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kladní_20_text_20_21">
      <style:text-properties fo:font-size="12pt" style:font-size-asian="12pt"/>
    </style:style>
    <style:style style:name="P2" style:family="paragraph" style:parent-style-name="Základní_20_text_20_21">
      <style:paragraph-properties fo:text-align="center" style:justify-single-word="false"/>
      <style:text-properties fo:font-size="12pt" style:font-size-asian="12pt"/>
    </style:style>
    <style:style style:name="P3" style:family="paragraph" style:parent-style-name="Základní_20_text_20_2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4" style:family="paragraph" style:parent-style-name="Základní_20_text_20_21">
      <style:paragraph-properties fo:text-align="end" style:justify-single-word="false"/>
      <style:text-properties fo:font-size="12pt" style:font-size-asian="12pt"/>
    </style:style>
    <style:style style:name="P5" style:family="paragraph" style:parent-style-name="Základní_20_text_20_21">
      <style:paragraph-properties fo:text-align="start" style:justify-single-word="false"/>
      <style:text-properties fo:font-size="12pt" style:font-size-asian="12pt"/>
    </style:style>
    <style:style style:name="P6" style:family="paragraph" style:parent-style-name="Základní_20_text_20_21">
      <style:text-properties fo:font-size="12pt" fo:font-weight="bold" style:font-size-asian="12pt" style:font-weight-asian="bold" style:font-weight-complex="bold"/>
    </style:style>
    <style:style style:name="P7" style:family="paragraph" style:parent-style-name="Základní_20_text_20_21">
      <style:paragraph-properties fo:text-align="start" style:justify-single-word="false"/>
      <style:text-properties fo:font-size="12pt" fo:font-style="italic" style:font-size-asian="12pt" style:font-style-asian="italic" style:font-style-complex="italic"/>
    </style:style>
    <style:style style:name="P8" style:family="paragraph" style:parent-style-name="Základní_20_text_20_21">
      <style:paragraph-properties fo:text-align="center" style:justify-single-word="false"/>
    </style:style>
    <style:style style:name="P9" style:family="paragraph" style:parent-style-name="Základní_20_text_20_21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Základní_20_text_20_21" style:list-style-name="L1">
      <style:text-properties fo:font-size="12pt" style:font-size-asian="12pt"/>
    </style:style>
    <style:style style:name="P14" style:family="paragraph" style:parent-style-name="Základní_20_text_20_21" style:list-style-name="WW8Num17">
      <style:text-properties fo:font-size="12pt" style:font-size-asian="12pt"/>
    </style:style>
    <style:style style:name="P15" style:family="paragraph" style:parent-style-name="Základní_20_text_20_21" style:list-style-name="WW8Num17">
      <style:text-properties fo:font-size="12pt" style:font-size-asian="12pt" style:font-size-complex="12pt"/>
    </style:style>
    <style:style style:name="P16" style:family="paragraph" style:parent-style-name="Základní_20_text_20_21" style:list-style-name="L2">
      <style:paragraph-properties fo:text-align="start" style:justify-single-word="false"/>
      <style:text-properties fo:font-size="12pt" style:font-size-asian="12pt"/>
    </style:style>
    <style:style style:name="P17" style:family="paragraph" style:parent-style-name="Základní_20_text_20_21" style:list-style-name="L3">
      <style:paragraph-properties fo:text-align="start" style:justify-single-word="false"/>
      <style:text-properties fo:font-size="12pt" style:font-size-asian="12pt"/>
    </style:style>
    <style:style style:name="P18" style:family="paragraph" style:parent-style-name="Základní_20_text_20_21" style:list-style-name="WW8Num17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Základní_20_text_20_21" style:list-style-name="WW8Num17" style:master-page-name="">
      <style:paragraph-properties fo:margin-left="0.026cm" fo:margin-right="0cm" fo:hyphenation-ladder-count="no-limit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20" style:family="paragraph" style:parent-style-name="Základní_20_text_20_21" style:list-style-name="WW8Num17">
      <style:paragraph-properties fo:margin-left="0.026cm" fo:margin-right="0cm" fo:text-align="start" style:justify-single-word="false" fo:hyphenation-ladder-count="no-limit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0" fo:hyphenation-push-char-count="0"/>
    </style:style>
    <style:style style:name="P21" style:family="paragraph" style:parent-style-name="Základní_20_text_20_21" style:list-style-name="WW8Num17" style:master-page-name="">
      <style:paragraph-properties style:page-number="auto"/>
      <style:text-properties fo:font-size="12pt" style:font-size-asian="12pt"/>
    </style:style>
    <style:style style:name="T1" style:family="text">
      <style:text-properties fo:font-size="12pt" fo:font-style="italic" style:font-size-asian="12pt" style:font-style-asian="italic" style:font-style-complex="italic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KT: „Z pohádky do pohádky“ - 1. třída</text:p>
      <text:p text:style-name="P1"/>
      <text:p text:style-name="Základní_20_text_20_21"><text:span text:style-name="Standardní_20_písmo_20_odstavce"><text:span text:style-name="T1">Charakteristika a cíl projektu:</text:span></text:span><text:span text:style-name="Standardní_20_písmo_20_odstavce"><text:span text:style-name="T2"> <text:s text:c="105"/></text:span></text:span></text:p>
      <text:p text:style-name="P1"/>
      <text:list xml:id="list3003730788523504266" text:style-name="L1">
        <text:list-item>
          <text:p text:style-name="P13">seznámit nejmenší děti s klasickými českými pohádkami a pohádkami o zvířátkách <text:s text:c="13"/></text:p>
        </text:list-item>
      </text:list>
      <text:p text:style-name="P1"/>
      <text:p text:style-name="P1">Červená Karkulka</text:p>
      <text:p text:style-name="P1">Perníková chaloupka</text:p>
      <text:p text:style-name="P1">Budulínek</text:p>
      <text:p text:style-name="P1">Smolíček Pacholíček</text:p>
      <text:p text:style-name="P1">Vlk a sedm kůzlátek</text:p>
      <text:p text:style-name="P1">Čert a Káča</text:p>
      <text:p text:style-name="P1">O Koblížkovi</text:p>
      <text:p text:style-name="P1">Tři prasátka</text:p>
      <text:p text:style-name="P1"/>
      <text:p text:style-name="P1">Boudo budko</text:p>
      <text:p text:style-name="P1">O zlé koze</text:p>
      <text:p text:style-name="P1">Zvířátka a loupežníci</text:p>
      <text:p text:style-name="P1">Čáp u lišky na hostině</text:p>
      <text:p text:style-name="P1">Kdo je nejslabší</text:p>
      <text:p text:style-name="P1">O koťátku, které se učilo mňoukat</text:p>
      <text:p text:style-name="P1">Vrána, sýr a liška</text:p>
      <text:p text:style-name="P1">O zeleném vajíčku</text:p>
      <text:p text:style-name="P1"/>
      <text:p text:style-name="P1"/>
      <text:p text:style-name="P1"/>
      <text:p text:style-name="P1"><text:s text:c="65"/></text:p>
      <text:p text:style-name="P8"/>
      <text:p text:style-name="Základní_20_text_20_21"><text:span text:style-name="Standardní_20_písmo_20_odstavce"><text:span text:style-name="T1">Časový rozsah:</text:span></text:span><text:span text:style-name="Standardní_20_písmo_20_odstavce"><text:span text:style-name="T2"> </text:span></text:span><text:span text:style-name="Standardní_20_písmo_20_odstavce"><text:span text:style-name="T2">2 roky</text:span></text:span><text:span text:style-name="Standardní_20_písmo_20_odstavce"><text:span text:style-name="T2"> <text:s text:c="116"/></text:span></text:span></text:p>
      <text:p text:style-name="Základní_20_text_20_21"><text:span text:style-name="Standardní_20_písmo_20_odstavce"><text:span text:style-name="T1">Věková skupina:</text:span></text:span><text:span text:style-name="Standardní_20_písmo_20_odstavce"><text:span text:style-name="T2"> 2-4 roky</text:span></text:span></text:p>
      <text:p text:style-name="P1"/>
      <text:p text:style-name="Základní_20_text_20_21"><text:span text:style-name="Standardní_20_písmo_20_odstavce"><text:span text:style-name="T1">Očekávané výstupy:</text:span></text:span></text:p>
      <text:list xml:id="list6936766949967165276" text:style-name="WW8Num17">
        <text:list-header>
          <text:p text:style-name="P14"/>
          <text:p text:style-name="P14">- stimulace dětské představivosti, obrazotvornosti, fantazie</text:p>
          <text:p text:style-name="P18">- rozvoj řečových schopností a jazykových dovedností </text:p>
          <text:p text:style-name="P18">- pozitivní vztah ke kultuře a umění </text:p>
          <text:p text:style-name="P15"><text:span text:style-name="T3">- </text:span>vytvoření prosociálních postojů <text:s/></text:p>
          <text:p text:style-name="P19"/>
        </text:list-header>
      </text:list>
      <text:p text:style-name="P1"/>
      <text:p text:style-name="P1"><text:span text:style-name="Standardní_20_písmo_20_odstavce"/></text:p>
      <text:p text:style-name="P3"><text:tab/></text:p>
      <text:p text:style-name="P9"><text:span text:style-name="Standardní_20_písmo_20_odstavce"><text:span text:style-name="T1">Organizace projektu: </text:span></text:span><text:span text:style-name="Standardní_20_písmo_20_odstavce"><text:span text:style-name="T2"><text:s/>projekt bude realizován při dopolední řízené činnosti jedenkrát za měsíc</text:span></text:span></text:p>
      <text:p text:style-name="P6"/>
      <text:p text:style-name="P4">Zpracovala: A. Podskalská, 30.8.2023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0">PROJEKT: „Z pohádky do pohádky“ - 2. třída</text:p>
      <text:p text:style-name="P10"/>
      <text:p text:style-name="P10"/>
      <text:p text:style-name="P2"/>
      <text:p text:style-name="P5"><text:span text:style-name="T4">Charakteristika a cíl projektu</text:span> </text:p>
      <text:p text:style-name="P5"/>
      <text:list xml:id="list6851725377141347935" text:style-name="L2">
        <text:list-item>
          <text:p text:style-name="P16">společné vytvoření vlastní pohádky na určité téma. Každé dítě vymyslí část pohádky, pohádku paní učitelka zapíše. Výstupem bude pohádková kniha doplněná ilustracemi dětí.</text:p>
        </text:list-item>
        <text:list-item>
          <text:p text:style-name="P16">Cílem je rozvíjet v dětech fantazii, zájem o knihy se zaměřením na zdokonalování předčtenářských dovedností, samostatného slovního projevu</text:p>
        </text:list-item>
      </text:list>
      <text:p text:style-name="P5"/>
      <text:list xml:id="list3099024920175669723" text:style-name="L3">
        <text:list-item>
          <text:p text:style-name="P17">součástí projektu je i čtení pohádek dětem po obědě, porozumění textu, soustředění a schopnost odpovědět na otázky a vytvořit si nároz na příběh, pohádku či danou situaci v příběhu</text:p>
        </text:list-item>
        <text:list-item>
          <text:p text:style-name="P17">vytvoření „čtenářského koutku“, kde děti k názvu právě čtené knížky nakreslí obrázky</text:p>
        </text:list-item>
        <text:list-item>
          <text:p text:style-name="P17">při uvítacím rituálu budou mít děti možnost přinést svou oblíbenou knížku z domova, o které mohou vyprávět, popřípadě si s paní učitelkou přečíst krátký úryvek z této knížky.</text:p>
        </text:list-item>
      </text:list>
      <text:p text:style-name="P5"/>
      <text:p text:style-name="P5"/>
      <text:p text:style-name="P5"><text:span text:style-name="T4">Časový rozsah: </text:span>1 rok</text:p>
      <text:p text:style-name="P5"><text:span text:style-name="T4">Věková skupina:</text:span> 5-7 let</text:p>
      <text:p text:style-name="P5"/>
      <text:p text:style-name="P7">Očekávané výstupy:</text:p>
      <text:p text:style-name="P7"/>
      <text:list xml:id="list33695687" text:continue-list="list6936766949967165276" text:style-name="WW8Num17">
        <text:list-header>
          <text:p text:style-name="P21">- stimulace dětské představivosti, obrazotvornosti, fantazie</text:p>
          <text:p text:style-name="P18">- rozvoj řečových schopností a jazykových dovedností </text:p>
          <text:p text:style-name="P18">- pozitivní vztah ke kultuře a umění </text:p>
          <text:p text:style-name="P15"><text:span text:style-name="T3">- </text:span>vytvoření prosociálních postojů <text:s/></text:p>
          <text:p text:style-name="P20"/>
        </text:list-header>
      </text:list>
      <text:p text:style-name="P5"/>
      <text:p text:style-name="P5"/>
      <text:p text:style-name="P5"/>
      <text:p text:style-name="P5"/>
      <text:p text:style-name="P5"><text:span text:style-name="T4">Organizace projektu: </text:span>Ráno při uvítacím rituálu, po obědě při odpočinku, při odpoledních činnoste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Zpracovala: Alena Podskalská 30.8.2023</text:p>
      <text:p text:style-name="P5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ákladní_20_text_20_21" style:display-name="Základní text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Wingdings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Wingdings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Wingdings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Wingdings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Wingdings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Wingdings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Wingdings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Wingdings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Wingdings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Wingdings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Wingdings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Wingdings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Wingdings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Wingdings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Wingdings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Wingdings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Wingdings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Wingdings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Wingdings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Wingdings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Wingdings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Wingdings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Wingdings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Wingdings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Wingdings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Wingdings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LVL1" text:bullet-char="">
        <style:list-level-properties/>
        <style:text-properties style:font-name="Wingdings"/>
      </text:list-level-style-bullet>
      <text:list-level-style-bullet text:level="2" text:style-name="WW_5f_CharLFO2LVL2" text:bullet-char="">
        <style:list-level-properties/>
        <style:text-properties style:font-name="Wingdings"/>
      </text:list-level-style-bullet>
      <text:list-level-style-bullet text:level="3" text:style-name="WW_5f_CharLFO2LVL3" text:bullet-char="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">
        <style:list-level-properties/>
        <style:text-properties style:font-name="Wingdings"/>
      </text:list-level-style-bullet>
      <text:list-level-style-bullet text:level="6" text:style-name="WW_5f_CharLFO2LVL6" text:bullet-char="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">
        <style:list-level-properties/>
        <style:text-properties style:font-name="Wingdings"/>
      </text:list-level-style-bullet>
      <text:list-level-style-bullet text:level="9" text:style-name="WW_5f_CharLFO2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LVL1" text:bullet-char="">
        <style:list-level-properties/>
        <style:text-properties style:font-name="Wingdings"/>
      </text:list-level-style-bullet>
      <text:list-level-style-bullet text:level="2" text:style-name="WW_5f_CharLFO3LVL2" text:bullet-char="">
        <style:list-level-properties/>
        <style:text-properties style:font-name="Wingdings"/>
      </text:list-level-style-bullet>
      <text:list-level-style-bullet text:level="3" text:style-name="WW_5f_CharLFO3LVL3" text:bullet-char="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">
        <style:list-level-properties/>
        <style:text-properties style:font-name="Wingdings"/>
      </text:list-level-style-bullet>
      <text:list-level-style-bullet text:level="6" text:style-name="WW_5f_CharLFO3LVL6" text:bullet-char="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">
        <style:list-level-properties/>
        <style:text-properties style:font-name="Wingdings"/>
      </text:list-level-style-bullet>
      <text:list-level-style-bullet text:level="9" text:style-name="WW_5f_CharLFO3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4LVL1" text:bullet-char="">
        <style:list-level-properties/>
        <style:text-properties style:font-name="Wingdings"/>
      </text:list-level-style-bullet>
      <text:list-level-style-bullet text:level="2" text:style-name="WW_5f_CharLFO4LVL2" text:bullet-char="">
        <style:list-level-properties/>
        <style:text-properties style:font-name="Wingdings"/>
      </text:list-level-style-bullet>
      <text:list-level-style-bullet text:level="3" text:style-name="WW_5f_CharLFO4LVL3" text:bullet-char="">
        <style:list-level-properties/>
        <style:text-properties style:font-name="Wingdings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">
        <style:list-level-properties/>
        <style:text-properties style:font-name="Wingdings"/>
      </text:list-level-style-bullet>
      <text:list-level-style-bullet text:level="6" text:style-name="WW_5f_CharLFO4LVL6" text:bullet-char="">
        <style:list-level-properties/>
        <style:text-properties style:font-name="Wingdings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">
        <style:list-level-properties/>
        <style:text-properties style:font-name="Wingdings"/>
      </text:list-level-style-bullet>
      <text:list-level-style-bullet text:level="9" text:style-name="WW_5f_CharLFO4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ana Šmídová</meta:initial-creator>
    <meta:creation-date>2018-07-31T12:04:00Z</meta:creation-date>
    <dc:date>2023-08-31T13:20:20.883000000</dc:date>
    <meta:editing-cycles>10</meta:editing-cycles>
    <meta:editing-duration>PT1H15M10S</meta:editing-duration>
    <meta:print-date>2023-08-31T13:17:28.491000000</meta:print-date>
    <meta:document-statistic meta:table-count="0" meta:image-count="0" meta:object-count="0" meta:page-count="4" meta:paragraph-count="46" meta:word-count="307" meta:character-count="2315"/>
    <meta:template xlink:type="simple" xlink:actuate="onRequest" xlink:title="" xlink:href="../../../../../../../Downloads/Počítače/Projekt%20Hrajeme%20si%20s%20počítači%202018.odt/Normal"/>
  </office:meta>
</office:document-meta>
</file>