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23F000069D5B0CF27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79cm"/>
        </style:tab-stops>
      </style:paragraph-properties>
    </style:style>
    <style:style style:name="P2" style:family="paragraph" style:parent-style-name="Standard">
      <style:paragraph-properties fo:margin-top="0.423cm" fo:margin-bottom="0.21cm" fo:line-height="150%"/>
    </style:style>
    <style:style style:name="P3" style:family="paragraph" style:parent-style-name="Standard">
      <style:paragraph-properties fo:margin-top="0.494cm" fo:margin-bottom="0cm">
        <style:tab-stops>
          <style:tab-stop style:position="14.79cm"/>
        </style:tab-stops>
      </style:paragraph-properties>
    </style:style>
    <style:style style:name="P4" style:family="paragraph" style:parent-style-name="Normal_20__28_Web_29_">
      <style:paragraph-properties fo:margin-top="0.18cm" fo:margin-bottom="0cm"/>
    </style:style>
    <style:style style:name="P5" style:family="paragraph" style:parent-style-name="Normal_20__28_Web_29_">
      <style:paragraph-properties fo:margin-top="0.18cm" fo:margin-bottom="0cm"/>
      <style:text-properties fo:font-style="italic" style:font-style-asian="italic" style:font-style-complex="italic"/>
    </style:style>
    <style:style style:name="P6" style:family="paragraph" style:parent-style-name="Normal_20__28_Web_29_">
      <style:paragraph-properties fo:margin-top="0.18cm" fo:margin-bottom="0cm" fo:text-align="center" style:justify-single-word="false"/>
      <style:text-properties fo:color="#31849b" fo:font-size="20pt" fo:font-weight="bold" style:font-size-asian="20pt" style:font-weight-asian="bold" style:font-size-complex="20pt" style:font-weight-complex="bold"/>
    </style:style>
    <style:style style:name="P7" style:family="paragraph" style:parent-style-name="Normal_20__28_Web_29_">
      <style:paragraph-properties fo:margin-top="0.18cm" fo:margin-bottom="0cm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left="0.049cm" fo:margin-right="0cm" fo:margin-top="0.18cm" fo:margin-bottom="0cm" fo:text-indent="0cm" style:auto-text-indent="false"/>
      <style:text-properties fo:font-style="italic" style:font-style-asian="italic" style:font-style-complex="italic"/>
    </style:style>
    <style:style style:name="P9" style:family="paragraph" style:parent-style-name="Normal_20__28_Web_29_">
      <style:paragraph-properties fo:margin-left="1.27cm" fo:margin-right="0cm" fo:margin-top="0.18cm" fo:margin-bottom="0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Normal_20__28_Web_29_" style:master-page-name="Standard">
      <style:paragraph-properties fo:margin-top="0.18cm" fo:margin-bottom="0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Normal_20__28_Web_29_" style:list-style-name="WWNum1">
      <style:paragraph-properties fo:margin-top="0.18cm" fo:margin-bottom="0cm"/>
    </style:style>
    <style:style style:name="P12" style:family="paragraph" style:parent-style-name="Normal_20__28_Web_29_" style:list-style-name="WWNum2">
      <style:paragraph-properties fo:margin-top="0.18cm" fo:margin-bottom="0cm"/>
    </style:style>
    <style:style style:name="P13" style:family="paragraph" style:parent-style-name="Normal_20__28_Web_29_" style:list-style-name="WWNum3">
      <style:paragraph-properties fo:margin-top="0.18cm" fo:margin-bottom="0cm"/>
    </style:style>
    <style:style style:name="P14" style:family="paragraph" style:parent-style-name="Normal_20__28_Web_29_" style:list-style-name="WWNum4">
      <style:paragraph-properties fo:margin-top="0.18cm" fo:margin-bottom="0cm"/>
    </style:style>
    <style:style style:name="P15" style:family="paragraph" style:parent-style-name="Normal_20__28_Web_29_" style:list-style-name="WWNum5">
      <style:paragraph-properties fo:margin-top="0.18cm" fo:margin-bottom="0cm"/>
    </style:style>
    <style:style style:name="P16" style:family="paragraph" style:parent-style-name="Normal_20__28_Web_29_" style:list-style-name="WWNum6">
      <style:paragraph-properties fo:margin-top="0.18cm" fo:margin-bottom="0cm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KT: </text:p>
      <text:p text:style-name="P6">Flautoškolka aneb hrajeme si s Flautíkem a jeho kamarády</text:p>
      <text:p text:style-name="P4"/>
      <text:section text:style-name="Sect1" text:name="TextSection">
        <text:p text:style-name="P4"><draw:frame draw:style-name="fr1" draw:name="1" text:anchor-type="as-char" svg:width="7.495cm" svg:height="5.422cm" draw:z-index="0"><draw:image xlink:href="Pictures/200000060000923F000069D5B0CF276E.wmf" xlink:type="simple" xlink:show="embed" xlink:actuate="onLoad"/></draw:frame></text:p>
        <text:p text:style-name="P5"/>
        <text:p text:style-name="P5"/>
        <text:p text:style-name="P5">Charakteristika a cíl projektu:</text:p>
        <text:list xml:id="list7755438335120839164" text:style-name="WWNum1">
          <text:list-item>
            <text:p text:style-name="P11">pomocí ucelené koncepce výuky na pětidírkovou zobcovou flétnu rozvíjet dětskou hudební tvořivost, vztah k nástroji,a postupné seznamování se základními hudebními prostředky ( rytmus, dynamika, frázování, výška a barva tónů)</text:p>
          </text:list-item>
        </text:list>
        <text:p text:style-name="P4"><text:span text:style-name="T1">Časový rozsah:</text:span> 1 rok</text:p>
        <text:p text:style-name="P4"><text:span text:style-name="T1">Věková skupina:</text:span> 5-6 (7) let</text:p>
        <text:p text:style-name="P5">Očekávané výstupy:</text:p>
        <text:list xml:id="list616201699323098525" text:style-name="WWNum2">
          <text:list-item>
            <text:p text:style-name="P12">poznat hudební nástroj a způsob hry na něj – technické prvky (dech, prstová technika, artikulace) zvládnout s pomocí her s využitím přirozeného spojení melodie s říkankami a s pohybem</text:p>
          </text:list-item>
          <text:list-item>
            <text:p text:style-name="P12">naučit se samostatně experimentovat se svou učebnicí a zobcovou flétnou (s využitím pracovních listů – dokreslování, nalepování)</text:p>
          </text:list-item>
          <text:list-item>
            <text:p text:style-name="P12">získat pozitivní vztah k hudbě a zpěvu</text:p>
          </text:list-item>
          <text:list-item>
            <text:p text:style-name="P12">získávat prvotní vědomosti z oblasti hudby – co je to nota, notový klíč, notová osnova, poznávat hudební nástroje </text:p>
          </text:list-item>
        </text:list>
        <text:p text:style-name="P4"/>
        <text:p text:style-name="P5">Dílčí oblasti vzdělávání:</text:p>
        <text:list xml:id="list6869049784132963268" text:style-name="WWNum3">
          <text:list-item>
            <text:p text:style-name="P13">skupinová forma výuky jako prostředek spontánní a bezprostřední hry s využitím nápodoby</text:p>
          </text:list-item>
          <text:list-item>
            <text:p text:style-name="P13">zahrát jednoduchou melodii podle grafického záznamu (postupně 1-5 tónů)</text:p>
          </text:list-item>
        </text:list>
        <text:p text:style-name="P4"/>
        <text:p text:style-name="P5">Pedagogický záměr:</text:p>
        <text:list xml:id="list2833347395004484630" text:style-name="WWNum4">
          <text:list-item>
            <text:p text:style-name="P14">S pomocí literárního, výtvarného světa spolu s hudbou citlivě obohatit citový život dítěte</text:p>
          </text:list-item>
          <text:list-item>
            <text:p text:style-name="P14">umožnit dětem prožít radost z ovládání hudebního nástroje</text:p>
          </text:list-item>
          <text:list-item>
            <text:p text:style-name="P14">s pomocí hry na zobcovou flétnu předcházet respiračním onemocněním</text:p>
          </text:list-item>
        </text:list>
        <text:p text:style-name="P8"/>
        <text:p text:style-name="P8">Příprava projektu: </text:p>
        <text:list xml:id="list8283739246713400496" text:style-name="WWNum5">
          <text:list-item>
            <text:p text:style-name="P15">seznámení rodičů s projektem</text:p>
          </text:list-item>
          <text:list-item>
            <text:p text:style-name="P15">vytvoření skupinky dle zájmu dětí a rodičů</text:p>
          </text:list-item>
        </text:list>
        <text:p text:style-name="P9">Organizace projektu: </text:p>
        <text:list xml:id="list3552765329872845861" text:style-name="WWNum6">
          <text:list-item>
            <text:p text:style-name="P16">projekt bude realizován v dopolední činnosti jako součást ŠVP pro děti 5-6 leté </text:p>
          </text:list-item>
          <text:list-item>
            <text:p text:style-name="P16">pro realizaci si vytvoříme hudební koutek</text:p>
          </text:list-item>
        </text:list>
        <text:p text:style-name="P4"/>
        <text:p text:style-name="P5"/>
        <text:p text:style-name="P5"><text:soft-page-break/>Literatura a použitý hudební materiál:</text:p>
        <text:p text:style-name="P7">Hana Šťastná-Jan Kvapil Flautoškolka (metodický sešit pro učitele)</text:p>
        <text:p text:style-name="P7">Flautíkův sešit – Hrajeme si s Flautíkem a jeho kamarády</text:p>
        <text:p text:style-name="P4"/>
        <text:p text:style-name="P4">Zpracovala: Bc. Jana Vyskočilová, 31. 8. 2023</text:p>
        <text:p text:style-name="P2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"><text:tab/></text:p>
        <text:p text:style-name="P1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cs" fo:country="CZ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 style:font-name-complex="Symbol1"/>
    </style:style>
    <style:style style:name="ListLabel_20_56" style:display-name="ListLabel 56" style:family="text">
      <style:text-properties fo:font-size="10pt" style:font-size-asian="10pt" style:font-name-complex="Courier New1"/>
    </style:style>
    <style:style style:name="ListLabel_20_57" style:display-name="ListLabel 57" style:family="text">
      <style:text-properties fo:font-size="10pt" style:font-size-asian="10pt"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15:19:00</meta:creation-date>
    <meta:initial-creator>Janička</meta:initial-creator>
    <dc:language>cs-CZ</dc:language>
    <dc:date>2023-09-03T20:51:58.87</dc:date>
    <meta:editing-cycles>4</meta:editing-cycles>
    <meta:editing-duration>PT7M38S</meta:editing-duration>
    <meta:generator>OpenOffice/4.1.0$Win32 OpenOffice.org_project/410m18$Build-9764</meta:generator>
    <meta:document-statistic meta:table-count="0" meta:image-count="1" meta:object-count="0" meta:page-count="2" meta:paragraph-count="30" meta:word-count="259" meta:character-count="1713"/>
    <meta:user-defined meta:name="Company">HP</meta:user-defined>
    <meta:template xlink:type="simple" xlink:actuate="onRequest" xlink:title="Normal" xlink:href=""/>
  </office:meta>
</office:document-meta>
</file>