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border-line-width="0.088cm 0.035cm 0.035cm" fo:padding="0.049cm" fo:border="0.158cm double #ff6600" style:shadow="none"/>
    </style:style>
    <style:style style:name="P2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752cm"/>
        </style:tab-stops>
      </style:paragraph-properties>
    </style:style>
    <style:style style:name="P3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8.752cm"/>
        </style:tab-stops>
      </style:paragraph-properties>
    </style:style>
    <style:style style:name="P4" style:family="paragraph" style:parent-style-name="Standard">
      <style:paragraph-properties style:border-line-width="0.088cm 0.035cm 0.035cm" fo:padding="0.049cm" fo:border="0.158cm double #ff6600" style:shadow="non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8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style:border-line-width="0.088cm 0.035cm 0.035cm" fo:padding="0.049cm" fo:border="0.158cm double #ff6600" style:shadow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2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6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5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style:border-line-width="0.088cm 0.035cm 0.035cm" fo:padding="0.049cm" fo:border="0.158cm double #ff6600" style:shadow="non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8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 style:border-line-width="0.088cm 0.035cm 0.035cm" fo:padding="0.049cm" fo:border="0.158cm double #ff6600" style:shadow="none"/>
      <style:text-properties style:font-name="Arial Black" fo:font-size="22pt" fo:font-weight="bold" style:font-size-asian="22pt" style:font-weight-asian="bold" style:font-name-complex="Times New Roman1" style:font-size-complex="22pt"/>
    </style:style>
    <style:style style:name="P16" style:family="paragraph" style:parent-style-name="Standard" style:master-page-name="Standard">
      <style:paragraph-properties fo:text-align="center" style:justify-single-word="false" style:page-number="auto" style:border-line-width="0.088cm 0.035cm 0.035cm" fo:padding="0.049cm" fo:border="0.158cm double #ff6600" style:shadow="none"/>
      <style:text-properties style:font-name="Arial Black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ge-content" style:horizontal-pos="center" style:horizontal-rel="page" fo:background-color="transparent" style:background-transparency="100%" style:shadow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ámec1" text:anchor-type="page" text:anchor-page-number="9" svg:width="2cm" draw:z-index="0">
        <draw:text-box fo:min-height="0.499cm">
          <text:p text:style-name="Frame_20_contents"/>
        </draw:text-box>
      </draw:frame>
      <text:p text:style-name="P16">Projekt "Od malička - von klein auf" </text:p>
      <text:p text:style-name="P15"><text:s/>plán pro rok 2023-24, /v souladu s ŠVP/</text:p>
      <text:p text:style-name="P8">Září</text:p>
      <text:p text:style-name="P5">- seznámení dětí s německým jazykem <text:s/>/mapa, vlajka, hymna..../<text:tab/></text:p>
      <text:p text:style-name="P5">- pozdravy /Hallo, Guten Tag, Tschüss/, <text:tab/></text:p>
      <text:p text:style-name="P5">- "Ich bin..../Wie heisst du?/<text:tab/></text:p>
      <text:p text:style-name="P5">- zařazení části Animované filmy a obrázkové knížky ze sousední země, vytvoření německého alba</text:p>
      <text:p text:style-name="P2"><text:span text:style-name="T2">Pomůcky </text:span><text:span text:style-name="T1">- encyklopedie, atlas, fotografie, obrázky sousední země</text:span></text:p>
      <text:p text:style-name="P14">Výlet dětí z MŠ Bohumilice a MŠ Freyung do areálu lesníh her v Prachaticích – společný program</text:p>
      <text:p text:style-name="P5"/>
      <text:p text:style-name="P8">Říjen</text:p>
      <text:p text:style-name="P5">- téma Barvy, /Ovoce, Zelenina/<text:tab/></text:p>
      <text:p text:style-name="P5">- Ich habe, Was ist das? Das ist.</text:p>
      <text:p text:style-name="P2"><text:span text:style-name="T2">Pomůcky</text:span><text:span text:style-name="T1">: pexeso ovoce a zelenina, opravdové ovoce a zelenina, obrázkové knížky, výuková hra na interaktivní tabuli</text:span></text:p>
      <text:p text:style-name="P14">Návštěva dětí z MŠ Bohumilice ve Freyungu – společný program</text:p>
      <text:p text:style-name="P5"><text:tab/></text:p>
      <text:p text:style-name="P8">Listopad</text:p>
      <text:p text:style-name="P5">- téma Zvířata v lese a na poli<text:tab/></text:p>
      <text:p text:style-name="P5">- jednoduché výrazy /Ich bin hier, Ema ist krank....../</text:p>
      <text:p text:style-name="P2"><text:span text:style-name="T3">Pomůcky</text:span><text:span text:style-name="T1">: pexeso se zvířaty, zalaminované obrázky či fotografie, výuková hra na interaktivní tabuli, pracovní listy z Javorníčka</text:span></text:p>
      <text:p text:style-name="P14">Návštěva dětí z Freyungu v Bohumilicích – společný program</text:p>
      <text:p text:style-name="P2"><text:soft-page-break/></text:p>
      <text:p text:style-name="P9">Prosinec</text:p>
      <text:p text:style-name="P5">- téma Vánoce , dárky<text:tab/></text:p>
      <text:p text:style-name="P6">- Ich möchte..</text:p>
      <text:p text:style-name="P6">- výroba dárečku pro německé kamarády ve Freyungu<text:tab/><text:tab/></text:p>
      <text:p text:style-name="P3"><text:span text:style-name="T2">Pomůcky</text:span><text:span text:style-name="T1">: přírodní a ostatní materiál na výrobu dárku, plyšáci, katalog vánočních dárků</text:span></text:p>
      <text:p text:style-name="P13"/>
      <text:p text:style-name="P5"><text:tab/><text:tab/></text:p>
      <text:p text:style-name="P7">Leden</text:p>
      <text:p text:style-name="P4">- téma Oblečení, Počasí</text:p>
      <text:p text:style-name="P1"><text:span text:style-name="T2">Pomůcky</text:span><text:span text:style-name="T1">: oblečení dětí, obrázky, vystřihovánky, pracovní listy z Javorníčka</text:span></text:p>
      <text:p text:style-name="P13"/>
      <text:p text:style-name="P7">Únor</text:p>
      <text:p text:style-name="P4">- téma Počítání<text:tab/></text:p>
      <text:p text:style-name="P4">- téma Části lidského těla<text:tab/></text:p>
      <text:p text:style-name="P1"><text:span text:style-name="T2">Pomůcky:</text:span><text:span text:style-name="T1"> encyklopedie lidského těla, obrázky, tablet</text:span></text:p>
      <text:p text:style-name="P13"/>
      <text:p text:style-name="P10">Březen</text:p>
      <text:p text:style-name="P4">- téma Domácí zvířátka<text:tab/></text:p>
      <text:p text:style-name="P4">- Velikonoce<text:tab/></text:p>
      <text:p text:style-name="P1"><text:span text:style-name="T2">Pomůcky:</text:span><text:span text:style-name="T1"> pexeso domácí zvířátka, výuková hra na tabletu, plyšová zvířátka</text:span></text:p>
      <text:p text:style-name="P13"/>
      <text:p text:style-name="P7">Duben</text:p>
      <text:p text:style-name="P1"><text:span text:style-name="T1">- téma Doprava, dopravní prostředky</text:span><text:span text:style-name="T4"> <text:tab/></text:span></text:p>
      <text:p text:style-name="P4">- ich fahre....<text:tab/><text:tab/></text:p>
      <text:p text:style-name="P1"><text:span text:style-name="T2">Pomůcky:</text:span><text:span text:style-name="T1"> pexeso dopravní prostředky, hračky z MŠ, fotografie, obrázky, zvukové knížky</text:span></text:p>
      <text:p text:style-name="P13"/>
      <text:p text:style-name="P7"><text:soft-page-break/>Květen</text:p>
      <text:p text:style-name="P4">- téma Zvířátka v ZOO <text:tab/></text:p>
      <text:p text:style-name="P4">Pomůcky: pexeso divoká zvířata, plyšáci, fotografie, obrázkové knížky</text:p>
      <text:p text:style-name="P12">Vzájemné navštívení obou školek</text:p>
      <text:p text:style-name="P13"/>
      <text:p text:style-name="P11">Červen</text:p>
      <text:p text:style-name="P4">- opakování,</text:p>
      <text:p text:style-name="P4">- "vysvědčení", závěr projektu</text:p>
      <text:p text:style-name="P4">Společný výlet v SRN</text:p>
      <text:p text:style-name="P14"/>
      <text:p text:style-name="P8">Zásobník písniček a pohybových her /CD/</text:p>
      <text:p text:style-name="P5">Hallo, Hallo, schön, dass du da bist</text:p>
      <text:p text:style-name="P5">Meine Hände sind verschwunden</text:p>
      <text:p text:style-name="P5">Rommel - Bommel</text:p>
      <text:p text:style-name="P5">Ich bin kleine Hexe</text:p>
      <text:p text:style-name="P5">Hänschen in der Grube</text:p>
      <text:p text:style-name="P5">Das Lied über mich</text:p>
      <text:p text:style-name="P5">Aramsamsam</text:p>
      <text:p text:style-name="P5">Hoch am Himmel</text:p>
      <text:p text:style-name="P5">Grosse Uhren machem tick tack</text:p>
      <text:p text:style-name="P5">Wo ist der Daumen?</text:p>
      <text:p text:style-name="P5">Karussell - Lied</text:p>
      <text:p text:style-name="P5">Mein Platz im Auto ist hinten</text:p>
      <text:p text:style-name="P5">Das Kindergarten</text:p>
      <text:p text:style-name="P5"/>
      <text:p text:style-name="P8"/>
      <text:p text:style-name="P8"/>
      <text:p text:style-name="P8"><text:soft-page-break/>Zásobník písniček a básniček</text:p>
      <text:p text:style-name="P5">Bruder Jakob</text:p>
      <text:p text:style-name="P5">Kühe, Kühe, wie rädet ihr mieinander</text:p>
      <text:p text:style-name="P5">Auge, Auge, Nase, Mund</text:p>
      <text:p text:style-name="P5"/>
      <text:p text:style-name="P8">Obrázkové knížky za sousední země - předčítání v jazyce sousední země</text:p>
      <text:p text:style-name="P5">- Das Grüffelo</text:p>
      <text:p text:style-name="P5">- Die Zauberbäume /Kouzelné stromy/</text:p>
      <text:p text:style-name="P5">- Die Schöne und das Biest /Kráska a zvíře/</text:p>
      <text:p text:style-name="P5">- Die Schildkröte /O Želvínkovi/</text:p>
      <text:p text:style-name="P5">- česko němeské pohádky pro nejmenší</text:p>
      <text:p text:style-name="P5"/>
      <text:p text:style-name="P5"/>
      <text:p text:style-name="P8">Cíle</text:p>
      <text:p text:style-name="P5">- seznámení s obrázky a příběhy ze sousední země</text:p>
      <text:p text:style-name="P5">- rozvoj fantazie</text:p>
      <text:p text:style-name="P5">- rozhovory o sousední zemi</text:p>
      <text:p text:style-name="P5">- seznámit se s pohádkovým příběhem</text:p>
      <text:p text:style-name="P5">- procvičování paměti a soustředění</text:p>
      <text:p text:style-name="P5"/>
      <text:p text:style-name="P8">Průběh</text:p>
      <text:p text:style-name="P5">- předčítání krátkých úseků v německém jazyce a poté v češtině, či volné převyprávění části příběhu</text:p>
      <text:p text:style-name="P5">- seznámení se s často se opakujícími slovy </text:p>
      <text:p text:style-name="P5">- po přečtení následují jednoduché otázky týkající se příběhu</text:p>
      <text:p text:style-name="P5">- v návaznosti mohou děti namalovat k příběhu obrázek či vymalovat omalovánku</text:p>
      <text:p text:style-name="P5"/>
      <text:p text:style-name="P8"><text:soft-page-break/></text:p>
      <text:p text:style-name="P8">Animované filmy - pohádky v německém jazyce</text:p>
      <text:p text:style-name="P5">Rottkäpchen /Červená Karkulka/</text:p>
      <text:p text:style-name="P5">Schneewitchen /Sněhurka/</text:p>
      <text:p text:style-name="P5">Eine kleine Meerjungfrau /Malá mořská víla/</text:p>
      <text:p text:style-name="P5">Hänzel und Gretel /Perníková chaloupka/</text:p>
      <text:p text:style-name="P5">Daumelinchen /Malenka/</text:p>
      <text:p text:style-name="P5">Dornröschen /Růženka/</text:p>
      <text:p text:style-name="P5"/>
      <text:p text:style-name="P8">Cíle</text:p>
      <text:p text:style-name="P5">- seznámení s animovanými filmy, na které se dívají děti v sousední zemi</text:p>
      <text:p text:style-name="P5">- poslech německého jazyka</text:p>
      <text:p text:style-name="P5">- seznámení se s některými slovíčkami</text:p>
      <text:p text:style-name="P5">Pomůcky - tablet, či notebook, DVD, internet</text:p>
      <text:p text:style-name="P5"/>
      <text:p text:style-name="P8">Průběh</text:p>
      <text:p text:style-name="P5">- realizace v rámci projektového dne</text:p>
      <text:p text:style-name="P5">- téma a délka přizpůsobena věku dětí /10-15 minut/</text:p>
      <text:p text:style-name="P5">- možno si přinést knížku k dané pohádce v českém jazyce</text:p>
      <text:p text:style-name="P5">pohádku rozdělit na kratší časové úseky, poté si společně říci obsah popřípadě připomenout některá slovíčka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Mé německé album</text:p>
      <text:p text:style-name="P5"/>
      <text:p text:style-name="P5"/>
      <text:p text:style-name="P8">Cíle</text:p>
      <text:p text:style-name="P5">- sběr informací a předmětů týkajících se sousední země</text:p>
      <text:p text:style-name="P5">- obrázkový slovníček</text:p>
      <text:p text:style-name="P5">- vytvoření <text:s/>alba celé skupiny /fotografie, obrázky/</text:p>
      <text:p text:style-name="P5"/>
      <text:p text:style-name="P8">Pomůcky</text:p>
      <text:p text:style-name="P5">- fotografie /fotoaparát/</text:p>
      <text:p text:style-name="P5">- prázdné album </text:p>
      <text:p text:style-name="P5">- autentický materiál</text:p>
      <text:p text:style-name="P5">- pomůcky /pastelky, nůžky, lepidlo</text:p>
      <text:p text:style-name="P5"/>
      <text:p text:style-name="P8">Průběh</text:p>
      <text:p text:style-name="P5">- v rámci projektového dne, či ve spolupráci s rodiči - <text:s/>"malé domácí úkoly"</text:p>
      <text:p text:style-name="P5">- podle daného tématu si děti vytvoří koláž, vymalují či namalují obrázek</text:p>
      <text:p text:style-name="P5">- mohou některé předměty vyfotografovat, použít vlastní fotografie</text:p>
      <text:p text:style-name="P5">- součástí je i zásobníček slovíček, se kterými děti daný den pracují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watch-title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skalská</meta:initial-creator>
    <meta:editing-cycles>17</meta:editing-cycles>
    <meta:print-date>2017-08-08T14:15:00</meta:print-date>
    <meta:creation-date>2017-08-08T13:13:00</meta:creation-date>
    <dc:date>2023-08-15T17:00:53.864000000</dc:date>
    <meta:editing-duration>PT1H38M53S</meta:editing-duration>
    <meta:generator>OpenOffice/4.1.0$Win32 OpenOffice.org_project/410m18$Build-9764</meta:generator>
    <meta:document-statistic meta:table-count="0" meta:image-count="0" meta:object-count="0" meta:page-count="9" meta:paragraph-count="116" meta:word-count="654" meta:character-count="4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