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style:font-size-asian="12pt" style:font-size-complex="12pt"/>
    </style:style>
    <style:style style:name="P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9" style:family="paragraph" style:parent-style-name="Text_20_body" style:list-style-name="L1">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tyle="normal" fo:font-weight="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7">EKOLOGIE</text:p>
      <text:p text:style-name="P8">Celoroční projekt -“ Odpad může být i poklad „</text:p>
      <text:p text:style-name="P3"/>
      <text:p text:style-name="P5">Charakteristika a cíl projektu:</text:p>
      <text:p text:style-name="P3">Projekt je zaměřen především na předcházení vzniku odpadů, jaké konkretní možnosti mají, jaké praktické kroky a opatření mohou samy dělat. Toto téma se dětí přímo dotýká, aby od útlého věku snižovaly množství odpadu, které jim dává smysl. Proč se předcházením vzniku odpadů zabývat? Téma odpadů je jedním z nejdéle a nejčastěji zpracovaných témat v enviromentální výchově. Většinou se však spojuje s tříděním odpadu a barevnými popelnicemi a případnou následnou recyklací. V tomto projektu budeme rozšiřovat toto téma, protože třídit prostě nestačí.</text:p>
      <text:p text:style-name="P3">Cílem projektu je vést děti k předcházení vzniku odpadů.</text:p>
      <text:p text:style-name="P3">Budeme experimentovat s přírodninami, se starými použitými věcmi (plast, papír, textil, biodpad)</text:p>
      <text:p text:style-name="P3"><text:span text:style-name="T2">Časový rozsah:</text:span> 1 rok</text:p>
      <text:p text:style-name="P3"><text:span text:style-name="T2">Cílová skupina:</text:span> 5 - 6-ti leté děti</text:p>
      <text:p text:style-name="P5">Očekávané výstupy:</text:p>
      <text:p text:style-name="P6">- <text:span text:style-name="T1">Děti budou aktivně a rády pozorovat přírodu a budou mít zájem o další objevování.</text:span></text:p>
      <text:p text:style-name="P3">- Děti budou rády v prostředí, ve kterém se pohybují a budou mít zájem o jeho zvelebování.</text:p>
      <text:p text:style-name="P3">- Děti budou projevovat zájem o ochranu svého okolí a budou ho bránit před nesprávným chováním lidí.</text:p>
      <text:p text:style-name="P3">- Děti budou vědět, proč k některým změnám dochází a to zejména na základě změnám ročního období a rozdílům klimatických podmínek, ale také kvůli působení lidských činností vůči životnímu prostředí.</text:p>
      <text:p text:style-name="P3">- Děti budou obeznámeny i se sounáležitostí se světem a budou chápat a poznávat i vzdálené světy.</text:p>
      <text:p text:style-name="P3">- Děti budou vědět, že na Zemi nežijí sami a že každý živý vzor má na zemi své místo a uplatnění.</text:p>
      <text:p text:style-name="P6">- Děti se naučí poznat materiál a třídit, snižovat množství odpadu.</text:p>
      <text:p text:style-name="P5">Organizace projektu:</text:p>
      <text:list xml:id="list6875306870024110305" text:style-name="L1">
        <text:list-item>
          <text:p text:style-name="P9">Motivační příběhy „Amálčin sen“, „Příběh jedné petky“</text:p>
        </text:list-item>
        <text:list-item>
          <text:p text:style-name="P9">Třídit nestačí </text:p>
        </text:list-item>
        <text:list-item>
          <text:p text:style-name="P9">Upcyklace je legrace (výroba ze starých, použitých věcí)</text:p>
        </text:list-item>
        <text:list-item>
          <text:p text:style-name="P9">O Budulínkovi – upcyklace obalů</text:p>
        </text:list-item>
        <text:list-item>
          <text:p text:style-name="P9">O Popelce – upcyklace oděvů</text:p>
        </text:list-item>
        <text:list-item>
          <text:p text:style-name="P9">Šíříme to dál – závěrečná hra v přírodě s praktickými aktivitami (reflexe)</text:p>
        </text:list-item>
      </text:list>
      <text:p text:style-name="P3"/>
      <text:p text:style-name="P3"/>
      <text:p text:style-name="P3">Projekt bude probíhat v dopoledních hodinách v rámci řízené činnosti projektového dne.</text:p>
      <text:p text:style-name="P4"/>
      <text:p text:style-name="P4"/>
      <text:p text:style-name="P4">Zpracovala: Jana Dunovská 31.8.2023</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6T14:28:55.24</meta:creation-date>
    <dc:date>2023-08-30T12:34:39.472000000</dc:date>
    <meta:editing-duration>PT2H2M22S</meta:editing-duration>
    <meta:editing-cycles>5</meta:editing-cycles>
    <meta:generator>OpenOffice/4.1.0$Win32 OpenOffice.org_project/410m18$Build-9764</meta:generator>
    <meta:document-statistic meta:table-count="0" meta:image-count="0" meta:object-count="0" meta:page-count="2" meta:paragraph-count="25" meta:word-count="320" meta:character-count="1999"/>
  </office:meta>
</office:document-meta>
</file>