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 Sans" svg:font-family="'Open Sans'"/>
    <style:font-face style:name="OpenSymbol" svg:font-family="OpenSymbol"/>
    <style:font-face style:name="Times New Roman CE" svg:font-family="'Times New Roman CE'" style:font-family-generic="roman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992cm" table:align="left"/>
    </style:style>
    <style:style style:name="Tabulka1.A" style:family="table-column">
      <style:table-column-properties style:column-width="5.666cm"/>
    </style:style>
    <style:style style:name="Tabulka1.B" style:family="table-column">
      <style:table-column-properties style:column-width="9.507cm"/>
    </style:style>
    <style:style style:name="Tabulka1.C" style:family="table-column">
      <style:table-column-properties style:column-width="1.819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.8" style:family="table-row">
      <style:table-row-properties style:min-row-height="0.587cm"/>
    </style:style>
    <style:style style:name="Tabulka1.9" style:family="table-row">
      <style:table-row-properties style:min-row-height="0.589cm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fo:font-variant="normal" fo:text-transform="none" fo:color="#000000" style:font-name="Open Sans" fo:font-size="11.25pt" fo:letter-spacing="normal" fo:font-style="normal" fo:font-weight="normal"/>
    </style:style>
    <style:style style:name="T4" style:family="text">
      <style:text-properties fo:font-variant="normal" fo:text-transform="none" fo:color="#000000" style:font-name="Consolas" fo:font-size="11.2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style:font-name="Consolas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ITÉRIA PŘIJÍMÁNÍ DĚTÍ DO MATEŘSKÉ ŠKOLY</text:p>
      <text:p text:style-name="P3"/>
      <text:p text:style-name="P3"/>
      <text:p text:style-name="P3"><text:tab/>Ředitelka Mateřské školy Bohumilice stanovila následující kritéria,podle nichž bude postupovat při rozhodování na základě ustanovení § 165 odst. 2 písm. b) zákona č. 561/2004 Sb.,o předškolním,základním,středním,vyšším odborném a jiném vzdělávání(školský zákon), ve znění pozdějších předpisů,o přijetí dítěte k předškolnímu vzdělávání v mateřské škole v případě,kdy počet žádostí překročí stanovenou kapacitu maximálního počtu dětí pro mateřskou školu.</text:p>
      <text:p text:style-name="P3"><text:tab/><text:tab/><text:tab/><text:tab/><text:tab/><text:tab/>I.</text:p>
      <text:p text:style-name="P3"><text:tab/>Předškolní vzdělávání se poskytuje dětem ve věku zpravidla od 3 let až do začátku povinné školní docházky.</text:p>
      <text:p text:style-name="P3"><text:tab/><text:tab/><text:tab/><text:tab/><text:tab/><text:tab/>II.</text:p>
      <text:p text:style-name="P3"><text:tab/>V souladu s ustanovením §34 odst.1 školského zákona <text:span text:style-name="T2">č. 561/2004</text:span> Sb. je přednostně vždy přijato dítě <text:s/>u kterého je předškolní vzdělávání povinné</text:p>
      <text:p text:style-name="P3"><text:tab/><text:tab/><text:tab/><text:tab/><text:tab/><text:tab/>III.</text:p>
      <text:p text:style-name="P3"><text:tab/> U ostatních žádostí <text:s/>vychází při přijímání dětí do mateřské školy ředitelka z kritérií, uvedených v následující tabulce. Přednostně bude přijato dítě s vyšším bodovým hodnocením. Kritéria jsou posuzována ke stavu v září 2023.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2" office:value-type="string">
            <text:p text:style-name="P5">Kritérium</text:p>
          </table:table-cell>
          <table:covered-table-cell/>
          <table:table-cell table:style-name="Tabulka1.C1" office:value-type="string">
            <text:p text:style-name="P4">body</text:p>
          </table:table-cell>
        </table:table-row>
        <table:table-row>
          <table:table-cell table:style-name="Tabulka1.A2" office:value-type="string">
            <text:p text:style-name="P4">I.Povinné předškolní vzdělávání – dítě ze spádové oblasti</text:p>
          </table:table-cell>
          <table:table-cell table:style-name="Tabulka1.A2" office:value-type="string">
            <text:p text:style-name="Table_20_Contents">Děti, u kterých je předškolní vzdělávání povinné (§34 odst.1 <text:span text:style-name="T2">zákona č. 561/2004 Sb) – s trvalým pobytem v obci Bohumilice</text:span></text:p>
            <text:p text:style-name="P6"/>
          </table:table-cell>
          <table:table-cell table:style-name="Tabulka1.C2" office:value-type="string">
            <text:p text:style-name="Table_20_Contents">50</text:p>
            <text:p text:style-name="Table_20_Contents">*</text:p>
          </table:table-cell>
        </table:table-row>
        <table:table-row>
          <table:table-cell table:style-name="Tabulka1.A2" office:value-type="string">
            <text:p text:style-name="P4">II. Věk dítěte: </text:p>
            <text:p text:style-name="P4">3 roky k 31.12.2023</text:p>
            <text:p text:style-name="P4"/>
          </table:table-cell>
          <table:table-cell table:style-name="Tabulka1.A2" office:value-type="string">
            <text:p text:style-name="Table_20_Contents">Ostatní děti: přednostně jsou přijímány děti s trvalým pobytem v obci Bohumilice</text:p>
          </table:table-cell>
          <table:table-cell table:style-name="Tabulka1.C3" office:value-type="float" office:value="20">
            <text:p text:style-name="Table_20_Contents">20</text:p>
          </table:table-cell>
        </table:table-row>
        <table:table-row>
          <table:table-cell table:style-name="Tabulka1.A2" office:value-type="string">
            <text:p text:style-name="P4"/>
            <text:p text:style-name="P4">4 roky k 31.8.2023</text:p>
            <text:p text:style-name="P4"/>
          </table:table-cell>
          <table:table-cell table:style-name="Tabulka1.A2" office:value-type="string">
            <text:p text:style-name="Table_20_Contents">Ostatní děti: přednostně jsou přijímány děti s trvalým pobytem v obci Bohumilice</text:p>
          </table:table-cell>
          <table:table-cell table:style-name="Tabulka1.C3" office:value-type="float" office:value="25">
            <text:p text:style-name="Table_20_Contents">25</text:p>
          </table:table-cell>
        </table:table-row>
        <table:table-row>
          <table:table-cell table:style-name="Tabulka1.A2" office:value-type="string">
            <text:p text:style-name="P4">3 roky k 31.8.2023</text:p>
          </table:table-cell>
          <table:table-cell table:style-name="Tabulka1.A2" office:value-type="string">
            <text:p text:style-name="Table_20_Contents">Ostatní děti</text:p>
          </table:table-cell>
          <table:table-cell table:style-name="Tabulka1.C3" office:value-type="float" office:value="8">
            <text:p text:style-name="Table_20_Contents">8</text:p>
          </table:table-cell>
        </table:table-row>
        <table:table-row>
          <table:table-cell table:style-name="Tabulka1.A2" office:value-type="string">
            <text:p text:style-name="P4">4 roky k 31.8.2023</text:p>
          </table:table-cell>
          <table:table-cell table:style-name="Tabulka1.A2" office:value-type="string">
            <text:p text:style-name="Table_20_Contents">Ostatní děti</text:p>
          </table:table-cell>
          <table:table-cell table:style-name="Tabulka1.C3" office:value-type="float" office:value="10">
            <text:p text:style-name="Table_20_Contents">10</text:p>
          </table:table-cell>
        </table:table-row>
        <table:table-row>
          <table:table-cell table:style-name="Tabulka1.A2" office:value-type="string">
            <text:p text:style-name="P4">5. roků <text:s/>k 31.8.2023</text:p>
          </table:table-cell>
          <table:table-cell table:style-name="Tabulka1.A2" office:value-type="string">
            <text:p text:style-name="Table_20_Contents">Ostatní děti</text:p>
          </table:table-cell>
          <table:table-cell table:style-name="Tabulka1.C3" office:value-type="float" office:value="12">
            <text:p text:style-name="Table_20_Contents">12</text:p>
          </table:table-cell>
        </table:table-row>
        <table:table-row table:style-name="Tabulka1.8">
          <table:table-cell table:style-name="Tabulka1.A2" table:number-rows-spanned="4" office:value-type="string">
            <text:p text:style-name="P4">II.Individuální situace dítěte</text:p>
          </table:table-cell>
          <table:table-cell table:style-name="Tabulka1.A2" office:value-type="string">
            <text:p text:style-name="Table_20_Contents">MŠ navštěvuje sourozenec dítěte **</text:p>
          </table:table-cell>
          <table:table-cell table:style-name="Tabulka1.C2" office:value-type="string">
            <text:p text:style-name="Table_20_Contents">**</text:p>
          </table:table-cell>
        </table:table-row>
        <table:table-row table:style-name="Tabulka1.9">
          <table:covered-table-cell/>
          <table:table-cell table:style-name="Tabulka1.A2" office:value-type="string">
            <text:p text:style-name="Table_20_Contents">Nepříznivá sociální situace dítěte ***</text:p>
          </table:table-cell>
          <table:table-cell table:style-name="Tabulka1.C3" office:value-type="float" office:value="10">
            <text:p text:style-name="Table_20_Contents">10</text:p>
          </table:table-cell>
        </table:table-row>
        <table:table-row table:style-name="Tabulka1.8">
          <table:covered-table-cell/>
          <table:table-cell table:style-name="Tabulka1.A2" office:value-type="string">
            <text:p text:style-name="Table_20_Contents">Dítě s pravidelnou celodenní docházkou</text:p>
          </table:table-cell>
          <table:table-cell table:style-name="Tabulka1.C3" office:value-type="float" office:value="5">
            <text:p text:style-name="Table_20_Contents">5</text:p>
          </table:table-cell>
        </table:table-row>
        <table:table-row table:style-name="Tabulka1.9">
          <table:covered-table-cell/>
          <table:table-cell table:style-name="Tabulka1.A2" office:value-type="string">
            <text:p text:style-name="Table_20_Contents">Dítě se specifickými sociálními potřebami</text:p>
          </table:table-cell>
          <table:table-cell table:style-name="Tabulka1.C3" office:value-type="float" office:value="5">
            <text:p text:style-name="Table_20_Contents">5</text:p>
          </table:table-cell>
        </table:table-row>
      </table:table>
      <text:p text:style-name="Standard"/>
      <text:p text:style-name="Standard"><text:span text:style-name="T1">Podpůrné kritérium</text:span> při rovnosti bodů o přijetí/nepřijetí dítěte rozhodne los.</text:p>
      <text:p text:style-name="Standard">Žádost o přijetí obdrží žadatelé v mateřské škole, tiskopis je dále umístěn na webových stránkách školy ke stažení.</text:p>
      <text:p text:style-name="Standard"/>
      <text:p text:style-name="Standard">V Bohumilicích: 1.3.2023 <text:s text:c="2"/>ředitelka MŠ: Dana Šmídová</text:p>
      <text:p text:style-name="Standard"/>
      <text:list xml:id="list4675641381517902418" text:style-name="L2">
        <text:list-header>
          <text:p text:style-name="P8"><text:soft-page-break/>*<text:tab/>Bez ohledu na bodové hodnocení bude přednostně v souladu s ustanovením § 34a odst. 1 školského zákona přijato dítě, které se musí povinně vzdělávat ze spádové oblasti Obce Bohumilice.</text:p>
        </text:list-header>
      </text:list>
      <text:p text:style-name="Standard"/>
      <text:list xml:id="list31775040" text:continue-numbering="true" text:style-name="L2">
        <text:list-header>
          <text:p text:style-name="P8">**<text:tab/>Na žádost zákonného zástupce o umístění dítěte sourozence docházejícího do MŠ k datu podání žádosti bude pohlíženo vždy jako na dítě ze spádové oblasti. <text:span text:style-name="T6">Kritérium sourozence se uplatní pouze pro děti, které dosáhnou minimálně věku 3 let do 31. 8. 2023</text:span><text:span text:style-name="T9"> </text:span></text:p>
        </text:list-header>
      </text:list>
      <text:p text:style-name="Standard"/>
      <text:p text:style-name="Standard"/>
      <text:list xml:id="list3578373230739779523" text:style-name="L1">
        <text:list-header>
          <text:p text:style-name="P7">***<text:tab/>Ředitelka může přihlédnout při přijímání dětí k předškolnímu vzdělávání ke zvýšené sociální potřebnosti dítěte v důsledku nepříznivé sociální situace (např. dítě samoživitelky …apod.) S ohledem na zásadu součinnosti mezi správními orgány <text:s/>ředitelka žádá o posouzení odborných otázek souvisejících se sociální potřebností <text:s/>příslušné správní orgány</text:p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Mangal1" svg:font-family="Mangal"/>
    <style:font-face style:name="Open Sans" svg:font-family="'Open Sans'"/>
    <style:font-face style:name="OpenSymbol" svg:font-family="OpenSymbol"/>
    <style:font-face style:name="Times New Roman CE" svg:font-family="'Times New Roman CE'" style:font-family-generic="roman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a Šmídová</meta:initial-creator>
    <meta:creation-date>2013-01-21T10:58:11.35</meta:creation-date>
    <dc:date>2023-05-03T11:51:50.05</dc:date>
    <meta:editing-duration>PT3H54M11S</meta:editing-duration>
    <meta:editing-cycles>21</meta:editing-cycles>
    <meta:generator>OpenOffice/4.1.0$Win32 OpenOffice.org_project/410m18$Build-9764</meta:generator>
    <meta:printed-by>Dana Šmídová</meta:printed-by>
    <meta:print-date>2023-05-03T11:21:16.20</meta:print-date>
    <dc:creator>Dana Šmídová</dc:creator>
    <meta:document-statistic meta:table-count="1" meta:image-count="0" meta:object-count="0" meta:page-count="2" meta:paragraph-count="45" meta:word-count="409" meta:character-count="2732"/>
  </office:meta>
</office:document-meta>
</file>