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0066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background-color="transparent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text-properties fo:color="#00cc33" fo:font-size="15pt" fo:font-style="normal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text-properties fo:color="#ff950e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4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7" style:family="paragraph" style:parent-style-name="Standard">
      <style:text-properties fo:color="#1c1c1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text-properties fo:color="#ff3333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0" style:family="paragraph" style:parent-style-name="Standard">
      <style:text-properties fo:color="#ff950e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2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3" style:family="paragraph" style:parent-style-name="Standard" style:list-style-name="L1">
      <style:paragraph-properties fo:margin-left="0cm" fo:margin-right="0cm" fo:text-indent="-0.6cm" style:auto-text-indent="false" fo:background-color="transparent">
        <style:background-image/>
      </style:paragraph-properties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5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font-style="normal" style:font-style-asian="normal" style:font-style-complex="normal"/>
    </style:style>
    <style:style style:name="T8" style:family="text">
      <style:text-properties fo:color="#ff3333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800000"/>
    </style:style>
    <style:style style:name="T13" style:family="text">
      <style:text-properties fo:color="#006600" fo:font-weight="bold" style:font-weight-asian="bold" style:font-weight-complex="bold"/>
    </style:style>
    <style:style style:name="T14" style:family="text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3333" fo:font-weight="bold" style:font-weight-asian="bold" style:font-weight-complex="bold"/>
    </style:style>
    <style:style style:name="T16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3333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ffcc00" fo:font-weight="bold" style:font-weight-asian="bold" style:font-weight-complex="bold"/>
    </style:style>
    <style:style style:name="T22" style:family="text">
      <style:text-properties fo:color="#ff00cc" fo:font-weight="bold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fo:font-size="12pt" style:font-size-asian="12pt" style:font-size-complex="12pt"/>
    </style:style>
    <style:style style:name="T26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8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66ff66" fo:font-style="normal" style:font-style-asian="normal" style:font-style-complex="normal"/>
    </style:style>
    <style:style style:name="T30" style:family="text">
      <style:text-properties fo:color="#ff9900" fo:font-size="24pt" style:font-size-asian="24pt" style:font-size-complex="24pt"/>
    </style:style>
    <style:style style:name="T31" style:family="text">
      <style:text-properties fo:color="#1c1c1c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1c1c1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cc0000" fo:font-style="normal" style:font-style-asian="normal" style:font-style-complex="normal"/>
    </style:style>
    <style:style style:name="T34" style:family="text">
      <style:text-properties fo:color="#3333ff" fo:font-size="14pt" fo:font-style="normal" style:font-size-asian="14pt" style:font-style-asian="normal" style:font-size-complex="14pt" style:font-style-complex="normal"/>
    </style:style>
    <style:style style:name="T35" style:family="text">
      <style:text-properties style:language-complex="zxx" style:country-complex="none"/>
    </style:style>
    <style:style style:name="T36" style:family="text">
      <style:text-properties fo:color="#ff950e" style:language-complex="zxx" style:country-complex="none"/>
    </style:style>
    <style:style style:name="T37" style:family="text">
      <style:text-properties fo:color="#ff950e" fo:font-size="14pt" fo:font-style="normal" style:font-size-asian="14pt" style:font-style-asian="normal" style:font-size-complex="14pt" style:font-style-complex="normal"/>
    </style:style>
    <style:style style:name="T38" style:family="text">
      <style:text-properties fo:color="#ff950e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9" style:family="text">
      <style:text-properties fo:color="#ff950e" fo:font-size="14pt" style:font-size-asian="14pt" style:font-size-complex="14pt"/>
    </style:style>
    <style:style style:name="T40" style:family="text">
      <style:text-properties fo:color="#ff0066"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color="#ff0066" fo:font-size="24pt" style:font-size-asian="24pt" style:font-size-complex="24pt"/>
    </style:style>
    <style:style style:name="T42" style:family="text">
      <style:text-properties fo:color="#ff0066" fo:font-size="14pt" fo:font-style="normal" style:font-size-asian="14pt" style:font-style-asian="normal" style:font-size-complex="14pt" style:font-style-complex="normal"/>
    </style:style>
    <style:style style:name="T43" style:family="text">
      <style:text-properties fo:color="#ff0066" fo:font-size="14pt" style:font-size-asian="14pt" style:font-size-complex="14pt"/>
    </style:style>
    <style:style style:name="T44" style:family="text">
      <style:text-properties fo:color="#6619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0000cc" fo:font-size="14pt" fo:font-style="normal" style:font-size-asian="14pt" style:font-style-asian="normal" style:font-size-complex="14pt" style:font-style-complex="normal"/>
    </style:style>
    <style:style style:name="T46" style:family="text">
      <style:text-properties fo:color="#009900" fo:font-size="12pt" style:font-size-asian="12pt" style:font-size-complex="12pt"/>
    </style:style>
    <style:style style:name="T47" style:family="text">
      <style:text-properties fo:color="#009900" fo:font-size="12pt" fo:background-color="#ffff00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tab/>Co se děje v naší mateřské škole?<text:tab/><text:tab/><text:span text:style-name="T40">ČERVEN 2023</text:span></text:p>
      <text:p text:style-name="P8"><text:span text:style-name="T41"><text:tab/></text:span><text:span text:style-name="T8">1.6.MDD- návštěva zámku Skalice , jízda na koních, zahradní slavnost</text:span></text:p>
      <text:p text:style-name="P8"><text:span text:style-name="T30"><text:tab/></text:span><text:span text:style-name="T39">5.6.</text:span><text:span text:style-name="T37"> informační schůzka v MŠ Čkyně pro rodiče předškoláků <text:tab/>nastupujících do <text:tab/>ZŠ Čkyně</text:span></text:p>
      <text:p text:style-name="P8"><text:span text:style-name="T37"><text:s text:c="10"/>6.6.- 8.6. </text:span><text:span text:style-name="T28">(upřesnění dle počasí )</text:span><text:span text:style-name="T37"> - V babiččině kuchyni – </text:span><text:span text:style-name="T26">návštěva výstavy s <text:tab/>edukativním programem (Synagoga ve Čkyni)</text:span></text:p>
      <text:p text:style-name="P14"><text:span text:style-name="T29"><text:tab/></text:span><text:span text:style-name="T33">9.6. -</text:span><text:span text:style-name="T31"> </text:span><text:span text:style-name="T7">Noc v mateřské škole</text:span><text:span text:style-name="T31"> - </text:span><text:span text:style-name="T32">„přespávačka předškoláků“ v rámci <text:tab/>loučení s MŠ</text:span></text:p>
      <text:p text:style-name="P14"><text:span text:style-name="T32"><text:tab/></text:span><text:span text:style-name="T37">13.6.- třídní schůzka pro rodiče nově zapsaných dětí na školní rok <text:tab/>2023/2024 v </text:span><text:span text:style-name="T38">15.00 hod</text:span></text:p>
      <text:p text:style-name="Standard"><text:tab/><text:span text:style-name="T44">13.6.- třídní schůzka pro ostatní rodiče v 16.00 hod. (kromě rodičů <text:tab/>předškoláků) v 16.00 hod.</text:span></text:p>
      <text:p text:style-name="P14"><text:span text:style-name="T31"><text:tab/></text:span><text:span text:style-name="T11">14.6. - návštěva freyungských dětí </text:span><text:span text:style-name="T32">v rámci programu příhraniční spolupráce <text:tab/>„Od malička -von klein auf“</text:span></text:p>
      <text:p text:style-name="P14"><text:span text:style-name="T32"><text:tab/></text:span><text:span text:style-name="T8">16.6. - Den otců ( 18.6.)</text:span><text:span text:style-name="T32"> v MŠ si připomeneme výrobou „překvapení“</text:span></text:p>
      <text:p text:style-name="P17"><text:tab/>pro tatínky</text:p>
      <text:p text:style-name="P14"><text:span text:style-name="T32"><text:tab/></text:span><text:span text:style-name="T45">17.6. -(sobota) – Zemská slavnost ve Freyungu</text:span><text:span text:style-name="T32"> – program zahajuje naše MŠ <text:tab/>s dětmi z MŠ St. Josef Freyung společným pěveckým a tanečním vystoupením <text:tab/>v 10.hod – bližší informace na nástěnce a ve třídě</text:span></text:p>
      <text:p text:style-name="P14"><text:span text:style-name="T32"><text:tab/></text:span><text:span text:style-name="T34">23.6. - školní výlet do Pohádkové kovárny Selibov </text:span><text:span text:style-name="T24">– bližší informace na nástěnce <text:tab/>a ve třídě</text:span></text:p>
      <text:p text:style-name="P14"><text:span text:style-name="T32"><text:tab/></text:span><text:span text:style-name="T8">26.6. - „generálka“</text:span><text:span text:style-name="T26"> - příprava závěrečného vystoupení</text:span></text:p>
      <text:p text:style-name="P14"><text:span text:style-name="T8"><text:tab/></text:span><text:span text:style-name="T42">27.6. - Odpolední slavnost- závěrečné kulturní vystoupení dětí, loučení s <text:tab/>předškoláky</text:span></text:p>
      <text:p text:style-name="P14"><text:span text:style-name="T42"><text:tab/></text:span><text:span text:style-name="T11">29.6. - Sportovní den</text:span></text:p>
      <text:p text:style-name="P17"><text:tab/></text:p>
      <text:p text:style-name="P11">------------------------------------------------------------------------------------------------</text:p>
      <text:list xml:id="list6084212022300610993" text:style-name="L1">
        <text:list-header>
          <text:p text:style-name="P23"><text:span text:style-name="T14">-</text:span><text:span text:style-name="T17">celoroční dlouhodobé projekty: Každé pondělí -starší děti</text:span></text:p>
        </text:list-header>
      </text:list>
      <text:p text:style-name="P6"><text:tab/><text:span text:style-name="T12">Indiáni: <text:s/><text:tab/><text:tab/></text:span><text:span text:style-name="T23">slavnostně zakončeno 22.5</text:span></text:p>
      <text:p text:style-name="P6"><text:span text:style-name="T10"><text:tab/></text:span>EVV – Vyprávění starého stromu pondělí <text:s/>-<text:span text:style-name="T23"> </text:span><text:span text:style-name="T23">slavnostně zakončeno 30.5.</text:span></text:p>
      <text:p text:style-name="P6"><text:span text:style-name="T10"><text:tab/>NJ – Od malička:pondělí </text:span><text:span text:style-name="T23">slavnostně zakončeno 29.5.</text:span></text:p>
      <text:p text:style-name="P5"><text:span text:style-name="T25"><text:tab/></text:span><text:span text:style-name="T46">Se Sokolem do života - slavnostní zakončení </text:span><text:span text:style-name="T47">2.6.</text:span></text:p>
      <text:p text:style-name="P5"><text:s/><text:span text:style-name="T2">zájmové aktivity</text:span><text:span text:style-name="T3">: - předškolní děti</text:span></text:p>
      <text:p text:style-name="P18"><text:tab/> odpolední aktivity předškolních dětí<text:tab/><text:tab/></text:p>
      <text:p text:style-name="P16"><text:span text:style-name="T1"><text:tab/>12.30-14.00hod. - <text:s text:c="4"/></text:span><text:span text:style-name="T19">pondělí:<text:tab/></text:span><text:span text:style-name="T4">pravidla stolních her</text:span></text:p>
      <text:p text:style-name="P9"><text:span text:style-name="T4"><text:tab/><text:tab/><text:tab/> <text:s text:c="9"/></text:span><text:span text:style-name="T20">úterý:<text:tab/><text:tab/></text:span><text:span text:style-name="T4">logické hry</text:span></text:p>
      <text:p text:style-name="P10"><text:tab/><text:tab/><text:tab/> <text:s text:c="9"/><text:span text:style-name="T21">středa:<text:tab/><text:tab/></text:span>příprava na vstup do ZŠ- pracovní sešity </text:p>
      <text:p text:style-name="P10"><text:tab/><text:tab/><text:tab/> <text:s text:c="9"/><text:span text:style-name="T13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2">pátek:<text:tab/><text:tab/></text:span>pohádkové odpoledne</text:p>
      <text:p text:style-name="P3"><text:span text:style-name="T16">Logopedická prevence:</text:span><text:span text:style-name="T15"> </text:span><text:span text:style-name="T18">děti 2-3 leté</text:span> – logopedické chvilky v rámci dopolední <text:tab/><text:tab/><text:tab/><text:tab/><text:tab/><text:tab/><text:tab/>vzdělávací činnosti</text:p>
      <text:p text:style-name="P3"><text:soft-page-break/><text:tab/><text:tab/><text:tab/><text:tab/><text:span text:style-name="T18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18">děti 5-6 leté</text:span> – individuální logopedická prevence každé pondělí - <text:tab/><text:tab/><text:tab/><text:tab/><text:tab/>12.30- 14.00h</text:p>
      <text:p text:style-name="P3"/>
      <text:p text:style-name="P3"><text:tab/><text:span text:style-name="T9">Tématické vzdělávací bloky v červnu</text:span></text:p>
      <text:p text:style-name="P3"><text:tab/><text:span text:style-name="T6">1.</text:span><text:span text:style-name="T5">třída: <text:s text:c="4"/>Slunečné pohlazení: <text:s text:c="4"/>Hmyzí kolonie – v mraveništi a úle</text:span></text:p>
      <text:p text:style-name="P19"><text:tab/><text:tab/><text:tab/><text:tab/><text:tab/><text:tab/><text:tab/>Za dobrodružstvím cizích krajů</text:p>
      <text:p text:style-name="P12"><text:span text:style-name="T35"><text:tab/></text:span><text:span text:style-name="T36">2.třída: <text:s text:c="4"/>Slunečné pohlazení: <text:s text:c="4"/>Vodní království- Studánková víla</text:span></text:p>
      <text:p text:style-name="P13"><text:tab/><text:tab/><text:tab/><text:tab/><text:tab/><text:tab/><text:tab/><text:tab/><text:tab/> <text:s text:c="9"/>Malá mořská víla<text:tab/></text:p>
      <text:p text:style-name="P13"><text:tab/><text:tab/><text:tab/><text:tab/><text:tab/><text:tab/><text:tab/>Opička Žofka v ZOO</text:p>
      <text:p text:style-name="P13"><text:tab/><text:tab/><text:tab/><text:tab/><text:tab/><text:tab/><text:tab/>Cestičky slunečních paprsků</text:p>
      <text:p text:style-name="P4"/>
      <text:p text:style-name="P2"><text:tab/></text:p>
      <text:p text:style-name="P15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1DT4H58S</meta:editing-duration>
    <meta:editing-cycles>54</meta:editing-cycles>
    <meta:generator>OpenOffice/4.1.0$Win32 OpenOffice.org_project/410m18$Build-9764</meta:generator>
    <dc:date>2023-05-29T12:28:20.59</dc:date>
    <meta:print-date>2021-09-01T11:57:26.853000000</meta:print-date>
    <dc:creator>Dana Šmídová</dc:creator>
    <meta:document-statistic meta:table-count="0" meta:image-count="0" meta:object-count="0" meta:page-count="2" meta:paragraph-count="41" meta:word-count="347" meta:character-count="2562"/>
  </office:meta>
</office:document-meta>
</file>