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6600f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background-color="transparent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background-color="transparent" style:font-size-asian="12pt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text-properties fo:color="#ff3333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5" style:family="paragraph" style:parent-style-name="Standard" style:list-style-name="L1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1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text-properties fo:font-variant="normal" fo:text-transform="none" fo:color="#ff0000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18" style:family="paragraph" style:parent-style-name="Standard">
      <style:text-properties fo:color="#ff3333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9" style:family="paragraph" style:parent-style-name="Standard">
      <style:text-properties fo:color="#00cc33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0" style:family="paragraph" style:parent-style-name="Standard" style:list-style-name="L2">
      <style:text-properties fo:color="#00cc33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1" style:family="paragraph" style:parent-style-name="Standard" style:list-style-name="L2">
      <style:text-properties fo:color="#00cc33" fo:font-size="15pt" fo:font-style="normal" fo:font-weight="normal" fo:background-color="transparent" style:font-size-asian="15pt" style:font-style-asian="normal" style:font-weight-asian="normal" style:font-size-complex="15pt" style:language-complex="zxx" style:country-complex="none" style:font-style-complex="normal" style:font-weight-complex="normal"/>
    </style:style>
    <style:style style:name="P22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3" style:family="paragraph" style:parent-style-name="Standard">
      <style:text-properties fo:font-size="15pt" fo:font-style="italic" style:text-underline-style="none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4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 style:list-style-name="L1">
      <style:paragraph-properties fo:margin-left="0cm" fo:margin-right="0cm" fo:text-indent="-0.6cm" style:auto-text-indent="false" fo:background-color="transparent">
        <style:background-image/>
      </style:paragraph-properties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style:font-size-asian="12pt" style:font-size-complex="12pt" style:language-complex="zxx" style:country-complex="none" style:font-style-complex="italic" loext:char-shading-value="0"/>
    </style:style>
    <style:style style:name="T3" style:family="text">
      <style:text-properties fo:font-variant="normal" fo:text-transform="none" fo:color="#000000" fo:font-size="12pt" fo:letter-spacing="normal" style:text-underline-style="none" fo:font-weight="normal" fo:background-color="#ffffff" style:font-size-asian="12pt" style:font-weight-asian="normal" style:font-size-complex="12pt" style:language-complex="zxx" style:country-complex="none" style:font-style-complex="italic" style:font-weight-complex="normal" loext:char-shading-value="0"/>
    </style:style>
    <style:style style:name="T4" style:family="text">
      <style:text-properties fo:font-variant="normal" fo:text-transform="none" fo:color="#ff0000" fo:letter-spacing="normal" style:text-underline-style="none" fo:font-weight="bold" style:font-weight-asian="bold" style:language-complex="zxx" style:country-complex="none" style:font-weight-complex="bold"/>
    </style:style>
    <style:style style:name="T5" style:family="text">
      <style:text-properties fo:font-variant="normal" fo:text-transform="none" fo:color="#ff0000" fo:letter-spacing="normal" style:text-underline-style="none" style:language-complex="zxx" style:country-complex="none"/>
    </style:style>
    <style:style style:name="T6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7" style:family="text">
      <style:text-properties fo:color="#ff3333"/>
    </style:style>
    <style:style style:name="T8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color="#cc0066" style:text-underline-style="solid" style:text-underline-width="auto" style:text-underline-color="font-color"/>
    </style:style>
    <style:style style:name="T12" style:family="text">
      <style:text-properties fo:color="#0000ff"/>
    </style:style>
    <style:style style:name="T13" style:family="text">
      <style:text-properties fo:color="#800000"/>
    </style:style>
    <style:style style:name="T14" style:family="text">
      <style:text-properties fo:color="#006600" fo:font-weight="bold" style:font-weight-asian="bold" style:font-weight-complex="bold"/>
    </style:style>
    <style:style style:name="T15" style:family="text">
      <style:text-properties fo:color="#003333" fo:font-weight="bold" style:font-weight-asian="bold" style:font-weight-complex="bold"/>
    </style:style>
    <style:style style:name="T16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3333" style:text-underline-style="solid" style:text-underline-width="auto" style:text-underline-color="font-color" fo:background-color="transparen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ffcc00" fo:font-weight="bold" style:font-weight-asian="bold" style:font-weight-complex="bold"/>
    </style:style>
    <style:style style:name="T22" style:family="text">
      <style:text-properties fo:color="#ff00cc" fo:font-weight="bold" style:font-weight-asian="bold" style:font-weight-complex="bold"/>
    </style:style>
    <style:style style:name="T23" style:family="text">
      <style:text-properties fo:color="#330099" fo:background-color="#ffffff" loext:char-shading-value="0"/>
    </style:style>
    <style:style style:name="T24" style:family="text">
      <style:text-properties fo:background-color="transparent"/>
    </style:style>
    <style:style style:name="T25" style:family="text">
      <style:text-properties fo:color="#9933ff" fo:font-size="24pt" fo:font-style="normal" style:font-size-asian="24pt" style:font-style-asian="normal" style:font-size-complex="24pt" style:font-style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font-style="normal" fo:font-weight="normal" style:font-size-asian="15pt" style:font-style-asian="normal" style:font-weight-asian="normal" style:font-style-complex="normal" style:font-weight-complex="normal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fo:color="#66ff66" fo:font-style="normal" style:font-style-asian="normal" style:font-style-complex="normal"/>
    </style:style>
    <style:style style:name="T30" style:family="text">
      <style:text-properties fo:color="#ff0000" fo:font-size="16pt" fo:font-style="normal" style:font-size-asian="16pt" style:font-style-asian="normal" style:font-size-complex="16pt" style:font-style-complex="normal"/>
    </style:style>
    <style:style style:name="T31" style:family="text">
      <style:text-properties fo:color="#ff0000" fo:font-style="normal" style:font-size-asian="15pt" style:font-style-asian="normal" style:font-style-complex="normal"/>
    </style:style>
    <style:style style:name="T32" style:family="text">
      <style:text-properties fo:color="#000099" fo:font-style="normal" style:font-style-asian="normal" style:font-style-complex="normal"/>
    </style:style>
    <style:style style:name="T33" style:family="text">
      <style:text-properties fo:color="#ff9900" fo:font-size="24pt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ff9900" fo:font-size="24pt" style:font-size-asian="24pt" style:font-size-complex="2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ff3300" fo:font-style="normal" style:font-style-asian="normal" style:font-style-complex="normal"/>
    </style:style>
    <style:style style:name="T37" style:family="text">
      <style:text-properties fo:color="#ff3300" fo:font-size="16pt" fo:font-style="normal" style:font-size-asian="16pt" style:font-style-asian="normal" style:font-size-complex="16pt" style:font-style-complex="normal"/>
    </style:style>
    <style:style style:name="T38" style:family="text">
      <style:text-properties fo:color="#1c1c1c" fo:font-style="normal" style:font-style-asian="normal" style:font-style-complex="normal"/>
    </style:style>
    <style:style style:name="T39" style:family="text">
      <style:text-properties fo:color="#1c1c1c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66ff" fo:font-style="normal" style:font-style-asian="normal" style:font-style-complex="normal"/>
    </style:style>
    <style:style style:name="T41" style:family="text">
      <style:text-properties fo:color="#009900" fo:font-style="normal" style:font-size-asian="15pt" style:font-style-asian="normal" style:font-style-complex="normal"/>
    </style:style>
    <style:style style:name="T42" style:family="text">
      <style:text-properties fo:color="#4b1f6f" fo:font-style="normal" style:font-size-asian="15pt" style:font-style-asian="normal" style:font-style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text:tab/>Co se děje v naší mateřské škole?<text:tab/><text:tab/><text:span text:style-name="T33">DUBEN 2023</text:span></text:p>
      <text:p text:style-name="P23"><text:span text:style-name="T34"><text:tab/></text:span><text:span text:style-name="T30">4.4.- Velikonoční tvoření- </text:span><text:span text:style-name="T27">komunitní setkávání s rodiči – vytvořte si <text:tab/>společně s dětmi velikonoční dekoraci ( akce proběhne před budovou MŠ <text:tab/>v odpoledních hodinách - informace ve třídě)</text:span></text:p>
      <text:p text:style-name="P24"><text:span text:style-name="T29"><text:tab/></text:span><text:span text:style-name="T32">5.4. - zápis do ZŠ Čkyně</text:span></text:p>
      <text:p text:style-name="P24"><text:span text:style-name="T32"><text:tab/></text:span><text:span text:style-name="T36">11.4. - návštěva Městské knihovny ve Vimperku</text:span><text:span text:style-name="T32"> </text:span><text:span text:style-name="T38">– </text:span><text:span text:style-name="T39">2. třída</text:span></text:p>
      <text:p text:style-name="P24"><text:span text:style-name="T39"><text:tab/></text:span><text:span text:style-name="T36">12.4.</text:span><text:span text:style-name="T39"> </text:span><text:span text:style-name="T36">- návštěva Městské knihovny ve Vimperku – </text:span><text:span text:style-name="T39">1. třída</text:span></text:p>
      <text:p text:style-name="P24"><text:span text:style-name="T39"><text:tab/></text:span><text:span text:style-name="T40">17.4. - ZUŠ Vimperk – děti z 2. třídy se seznámí s výtvarným, <text:tab/>tanečním a literárně dramatickým oborem ZUŠ ve Vimperku</text:span></text:p>
      <text:p text:style-name="P24"><text:span text:style-name="T39"><text:tab/>( online přihlášky na tyto a hudební obory jsou přístupné na webu <text:tab/>ZUŠ již od 1.4.)</text:span></text:p>
      <text:p text:style-name="P24"><text:span text:style-name="T39"><text:tab/></text:span><text:span text:style-name="T40">18.4. - Hudební program pana Daňhela v MŠ</text:span></text:p>
      <text:p text:style-name="P23"><text:span text:style-name="T25"><text:tab/></text:span><text:span text:style-name="T37">19.4. - Návštěva dětí z MŠ Freyung </text:span><text:span text:style-name="T27">– v rámci celoročního <text:tab/>projektu <text:tab/>Od malička- von klein auf a příhraniční spolupráce</text:span></text:p>
      <text:p text:style-name="P23"><text:span text:style-name="T27"><text:tab/></text:span><text:span text:style-name="T41">20.4. - Ukliďme Česko – celorepubliková akce </text:span><text:span text:style-name="T27">– naše děti se promění <text:tab/>na „ Skřítky pořádníčky“ a uklidí sasankové království</text:span></text:p>
      <text:p text:style-name="P23"><text:span text:style-name="T27"><text:tab/></text:span><text:span text:style-name="T42">21.4. - Velká dopravní hra</text:span></text:p>
      <text:p text:style-name="P23"><text:span text:style-name="T42"><text:tab/></text:span><text:span text:style-name="T31">27.4. - Pálení čarodějnic a stavění máje</text:span></text:p>
      <text:p text:style-name="P23"><text:span text:style-name="T31"><text:tab/>28.4. - KOS divadlo ve Čkyni</text:span><text:span text:style-name="T27"> – pohádka kulturně okrašlovacího spolku </text:span><text:span text:style-name="T31"><text:tab/></text:span></text:p>
      <text:p text:style-name="P11">------------------------------------------------------------------------------------------------</text:p>
      <text:list xml:id="list4069370181039295107" text:style-name="L1">
        <text:list-header>
          <text:p text:style-name="P25"><text:span text:style-name="T24">-<text:tab/></text:span><text:span text:style-name="T17">celoroční dlouhodobé projekty: Každé pondělí -starší děti</text:span></text:p>
        </text:list-header>
      </text:list>
      <text:p text:style-name="P6"><text:tab/><text:span text:style-name="T12">NJ – Od malička:pondělí 3.4.</text:span></text:p>
      <text:p text:style-name="P6"><text:span text:style-name="T12"><text:tab/></text:span><text:span text:style-name="T13">Indiáni: <text:s/><text:tab/><text:tab/>pondělí </text:span></text:p>
      <text:p text:style-name="P6"><text:span text:style-name="T12"><text:tab/></text:span>EVV – Vyprávění starého stromu pondělí <text:s/>-<text:span text:style-name="T26"> </text:span><text:span text:style-name="T28">akce Skřítci pořádníčci 20.4.</text:span></text:p>
      <text:p text:style-name="P6"><text:span text:style-name="T12"><text:tab/></text:span><text:span text:style-name="T7">Tvořivé ručičky: <text:s/>pondělí 27.4.</text:span></text:p>
      <text:p text:style-name="P10"/>
      <text:list xml:id="list33380481" text:continue-numbering="true" text:style-name="L1">
        <text:list-header>
          <text:p text:style-name="P15"><text:s/><text:span text:style-name="T2">zájmové aktivity</text:span><text:span text:style-name="T3">: - </text:span><text:span text:style-name="T3">předškolní děti</text:span></text:p>
          <text:p text:style-name="P16"><text:span text:style-name="T4">F</text:span><text:span text:style-name="T4">lautoškolka každé pondělí 8.00-9.00h </text:span><text:span text:style-name="T5">(hraní s tóny a flétničkou)</text:span></text:p>
          <text:p text:style-name="P17"/>
        </text:list-header>
      </text:list>
      <text:p text:style-name="P2"><text:span text:style-name="T14">-<text:tab/></text:span><text:span text:style-name="T16">celoroční dlouhodobé projekty: pondělí – </text:span><text:span text:style-name="T16">mladší děti</text:span></text:p>
      <text:p text:style-name="P2"><text:tab/><text:span text:style-name="T23">Z pohádky do pohádky: pondělí 27.4.</text:span></text:p>
      <text:p text:style-name="P2"><text:tab/><text:span text:style-name="T11">Za lidovou písničkou: <text:s/></text:span></text:p>
      <text:p text:style-name="P14"><text:tab/> odpolední aktivity předškolních dětí<text:tab/><text:tab/></text:p>
      <text:p text:style-name="P13"><text:span text:style-name="T1"><text:tab/>12.30-14.00hod. - <text:s text:c="4"/></text:span><text:span text:style-name="T19">pondělí:<text:tab/></text:span><text:span text:style-name="T6">pravidla stolních her</text:span></text:p>
      <text:p text:style-name="P8"><text:span text:style-name="T6"><text:tab/><text:tab/><text:tab/> <text:s text:c="9"/></text:span><text:span text:style-name="T20">úterý:<text:tab/><text:tab/></text:span><text:span text:style-name="T6">logické hry</text:span></text:p>
      <text:p text:style-name="P9"><text:tab/><text:tab/><text:tab/> <text:s text:c="9"/><text:span text:style-name="T21">středa:<text:tab/><text:tab/></text:span>příprava na vstup do ZŠ- pracovní sešity </text:p>
      <text:p text:style-name="P9"><text:tab/><text:tab/><text:tab/> <text:s text:c="9"/><text:span text:style-name="T14">čtvrtek:<text:tab/><text:tab/></text:span>příprava na vstup do ZŠ – programy s využitím <text:tab/><text:tab/><text:tab/><text:tab/><text:tab/><text:tab/><text:tab/>interaktaktivní tabule a tabletu</text:p>
      <text:p text:style-name="P3"><text:tab/><text:tab/><text:tab/> <text:s text:c="9"/><text:span text:style-name="T22">pátek:<text:tab/><text:tab/></text:span>pohádkové odpoledne</text:p>
      <text:p text:style-name="P3"><text:tab/><text:span text:style-name="T16">Logopedická prevence:</text:span><text:span text:style-name="T15"> </text:span><text:span text:style-name="T18">děti 2-3 leté</text:span> – logopedické chvilky v rámci dopolední <text:tab/><text:tab/><text:soft-page-break/><text:tab/><text:tab/><text:tab/><text:tab/>vzdělávací činnosti</text:p>
      <text:p text:style-name="P3"><text:tab/><text:tab/><text:tab/><text:tab/><text:span text:style-name="T18">děti 4-5 leté </text:span>– skupinové logopedické chvilky každé <text:tab/><text:tab/><text:tab/><text:tab/> <text:s text:c="12"/><text:tab/>pondělí 8.00-9.00h</text:p>
      <text:p text:style-name="P3"><text:tab/><text:tab/><text:tab/><text:tab/><text:span text:style-name="T18">děti 5-7 leté</text:span> – individuální logopedická prevence každé liché pondělí - <text:tab/><text:tab/><text:tab/><text:tab/>středa 12.30- 14.00h</text:p>
      <text:p text:style-name="P3"><text:tab/><text:span text:style-name="T10">Tématické vzdělávací bloky v březnu</text:span></text:p>
      <text:p text:style-name="P3"><text:tab/><text:span text:style-name="T9">1.</text:span><text:span text:style-name="T8">třída: <text:s text:c="4"/>Jarní probuzení: <text:s/>- <text:s text:c="2"/>Snes nám slepičko malované vajíčko</text:span></text:p>
      <text:p text:style-name="P18"><text:tab/><text:tab/><text:tab/><text:tab/><text:tab/><text:tab/> - <text:s/>Tajuplné knihy</text:p>
      <text:p text:style-name="P18"><text:s/><text:tab/><text:tab/><text:tab/><text:tab/><text:tab/><text:tab/> - <text:s/>Jedu, pluješ, letíme- vše kolem uvidíme</text:p>
      <text:p text:style-name="P19"><text:tab/>2.třída: <text:s/>Jarní probuzení: <text:s text:c="4"/>- <text:s/>Hody, hody, doprovody</text:p>
      <text:list xml:id="list32962991104001777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- <text:s text:c="2"/>Co vypráví semafor</text:p>
                                              <text:p text:style-name="P20"><text:s text:c="21"/><text:span text:style-name="T35"><text:s/>- pěšky a na kole</text:span></text:p>
                                              <text:p text:style-name="P21"><text:s text:c="22"/>- Líza na výletě</text:p>
                                              <text:p text:style-name="P20">- <text:s text:c="2"/>Malá čarodějnice<text:tab/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4"/>
      <text:p text:style-name="P2"><text:tab/></text:p>
      <text:p text:style-name="P12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1DT3H59M18S</meta:editing-duration>
    <meta:editing-cycles>53</meta:editing-cycles>
    <meta:generator>OpenOffice/4.1.0$Win32 OpenOffice.org_project/410m18$Build-9764</meta:generator>
    <dc:date>2023-03-28T13:12:26.54</dc:date>
    <meta:print-date>2021-09-01T11:57:26.853000000</meta:print-date>
    <dc:creator>Dana Šmídová</dc:creator>
    <meta:document-statistic meta:table-count="0" meta:image-count="0" meta:object-count="0" meta:page-count="2" meta:paragraph-count="44" meta:word-count="355" meta:character-count="2513"/>
  </office:meta>
</office:document-meta>
</file>