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color="#6600f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background-color="transparent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background-color="transparent" style:font-size-asian="12pt" style:font-style-asian="normal" style:font-size-complex="12pt" style:language-complex="zxx" style:country-complex="none" style:font-style-complex="normal"/>
    </style:style>
    <style:style style:name="P10" style:family="paragraph" style:parent-style-name="Standard">
      <style:text-properties fo:color="#ff3333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Normal_20__28_Web_29_">
      <style:paragraph-properties loext:contextual-spacing="false" fo:margin-top="0.494cm" fo:margin-bottom="0cm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14" style:family="paragraph" style:parent-style-name="Standard" style:list-style-name="L1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1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1">
      <style:text-properties fo:font-variant="normal" fo:text-transform="none" fo:color="#ff0000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17" style:family="paragraph" style:parent-style-name="Standard" style:list-style-name="L2">
      <style:text-properties fo:color="#ff00cc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18" style:family="paragraph" style:parent-style-name="Standard" style:list-style-name="L3">
      <style:text-properties fo:color="#6600ff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19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0" style:family="paragraph" style:parent-style-name="Standard">
      <style:text-properties fo:font-size="15pt" fo:font-style="italic" style:text-underline-style="none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1" style:family="paragraph" style:parent-style-name="Standard" style:list-style-name="L1">
      <style:paragraph-properties fo:margin-left="0cm" fo:margin-right="0cm" fo:text-indent="-0.6cm" style:auto-text-indent="false" fo:background-color="transparent">
        <style:background-image/>
      </style:paragraph-properties>
      <style:text-properties fo:color="#0066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background-color="transparent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background-color="#ffffff" style:font-size-asian="12pt" style:font-size-complex="12pt" style:language-complex="zxx" style:country-complex="none" style:font-style-complex="italic" loext:char-shading-value="0"/>
    </style:style>
    <style:style style:name="T3" style:family="text">
      <style:text-properties fo:font-variant="normal" fo:text-transform="none" fo:color="#000000" fo:font-size="12pt" fo:letter-spacing="normal" style:text-underline-style="none" fo:font-weight="normal" fo:background-color="#ffffff" style:font-size-asian="12pt" style:font-weight-asian="normal" style:font-size-complex="12pt" style:language-complex="zxx" style:country-complex="none" style:font-style-complex="italic" style:font-weight-complex="normal" loext:char-shading-value="0"/>
    </style:style>
    <style:style style:name="T4" style:family="text">
      <style:text-properties fo:font-variant="normal" fo:text-transform="none" fo:color="#ff0000" fo:letter-spacing="normal" style:text-underline-style="none" fo:font-weight="bold" style:font-weight-asian="bold" style:language-complex="zxx" style:country-complex="none" style:font-weight-complex="bold"/>
    </style:style>
    <style:style style:name="T5" style:family="text">
      <style:text-properties fo:font-variant="normal" fo:text-transform="none" fo:color="#ff0000" fo:letter-spacing="normal" style:text-underline-style="none" style:language-complex="zxx" style:country-complex="none"/>
    </style:style>
    <style:style style:name="T6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7" style:family="text">
      <style:text-properties fo:color="#ff3333"/>
    </style:style>
    <style:style style:name="T8" style:family="text">
      <style:text-properties fo:color="#cc0066"/>
    </style:style>
    <style:style style:name="T9" style:family="text">
      <style:text-properties fo:color="#cc00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color="#cc0066" style:text-underline-style="solid" style:text-underline-width="auto" style:text-underline-color="font-color"/>
    </style:style>
    <style:style style:name="T11" style:family="text">
      <style:text-properties fo:color="#0000ff"/>
    </style:style>
    <style:style style:name="T12" style:family="text">
      <style:text-properties fo:color="#800000"/>
    </style:style>
    <style:style style:name="T13" style:family="text">
      <style:text-properties fo:color="#006600" fo:font-weight="bold" style:font-weight-asian="bold" style:font-weight-complex="bold"/>
    </style:style>
    <style:style style:name="T14" style:family="text">
      <style:text-properties fo:color="#0066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6600" fo:font-size="16pt" fo:font-style="normal" style:font-size-asian="16pt" style:font-style-asian="normal" style:font-size-complex="16pt" style:font-style-complex="normal"/>
    </style:style>
    <style:style style:name="T16" style:family="text">
      <style:text-properties fo:color="#003333" fo:font-weight="bold" style:font-weight-asian="bold" style:font-weight-complex="bold"/>
    </style:style>
    <style:style style:name="T17" style:family="text"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3333" style:text-underline-style="solid" style:text-underline-width="auto" style:text-underline-color="font-color" fo:background-color="transparen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6666ff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21" style:family="text">
      <style:text-properties fo:color="#0099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ffcc00" fo:font-weight="bold" style:font-weight-asian="bold" style:font-weight-complex="bold"/>
    </style:style>
    <style:style style:name="T23" style:family="text">
      <style:text-properties fo:color="#ff00cc" fo:font-weight="bold" style:font-weight-asian="bold" style:font-weight-complex="bold"/>
    </style:style>
    <style:style style:name="T24" style:family="text">
      <style:text-properties fo:color="#ff00cc" fo:font-size="15pt" fo:font-weight="bold" style:font-size-asian="15pt" style:font-weight-asian="bold" style:font-size-complex="15pt" style:font-weight-complex="bold"/>
    </style:style>
    <style:style style:name="T25" style:family="text">
      <style:text-properties fo:color="#330099" fo:background-color="#ffffff" loext:char-shading-value="0"/>
    </style:style>
    <style:style style:name="T26" style:family="text">
      <style:text-properties fo:background-color="transparent"/>
    </style:style>
    <style:style style:name="T27" style:family="text">
      <style:text-properties fo:color="#9933ff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28" style:family="text">
      <style:text-properties fo:color="#9933ff" fo:font-size="24pt" fo:font-style="normal" style:font-size-asian="24pt" style:font-style-asian="normal" style:font-size-complex="24pt" style:font-style-complex="normal"/>
    </style:style>
    <style:style style:name="T29" style:family="text">
      <style:text-properties style:use-window-font-color="tru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ff33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color="#ff3300" fo:font-size="16pt" fo:font-style="normal" style:font-size-asian="16pt" style:font-style-asian="normal" style:font-size-complex="16pt" style:font-style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<text:tab/>Co se děje v naší mateřské škole?<text:tab/><text:tab/><text:span text:style-name="T27">ÚNOR 2023</text:span></text:p>
      <text:p text:style-name="P20"><text:span text:style-name="T28"><text:tab/></text:span><text:span text:style-name="T15">2.2. Cesta ke krmelci</text:span><text:span text:style-name="T14"> </text:span><text:span text:style-name="T29">– pomáháme zvířátkům</text:span></text:p>
      <text:p text:style-name="P20"><text:span text:style-name="T29"><text:s text:c="8"/></text:span><text:span text:style-name="T32">24.2.<text:tab/>Karnevalový rej v MŠ</text:span><text:span text:style-name="T29"> </text:span><text:span text:style-name="T30">( téma letošních masek bude upřesněno </text:span></text:p>
      <text:p text:style-name="P20"><text:span text:style-name="T30"><text:s text:c="20"/><text:tab/><text:tab/><text:tab/><text:tab/><text:tab/><text:tab/>na nástěnce v šatně)</text:span></text:p>
      <text:p text:style-name="P11">------------------------------------------------------------------------------------------------</text:p>
      <text:list xml:id="list57591565452946431" text:style-name="L1">
        <text:list-header>
          <text:p text:style-name="P21"><text:span text:style-name="T26">-<text:tab/></text:span><text:span text:style-name="T18">celoroční dlouhodobé projekty: Každé pondělí -starší děti</text:span></text:p>
        </text:list-header>
      </text:list>
      <text:p text:style-name="P6"><text:tab/><text:span text:style-name="T11">NJ – Od malička:pondělí 6.2.</text:span></text:p>
      <text:p text:style-name="P6"><text:span text:style-name="T11"><text:tab/></text:span><text:span text:style-name="T12">Indiáni: <text:s/><text:tab/><text:tab/>pondělí 13.2. </text:span></text:p>
      <text:p text:style-name="P6"><text:span text:style-name="T11"><text:tab/></text:span>EVV – Vyprávění starého stromu pondělí <text:s/>20.2.</text:p>
      <text:p text:style-name="P6"><text:span text:style-name="T11"><text:tab/></text:span><text:span text:style-name="T7">Tvořivé ručičky: <text:s/>pondělí 27.2.</text:span></text:p>
      <text:p text:style-name="P10"/>
      <text:list xml:id="list29783208" text:continue-numbering="true" text:style-name="L1">
        <text:list-header>
          <text:p text:style-name="P14"><text:s/><text:span text:style-name="T2">zájmové aktivity</text:span><text:span text:style-name="T3">: - </text:span><text:span text:style-name="T3">předškolní děti</text:span></text:p>
          <text:p text:style-name="P15"><text:span text:style-name="T4">F</text:span><text:span text:style-name="T4">lautoškolka každé pondělí 8.00-9.00h </text:span><text:span text:style-name="T5">(hraní s tóny a flétničkou)</text:span></text:p>
          <text:p text:style-name="P16"/>
        </text:list-header>
      </text:list>
      <text:p text:style-name="P2"><text:span text:style-name="T13">-<text:tab/></text:span><text:span text:style-name="T17">celoroční dlouhodobé projekty: pondělí – </text:span><text:span text:style-name="T17">mladší děti</text:span></text:p>
      <text:p text:style-name="P2"><text:tab/><text:span text:style-name="T25">Z pohádky do pohádky: pondělí 13.2.</text:span></text:p>
      <text:p text:style-name="P2"><text:tab/><text:span text:style-name="T10">Za lidovou písničkou: <text:s text:c="3"/>pondělí 27.2.</text:span></text:p>
      <text:p text:style-name="P22"><text:span text:style-name="T1"><text:tab/> odpolední aktivity předškolních dětí<text:tab/><text:tab/></text:span></text:p>
      <text:p text:style-name="P13"><text:span text:style-name="T1"><text:tab/>12.30-14.00hod. - <text:s text:c="4"/></text:span><text:span text:style-name="T20">pondělí:<text:tab/></text:span><text:span text:style-name="T6">pravidla stolních her</text:span></text:p>
      <text:p text:style-name="P8"><text:span text:style-name="T6"><text:tab/><text:tab/><text:tab/> <text:s text:c="9"/></text:span><text:span text:style-name="T21">úterý:<text:tab/><text:tab/></text:span><text:span text:style-name="T6">logické hry</text:span></text:p>
      <text:p text:style-name="P9"><text:tab/><text:tab/><text:tab/> <text:s text:c="9"/><text:span text:style-name="T22">středa:<text:tab/><text:tab/></text:span>příprava na vstup do ZŠ- pracovní sešity </text:p>
      <text:p text:style-name="P9"><text:tab/><text:tab/><text:tab/> <text:s text:c="9"/><text:span text:style-name="T13">čtvrtek:<text:tab/><text:tab/></text:span>příprava na vstup do ZŠ – programy s využitím <text:tab/><text:tab/><text:tab/><text:tab/><text:tab/><text:tab/><text:tab/>interaktaktivní tabule a tabletu</text:p>
      <text:p text:style-name="P3"><text:tab/><text:tab/><text:tab/> <text:s text:c="9"/><text:span text:style-name="T23">pátek:<text:tab/><text:tab/></text:span>pohádkové odpoledne</text:p>
      <text:p text:style-name="P3"><text:tab/><text:span text:style-name="T17">Logopedická prevence:</text:span><text:span text:style-name="T16"> </text:span><text:span text:style-name="T19">děti 2-3 leté</text:span> – logopedické chvilky v rámci dopolední <text:tab/><text:tab/><text:tab/><text:tab/><text:tab/><text:tab/>vzdělávací činnosti</text:p>
      <text:p text:style-name="P3"><text:tab/><text:tab/><text:tab/><text:tab/><text:span text:style-name="T19">děti 4-5 leté </text:span>– skupinové logopedické chvilky každé <text:tab/><text:tab/><text:tab/><text:tab/> <text:s text:c="12"/><text:tab/>pondělí 8.00-9.00h</text:p>
      <text:p text:style-name="P3"><text:tab/><text:tab/><text:tab/><text:tab/><text:span text:style-name="T19">děti 5-7 leté</text:span> – individuální logopedická prevence každé liché pondělí - <text:tab/><text:tab/><text:tab/><text:tab/>středa 12.30- 14.00h</text:p>
      <text:p text:style-name="P3"><text:tab/><text:span text:style-name="T9">Tématické vzdělávací bloky v únoru</text:span></text:p>
      <text:p text:style-name="P3"><text:tab/><text:span text:style-name="T24">třída: Zima pod čepicí: <text:s text:c="2"/><text:tab/> Opeření kamarádi v zimě</text:span></text:p>
      <text:list xml:id="list65737303288677498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tab/>Mám v těle své srdíčko,dopřeji mu <text:s text:c="29"/><text:tab/>zdravíčko</text:p>
                                          <text:list>
                                            <text:list-header>
                                              <text:p text:style-name="P17"><text:s text:c="5"/>Masopustní veselice</text:p>
                                              <text:p text:style-name="P17"><text:s text:c="5"/>Rozmary počasí<text:tab/><text:tab/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888887595851529208" text:style-name="L3">
        <text:list-item>
          <text:p text:style-name="P18">třída: <text:s text:c="5"/>Zima pod čepicí:Stopy ve sněhu – zvířátka v zimě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 text:c="30"/>- <text:s/>hladoví ptáčci</text:p>
                                              <text:p text:style-name="P18">Byl jednou jeden člověk</text:p>
                                              <text:p text:style-name="P18">Masopust - Pořádaly koblihy masopustní dostihy</text:p>
                                              <text:p text:style-name="P18">Stará řemesl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oft-page-break/></text:p>
      <text:p text:style-name="P4"/>
      <text:p text:style-name="P2"><text:tab/></text:p>
      <text:p text:style-name="P12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20H17S</meta:editing-duration>
    <meta:editing-cycles>51</meta:editing-cycles>
    <meta:generator>OpenOffice/4.1.0$Win32 OpenOffice.org_project/410m18$Build-9764</meta:generator>
    <dc:date>2023-02-01T09:52:30.38</dc:date>
    <meta:print-date>2021-09-01T11:57:26.853000000</meta:print-date>
    <dc:creator>Dana Šmídová</dc:creator>
    <meta:document-statistic meta:table-count="0" meta:image-count="0" meta:object-count="0" meta:page-count="2" meta:paragraph-count="36" meta:word-count="217" meta:character-count="1755"/>
  </office:meta>
</office:document-meta>
</file>