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6600f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5pt" fo:font-style="italic" style:text-underline-style="none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background-color="transparent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5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6" style:family="paragraph" style:parent-style-name="Standard" style:list-style-name="L1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1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text-properties fo:font-variant="normal" fo:text-transform="none" fo:color="#ff0000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0" style:family="paragraph" style:parent-style-name="Standard" style:list-style-name="L3">
      <style:text-properties fo:color="#00cc33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1" style:family="paragraph" style:parent-style-name="Standard">
      <style:text-properties fo:color="#ff3333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indent="-0.6cm" style:auto-text-indent="false" fo:background-color="transparent">
        <style:background-image/>
      </style:paragraph-properties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variant="normal" fo:text-transform="none" fo:color="#ff0000" fo:letter-spacing="normal" style:text-underline-style="none" fo:font-weight="bold" style:font-weight-asian="bold" style:language-complex="zxx" style:country-complex="none" style:font-weight-complex="bold"/>
    </style:style>
    <style:style style:name="T5" style:family="text">
      <style:text-properties fo:font-variant="normal" fo:text-transform="none" fo:color="#ff0000" fo:letter-spacing="normal" style:text-underline-style="none" style:language-complex="zxx" style:country-complex="none"/>
    </style:style>
    <style:style style:name="T6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7" style:family="text">
      <style:text-properties fo:color="#ff3333"/>
    </style:style>
    <style:style style:name="T8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color="#cc0066" style:text-underline-style="solid" style:text-underline-width="auto" style:text-underline-color="font-color"/>
    </style:style>
    <style:style style:name="T12" style:family="text">
      <style:text-properties fo:color="#0000ff"/>
    </style:style>
    <style:style style:name="T13" style:family="text">
      <style:text-properties fo:color="#0000ff" fo:font-size="16pt" fo:font-style="normal" style:font-size-asian="16pt" style:font-style-asian="normal" style:font-size-complex="16pt" style:font-style-complex="normal"/>
    </style:style>
    <style:style style:name="T14" style:family="text">
      <style:text-properties fo:color="#800000"/>
    </style:style>
    <style:style style:name="T15" style:family="text">
      <style:text-properties fo:color="#006600" fo:font-weight="bold" style:font-weight-asian="bold" style:font-weight-complex="bold"/>
    </style:style>
    <style:style style:name="T16" style:family="text">
      <style:text-properties fo:color="#003333" fo:font-weight="bold" style:font-weight-asian="bold" style:font-weight-complex="bold"/>
    </style:style>
    <style:style style:name="T17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3333" style:text-underline-style="solid" style:text-underline-width="auto" style:text-underline-color="font-color" fo:background-color="transparen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ffcc00" fo:font-weight="bold" style:font-weight-asian="bold" style:font-weight-complex="bold"/>
    </style:style>
    <style:style style:name="T23" style:family="text">
      <style:text-properties fo:color="#ff00cc" fo:font-weight="bold" style:font-weight-asian="bold" style:font-weight-complex="bold"/>
    </style:style>
    <style:style style:name="T24" style:family="text">
      <style:text-properties fo:color="#ff00cc" fo:font-size="15pt" fo:font-weight="bold" style:font-size-asian="15pt" style:font-weight-asian="bold" style:font-size-complex="15pt" style:font-weight-complex="bold"/>
    </style:style>
    <style:style style:name="T25" style:family="text">
      <style:text-properties fo:color="#330099" fo:background-color="#ffffff" loext:char-shading-value="0"/>
    </style:style>
    <style:style style:name="T26" style:family="text">
      <style:text-properties fo:background-color="transparent"/>
    </style:style>
    <style:style style:name="T27" style:family="text">
      <style:text-properties fo:color="#9933ff" fo:font-size="24pt" fo:font-style="normal" style:font-size-asian="24pt" style:font-style-asian="normal" style:font-size-complex="24pt" style:font-style-complex="normal"/>
    </style:style>
    <style:style style:name="T28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66ff66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30" style:family="text">
      <style:text-properties fo:color="#66ff66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31" style:family="text">
      <style:text-properties fo:color="#ff0000" fo:font-size="16pt" fo:font-style="normal" style:font-size-asian="16pt" style:font-style-asian="normal" style:font-size-complex="16pt" style:font-style-complex="normal"/>
    </style:style>
    <style:style style:name="T32" style:family="text">
      <style:text-properties fo:color="#ff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color="#00cc33"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tab/>Co se děje v naší mateřské škole?<text:tab/><text:tab/><text:span text:style-name="T30">Březen </text:span><text:span text:style-name="T29">2023</text:span></text:p>
      <text:p text:style-name="P8"><text:span text:style-name="T27"><text:tab/></text:span><text:span text:style-name="T13">15.3. - Výlet do Freyungu – 2. třída v rámci projektu Od malička <text:tab/><text:tab/><text:tab/>-von klein auf – příhraniční spolupráce s MŠ Freyung</text:span></text:p>
      <text:p text:style-name="P8"><text:span text:style-name="T28"><text:s text:c="8"/></text:span><text:span text:style-name="T31"><text:s/>20.3. - Vynášení Morany, vítání jara</text:span></text:p>
      <text:p text:style-name="Standard"><text:span text:style-name="T32"><text:tab/>23.3. - Výlet do Vimperka – návštěva ZZS</text:span></text:p>
      <text:p text:style-name="P12">------------------------------------------------------------------------------------------------</text:p>
      <text:list xml:id="list3061486671618756633" text:style-name="L1">
        <text:list-header>
          <text:p text:style-name="P22"><text:span text:style-name="T26">-<text:tab/></text:span><text:span text:style-name="T18">celoroční dlouhodobé projekty: Každé pondělí -starší děti</text:span></text:p>
        </text:list-header>
      </text:list>
      <text:p text:style-name="P6"><text:tab/><text:span text:style-name="T12">NJ – Od malička:pondělí 6.3.</text:span></text:p>
      <text:p text:style-name="P6"><text:span text:style-name="T12"><text:tab/></text:span><text:span text:style-name="T14">Indiáni: <text:s/><text:tab/><text:tab/>pondělí 13.3. </text:span></text:p>
      <text:p text:style-name="P6"><text:span text:style-name="T12"><text:tab/></text:span>EVV – Vyprávění starého stromu pondělí <text:s/>20.3.</text:p>
      <text:p text:style-name="P6"><text:span text:style-name="T12"><text:tab/></text:span><text:span text:style-name="T7">Tvořivé ručičky: <text:s/>pondělí 27.3.</text:span></text:p>
      <text:p text:style-name="P11"/>
      <text:list xml:id="list33244596" text:continue-numbering="true" text:style-name="L1">
        <text:list-header>
          <text:p text:style-name="P16"><text:s/><text:span text:style-name="T2">zájmové aktivity</text:span><text:span text:style-name="T3">: - </text:span><text:span text:style-name="T3">předškolní děti</text:span></text:p>
          <text:p text:style-name="P17"><text:span text:style-name="T4">F</text:span><text:span text:style-name="T4">lautoškolka každé pondělí 8.00-9.00h </text:span><text:span text:style-name="T5">(hraní s tóny a flétničkou)</text:span></text:p>
          <text:p text:style-name="P19"/>
        </text:list-header>
      </text:list>
      <text:p text:style-name="P2"><text:span text:style-name="T15">-<text:tab/></text:span><text:span text:style-name="T17">celoroční dlouhodobé projekty: pondělí – </text:span><text:span text:style-name="T17">mladší děti</text:span></text:p>
      <text:p text:style-name="P2"><text:tab/><text:span text:style-name="T25">Z pohádky do pohádky: pondělí 13.3.</text:span></text:p>
      <text:p text:style-name="P2"><text:tab/><text:span text:style-name="T11">Za lidovou písničkou: <text:s text:c="3"/>pondělí 27.3.</text:span></text:p>
      <text:p text:style-name="P15"><text:tab/> odpolední aktivity předškolních dětí<text:tab/><text:tab/></text:p>
      <text:p text:style-name="P14"><text:span text:style-name="T1"><text:tab/>12.30-14.00hod. - <text:s text:c="4"/></text:span><text:span text:style-name="T20">pondělí:<text:tab/></text:span><text:span text:style-name="T6">pravidla stolních her</text:span></text:p>
      <text:p text:style-name="P9"><text:span text:style-name="T6"><text:tab/><text:tab/><text:tab/> <text:s text:c="9"/></text:span><text:span text:style-name="T21">úterý:<text:tab/><text:tab/></text:span><text:span text:style-name="T6">logické hry</text:span></text:p>
      <text:p text:style-name="P10"><text:tab/><text:tab/><text:tab/> <text:s text:c="9"/><text:span text:style-name="T22">středa:<text:tab/><text:tab/></text:span>příprava na vstup do ZŠ- pracovní sešity </text:p>
      <text:p text:style-name="P10"><text:tab/><text:tab/><text:tab/> <text:s text:c="9"/><text:span text:style-name="T15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23">pátek:<text:tab/><text:tab/></text:span>pohádkové odpoledne</text:p>
      <text:p text:style-name="P3"><text:tab/><text:span text:style-name="T17">Logopedická prevence:</text:span><text:span text:style-name="T16"> </text:span><text:span text:style-name="T19">děti 2-3 leté</text:span> – logopedické chvilky v rámci dopolední <text:tab/><text:tab/><text:tab/><text:tab/><text:tab/><text:tab/>vzdělávací činnosti</text:p>
      <text:p text:style-name="P3"><text:tab/><text:tab/><text:tab/><text:tab/><text:span text:style-name="T19">děti 4-5 leté </text:span>– skupinové logopedické chvilky každé <text:tab/><text:tab/><text:tab/><text:tab/> <text:s text:c="12"/><text:tab/>pondělí 8.00-9.00h</text:p>
      <text:p text:style-name="P3"><text:tab/><text:tab/><text:tab/><text:tab/><text:span text:style-name="T19">děti 5-7 leté</text:span> – individuální logopedická prevence každé liché pondělí - <text:tab/><text:tab/><text:tab/><text:tab/>středa 12.30- 14.00h</text:p>
      <text:p text:style-name="P3"><text:tab/><text:span text:style-name="T10">Tématické vzdělávací bloky v březnu</text:span></text:p>
      <text:p text:style-name="P3"><text:tab/><text:span text:style-name="T9">1.</text:span><text:span text:style-name="T8">třída: <text:s text:c="4"/>Jarní probuzení: <text:s/>- <text:s text:c="2"/>Smolíček malý pacholíček </text:span></text:p>
      <text:p text:style-name="P21"><text:span text:style-name="T34"><text:tab/><text:tab/><text:tab/><text:tab/><text:tab/><text:tab/> - <text:s text:c="2"/>Čáry máry geotváry</text:span></text:p>
      <text:p text:style-name="P21"><text:span text:style-name="T34"><text:s/><text:tab/><text:tab/><text:tab/><text:tab/><text:tab/><text:tab/> - <text:s text:c="2"/>Bez práce nejsou koláče</text:span></text:p>
      <text:p text:style-name="P21"><text:span text:style-name="T34"><text:tab/><text:tab/><text:tab/><text:tab/><text:tab/><text:tab/> - <text:s text:c="2"/>Zimo zimo, táhni pryč</text:span></text:p>
      <text:p text:style-name="P21"><text:span text:style-name="T34"><text:tab/><text:tab/><text:tab/><text:tab/><text:tab/><text:tab/> - <text:s text:c="2"/>U potoka roste kvítí</text:span></text:p>
      <text:p text:style-name="P3"><text:span text:style-name="T33"><text:tab/>2.třída: <text:s/>Jarní probuzení: <text:s text:c="4"/>- <text:s/>Řemeslnické pohádky</text:span></text:p>
      <text:list xml:id="list50170088191337360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- <text:s text:c="2"/>Probouzení jara</text:p>
                                              <text:p text:style-name="P20">- <text:s text:c="2"/>Zdraví dětem</text:p>
                                              <text:p text:style-name="P20">- <text:s text:c="2"/>Domácí zvířátka a jejich mláďata <text:tab/><text:soft-page-break/><text:tab/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4"/>
      <text:p text:style-name="P2"><text:tab/></text:p>
      <text:p text:style-name="P13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20H17S</meta:editing-duration>
    <meta:editing-cycles>51</meta:editing-cycles>
    <meta:generator>OpenOffice/4.1.0$Win32 OpenOffice.org_project/410m18$Build-9764</meta:generator>
    <dc:date>2023-02-20T13:00:56.13</dc:date>
    <meta:print-date>2021-09-01T11:57:26.853000000</meta:print-date>
    <dc:creator>Dana Šmídová</dc:creator>
    <meta:document-statistic meta:table-count="0" meta:image-count="0" meta:object-count="0" meta:page-count="2" meta:paragraph-count="36" meta:word-count="230" meta:character-count="1759"/>
  </office:meta>
</office:document-meta>
</file>