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Verdana, Tahoma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Prostý_20_text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style:font-weight-asian="bold" style:font-name-complex="Times New Roman" style:font-weight-complex="bold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language-complex="zxx" style:country-complex="none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1" fo:font-size="9.7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ff0000" style:font-name="Times New Roman" fo:letter-spacing="normal" fo:font-style="normal" fo:font-weight="normal" style:font-weight-asian="bold" style:font-name-complex="Times New Roman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language-asian="cs" style:country-asian="CZ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fo:color="#ff0000" style:font-name="Times New Roman" style:font-name-complex="Times New Roman"/>
    </style:style>
    <style:style style:name="T13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style:font-name-asian="Times New Roman" style:language-asian="cs" style:country-asian="CZ" style:font-name-complex="Times New Roman"/>
    </style:style>
    <style:style style:name="T16" style:family="text">
      <style:text-properties fo:color="#000000" style:font-name="Times New Roman" fo:background-color="#ffffff" style:font-name-asian="Times New Roman" style:language-asian="cs" style:country-asian="CZ" style:font-name-complex="Times New Roman" loext:char-shading-value="0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style:text-position="super 58%" style:font-name="Times New Roman" style:font-name-asian="Times New Roman" style:language-asian="cs" style:country-asian="CZ" style:font-name-complex="Times New Roman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1c1c1c"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Vyhláška</text:p>
      <text:p text:style-name="P4"><text:tab/><text:tab/>o výši úplaty za předškolní vzdělávání v mateřské škole</text:p>
      <text:p text:style-name="P4"><text:tab/><text:tab/><text:tab/><text:tab/><text:tab/><text:tab/>Bohumilice</text:p>
      <text:p text:style-name="P4"/>
      <text:p text:style-name="P3"><text:span text:style-name="T19"><text:tab/></text:span><text:span text:style-name="T20">Na základě zákona č. 561/2004 Sb. §123, odst. 2 a v souladu s § 6 Vyhlášky o předškolním vzdělávání č. 14/2005 ze dne 11.1.2005, stanovuji výši provozních poplatků, určených na pokrytí neinvestičních nákladů, s platností od 1.</text:span><text:span text:style-name="T20">10</text:span><text:span text:style-name="T20">.20</text:span><text:span text:style-name="T20">22</text:span><text:span text:style-name="T20"> takto:</text:span></text:p>
      <text:p text:style-name="P6"/>
      <text:p text:style-name="P3"><text:span text:style-name="T20"><text:tab/></text:span><text:span text:style-name="T19">poplatek MŠ : celodenní docházka<text:tab/><text:tab/></text:span><text:span text:style-name="T19">3</text:span><text:span text:style-name="T19">00,-Kč</text:span></text:p>
      <text:p text:style-name="P4"><text:tab/> <text:s/><text:tab/></text:p>
      <text:p text:style-name="P4"><text:tab/><text:tab/><text:tab/><text:tab/><text:tab/><text:tab/><text:tab/>1.</text:p>
      <text:p text:style-name="P3"><text:span text:style-name="T19"><text:tab/></text:span><text:span text:style-name="T20">V případě přerušení provozu mateřské školy podle §3, tj z důvodů organizace provozu, na dobu delší než 5 dní, bude výše úplaty stanovena poměrnou částí.</text:span></text:p>
      <text:p text:style-name="P3"><text:span text:style-name="T20"><text:tab/><text:tab/><text:tab/><text:tab/><text:tab/><text:tab/><text:tab/></text:span><text:span text:style-name="T19">2.<text:tab/></text:span></text:p>
      <text:p text:style-name="P3"><text:span text:style-name="T19"><text:tab/></text:span><text:span text:style-name="T11">Osvobozen od úplaty </text:span><text:span text:style-name="T17">je</text:span><text:span text:style-name="T13"> </text:span></text:p>
      <text:p text:style-name="P8"><text:span text:style-name="T14">a)</text:span><text:span text:style-name="T12"> </text:span><text:span text:style-name="T9">zákonný zástupce dítěte, který pobírá </text:span><text:span text:style-name="T14"><text:s/></text:span><text:span text:style-name="T15">opakující se dávku pomoci v hmotné nouzi</text:span></text:p>
      <text:p text:style-name="P8"><text:span text:style-name="T15">b) zákonný zástupce</text:span><text:span text:style-name="T16"> nezaopatřeného dítěte,</text:span><text:span text:style-name="T15"> pokud tomuto dítěti náleží zvýšení příspěvku na péči</text:span></text:p>
      <text:p text:style-name="P7"><text:span text:style-name="T10">c) rodič, kterému náleží zvýšení příspěvku na péči</text:span><text:span text:style-name="T18"> <text:s/></text:span><text:span text:style-name="T10">z důvodu péče o nezaopatřené dítě, nebo</text:span></text:p>
      <text:p text:style-name="P9"><text:span text:style-name="T14">d)</text:span><text:span text:style-name="T9"> fyzická osoba, která o dítě osobně pečuje a <text:s/>z důvodu péče o toto dítě pobírá dávky pěstounské péče </text:span></text:p>
      <text:p text:style-name="P3"><text:span text:style-name="T1">pokud</text:span><text:span text:style-name="T8"> </text:span><text:span text:style-name="T1">tuto skutečnost prokáže řediteli mateřské školy.</text:span></text:p>
      <text:p text:style-name="P2">O snížení nebo prominutí úplaty v případě dětí se sociálním znevýhodněním rozhoduje ředitelka školy.( Zákon č. 561/2004 Sb. § 123)</text:p>
      <text:p text:style-name="P3"><text:span text:style-name="T20"><text:tab/><text:tab/><text:tab/><text:tab/><text:tab/><text:tab/><text:tab/></text:span><text:span text:style-name="T19">3.</text:span></text:p>
      <text:p text:style-name="P4"><text:tab/><text:span text:style-name="T9">Osvobozen od úplaty </text:span><text:span text:style-name="T14">je</text:span><text:span text:style-name="T12"> </text:span><text:span text:style-name="T23">dále:</text:span></text:p>
      <text:p text:style-name="P1"><text:span text:style-name="T21"><text:tab/></text:span><text:span text:style-name="T22">Vzdělávání v posledním ročníku mateřské školy, nejvýše po dobu 1 roku</text:span><text:span text:style-name="Strong_20_Emphasis"><text:span text:style-name="T4"> se poskytuje dítěti bezúplatně</text:span></text:span></text:p>
      <text:p text:style-name="P1"><text:span text:style-name="T22"><text:tab/><text:tab/><text:tab/><text:tab/><text:tab/><text:tab/><text:tab/></text:span><text:span text:style-name="T21">4.</text:span></text:p>
      <text:p text:style-name="P3"><text:span text:style-name="Variable"><text:span text:style-name="T7"><text:tab/></text:span></text:span><text:span text:style-name="Variable"><text:span text:style-name="T3">Snížená úplata u dětí, které se</text:span></text:span><text:span text:style-name="T2"> v souladu s § 34 odst. 10 školského zákona nezapočítává do počtu dětí v mateřské škole pro účely posouzení souladu s nejvyšším povoleným počtem dětí zapsaným v rejstříku škol a školských zařízení</text:span><text:span text:style-name="T3"> </text:span><text:span text:style-name="T3">činí 200,-Kč</text:span></text:p>
      <text:p text:style-name="P3"><text:span text:style-name="T19"><text:tab/></text:span><text:span text:style-name="T20">Snížená úplata u dětí s celoroční polodenní docházkou činí </text:span><text:span text:style-name="T20">též </text:span><text:span text:style-name="T19">200</text:span><text:span text:style-name="T19">,-Kč.</text:span></text:p>
      <text:p text:style-name="P1"><text:span text:style-name="Strong_20_Emphasis"><text:span text:style-name="T4">Pokud je dítě nepřítomno po celý měsíc, činí úhrada </text:span></text:span><text:span text:style-name="Strong_20_Emphasis"><text:span text:style-name="T5">100,-Kč</text:span></text:span><text:span text:style-name="Strong_20_Emphasis"><text:span text:style-name="T6">.</text:span></text:span><text:span text:style-name="Strong_20_Emphasis"><text:span text:style-name="T4"> V případě, že MŠ uzavře provoz ze zvlášť závažných epidemiologických důvodů na základě rozhodnutí zřizovatele, popř. MZČR či MŠMT, je zachován tkzv. udržovací poplatek ve výši </text:span></text:span><text:span text:style-name="Strong_20_Emphasis"><text:span text:style-name="T5">100,-Kč.</text:span></text:span></text:p>
      <text:p text:style-name="P1"><text:span text:style-name="T22"><text:tab/><text:tab/><text:tab/><text:tab/><text:tab/><text:tab/><text:tab/></text:span><text:span text:style-name="T21">5.</text:span></text:p>
      <text:p text:style-name="P3"><text:span text:style-name="T19"><text:tab/></text:span><text:span text:style-name="T20">Úhradu poplatku lze provést <text:s/>společně se stravným povolením k inkasu, <text:s/>popř. hotově <text:s/>a bankovním převodem poslední den v měsíci , není -li s ředitelkou dohodnuto jinak.</text:span></text:p>
      <text:p text:style-name="P6"/>
      <text:p text:style-name="P6">V Bohumilicích: 1.1.2023<text:tab/>Dana Šmídová, ředitelka M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Verdana, Tahoma, sans-serif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stý_20_text" style:display-name="Prostý text" style:family="paragraph" style:parent-style-name="Standard">
      <style:paragraph-properties loext:contextual-spacing="false" fo:margin-top="0cm" fo:margin-bottom="0cm" fo:line-height="100%"/>
      <style:text-properties style:font-name="Consolas" fo:font-size="10.5pt" style:font-size-asian="10.5pt" style:font-name-complex="Consolas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8T12:48:15.09</meta:creation-date>
    <meta:editing-duration>PT5H20M56S</meta:editing-duration>
    <meta:editing-cycles>7</meta:editing-cycles>
    <meta:generator>OpenOffice/4.1.0$Win32 OpenOffice.org_project/410m18$Build-9764</meta:generator>
    <meta:initial-creator>Dana Šmídová</meta:initial-creator>
    <dc:date>2023-01-04T10:18:59.99</dc:date>
    <meta:print-date>2022-08-23T09:56:47.223000000</meta:print-date>
    <meta:document-statistic meta:table-count="0" meta:image-count="0" meta:object-count="0" meta:page-count="1" meta:paragraph-count="26" meta:word-count="317" meta:character-count="2054"/>
    <dc:creator>Dana Šmídová</dc:creator>
  </office:meta>
</office:document-meta>
</file>