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6600f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text-properties fo:color="#3399ff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1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-0.159cm" fo:margin-right="0cm" fo:text-indent="0cm" style:auto-text-indent="false" style:page-number="auto"/>
      <style:text-properties fo:color="#cc99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 style:list-style-name="L1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1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Standard" style:list-style-name="L2">
      <style:text-properties fo:color="#6600ff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2" style:family="paragraph" style:parent-style-name="Standard" style:list-style-name="L3">
      <style:text-properties fo:color="#ff00cc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text-indent="-0.6cm" style:auto-text-indent="false" fo:background-color="transparent">
        <style:background-image/>
      </style:paragraph-properties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5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6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7" style:family="text">
      <style:text-properties fo:color="#ff3333"/>
    </style:style>
    <style:style style:name="T8" style:family="text">
      <style:text-properties fo:color="#cc0066"/>
    </style:style>
    <style:style style:name="T9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800000"/>
    </style:style>
    <style:style style:name="T13" style:family="text">
      <style:text-properties fo:color="#006600" fo:font-weight="bold" style:font-weight-asian="bold" style:font-weight-complex="bold"/>
    </style:style>
    <style:style style:name="T14" style:family="text">
      <style:text-properties fo:color="#003333" fo:font-weight="bold" style:font-weight-asian="bold" style:font-weight-complex="bold"/>
    </style:style>
    <style:style style:name="T15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3333" style:text-underline-style="solid" style:text-underline-width="auto" style:text-underline-color="font-color" fo:background-color="transparen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ffcc00" fo:font-weight="bold" style:font-weight-asian="bold" style:font-weight-complex="bold"/>
    </style:style>
    <style:style style:name="T21" style:family="text">
      <style:text-properties fo:color="#ff00cc" fo:font-weight="bold" style:font-weight-asian="bold" style:font-weight-complex="bold"/>
    </style:style>
    <style:style style:name="T22" style:family="text">
      <style:text-properties fo:color="#330099" fo:background-color="#ffffff" loext:char-shading-value="0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color="#00cc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25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tab/>Co se děje v naší mateřské škole?<text:tab/><text:tab/><text:span text:style-name="T24">Leden 2023</text:span></text:p>
      <text:p text:style-name="P10"/>
      <text:p text:style-name="P17"><text:tab/><text:tab/><text:span text:style-name="T11">16.1.2023 – 20.1.2023 - lyžařská školička Zadov</text:span></text:p>
      <text:p text:style-name="P12">------------------------------------------------------------------------------------------------</text:p>
      <text:list xml:id="list8569967575007552411" text:style-name="L1">
        <text:list-header>
          <text:p text:style-name="P23"><text:span text:style-name="T25">-<text:tab/></text:span><text:span text:style-name="T16">celoroční dlouhodobé projekty: Každé pondělí -starší děti</text:span></text:p>
        </text:list-header>
      </text:list>
      <text:p text:style-name="P6"><text:tab/></text:p>
      <text:p text:style-name="P6"><text:s text:c="10"/><text:span text:style-name="T10">NJ – Od malička:úterý 3.1.</text:span></text:p>
      <text:p text:style-name="P6"><text:span text:style-name="T10"><text:tab/></text:span><text:span text:style-name="T12">Indiáni: <text:s/><text:tab/><text:tab/>pondělí 23.1. </text:span></text:p>
      <text:p text:style-name="P6"><text:span text:style-name="T10"><text:tab/></text:span>EVV – Vyprávění starého stromu pondělí <text:s/>30.1.</text:p>
      <text:p text:style-name="P6"><text:span text:style-name="T10"><text:tab/></text:span><text:span text:style-name="T7">Tvořivé ručičky: <text:s/>pondělí 9.1.</text:span></text:p>
      <text:p text:style-name="P11"/>
      <text:list xml:id="list34248583" text:continue-numbering="true" text:style-name="L1">
        <text:list-header>
          <text:p text:style-name="P18"><text:s/><text:span text:style-name="T2">zájmové aktivity</text:span><text:span text:style-name="T3">: - </text:span><text:span text:style-name="T3">předškolní děti</text:span></text:p>
          <text:p text:style-name="P19"><text:span text:style-name="T4">F</text:span><text:span text:style-name="T4">lautoškolka každé pondělí 8.00-9.00h </text:span><text:span text:style-name="T5">(hraní s tóny a flétničkou)</text:span></text:p>
          <text:p text:style-name="P20"/>
        </text:list-header>
      </text:list>
      <text:p text:style-name="P2"><text:span text:style-name="T13">-<text:tab/></text:span><text:span text:style-name="T15">celoroční dlouhodobé projekty: pondělí – </text:span><text:span text:style-name="T15">mladší děti</text:span></text:p>
      <text:p text:style-name="P2"><text:tab/><text:span text:style-name="T22">Z pohádky do pohádky: pondělí 23.1.</text:span></text:p>
      <text:p text:style-name="P2"><text:tab/><text:span text:style-name="T8">Za lidovou písničkou: <text:s text:c="3"/>pondělí <text:s text:c="2"/>9.1.</text:span></text:p>
      <text:p text:style-name="P14"><text:tab/></text:p>
      <text:p text:style-name="P15"><text:span text:style-name="T1"><text:tab/> </text:span><text:span text:style-name="T1">odpolední aktivity </text:span><text:span text:style-name="T1">předškolních dětí</text:span><text:span text:style-name="T1"><text:tab/><text:tab/></text:span></text:p>
      <text:p text:style-name="P16"><text:span text:style-name="T1"><text:tab/>12.30-14.00hod. - <text:s text:c="4"/></text:span><text:span text:style-name="T18">pondělí:<text:tab/></text:span><text:span text:style-name="T6">pravidla stolních her</text:span></text:p>
      <text:p text:style-name="P8"><text:span text:style-name="T6"><text:tab/><text:tab/><text:tab/> <text:s text:c="9"/></text:span><text:span text:style-name="T19">úterý:<text:tab/><text:tab/></text:span><text:span text:style-name="T6">logické hry</text:span></text:p>
      <text:p text:style-name="P9"><text:tab/><text:tab/><text:tab/> <text:s text:c="9"/><text:span text:style-name="T20">středa:<text:tab/><text:tab/></text:span>příprava na vstup do ZŠ- pracovní sešity </text:p>
      <text:p text:style-name="P9"><text:tab/><text:tab/><text:tab/> <text:s text:c="9"/><text:span text:style-name="T13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1">pátek:<text:tab/><text:tab/></text:span>pohádkové odpoledne</text:p>
      <text:p text:style-name="P3"/>
      <text:p text:style-name="P3"><text:tab/><text:span text:style-name="T15">Logopedická prevence:</text:span><text:span text:style-name="T14"> </text:span><text:span text:style-name="T17">děti 2-3 leté</text:span> – logopedické chvilky v rámci dopolední <text:tab/><text:tab/><text:tab/><text:tab/><text:tab/><text:tab/>vzdělávací činnosti</text:p>
      <text:p text:style-name="P3"><text:tab/><text:tab/><text:tab/><text:tab/><text:span text:style-name="T17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17">děti 5-7 leté</text:span> – individuální logopedická prevence každé liché pondělí - <text:tab/><text:tab/><text:tab/><text:tab/>středa 12.30- 14.00h</text:p>
      <text:p text:style-name="P3"><text:tab/><text:span text:style-name="T9">Tématické vzdělávací bloky v prosinci</text:span></text:p>
      <text:p text:style-name="P3"><text:tab/>interaktivní blok mapuje období začátku zimy se zaměřením na tradice v adventním čase</text:p>
      <text:p text:style-name="P3"/>
      <text:p text:style-name="P3"/>
      <text:list xml:id="list9152468246132573892" text:style-name="L3">
        <text:list-item>
          <text:list>
            <text:list-item>
              <text:p text:style-name="P22"><text:span text:style-name="T23">třída: Zima pod čepicí: <text:s text:c="2"/>Zima jako kouzla králů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pan text:style-name="T23"><text:tab/>Po stopách zimy</text:span></text:p>
                                          <text:list>
                                            <text:list-header>
                                              <text:p text:style-name="P22"><text:span text:style-name="T23"><text:s text:c="5"/>Za sportem do zimy<text:tab/><text:tab/>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994662529279036309" text:style-name="L2">
        <text:list-item>
          <text:p text:style-name="P21">třída: <text:s text:c="5"/>Zima pod čepicí:<text:tab/>My tři králové jdeme k vám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4"/>Hurá na kopec</text:p>
                                              <text:p text:style-name="P21"><text:s text:c="4"/>Ledové království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/text:p>
      <text:p text:style-name="P5"/>
      <text:p text:style-name="P4"/>
      <text:p text:style-name="P2"><text:tab/></text:p>
      <text:p text:style-name="P13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8H59M52S</meta:editing-duration>
    <meta:editing-cycles>49</meta:editing-cycles>
    <meta:generator>OpenOffice/4.1.0$Win32 OpenOffice.org_project/410m18$Build-9764</meta:generator>
    <dc:date>2022-12-14T14:02:27.67</dc:date>
    <meta:print-date>2021-09-01T11:57:26.853000000</meta:print-date>
    <dc:creator>Dana Šmídová</dc:creator>
    <meta:document-statistic meta:table-count="0" meta:image-count="0" meta:object-count="0" meta:page-count="2" meta:paragraph-count="34" meta:word-count="202" meta:character-count="1565"/>
  </office:meta>
</office:document-meta>
</file>