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Tahom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6600ff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6" style:family="paragraph" style:parent-style-name="Standard">
      <style:text-properties fo:color="#6600ff" fo:font-size="15pt" fo:font-style="normal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text-properties fo:color="#ff00cc" fo:font-size="12pt" fo:font-style="normal" fo:font-weight="bol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background-color="transparent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background-color="transparent" style:font-size-asian="12pt" style:font-style-asian="normal" style:font-size-complex="12pt" style:language-complex="zxx" style:country-complex="none" style:font-style-complex="normal"/>
    </style:style>
    <style:style style:name="P12" style:family="paragraph" style:parent-style-name="Standard">
      <style:text-properties fo:color="#3399ff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13" style:family="paragraph" style:parent-style-name="Standard">
      <style:text-properties fo:color="#ff3333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color="#cc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5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text-properties fo:color="#ffcc00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17" style:family="paragraph" style:parent-style-name="Normal_20__28_Web_29_">
      <style:paragraph-properties loext:contextual-spacing="false" fo:margin-top="0.494cm" fo:margin-bottom="0cm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22" style:family="paragraph" style:parent-style-name="Standard" style:master-page-name="">
      <style:paragraph-properties fo:margin-left="-0.159cm" fo:margin-right="0cm" fo:text-indent="0cm" style:auto-text-indent="false" style:page-number="auto"/>
      <style:text-properties fo:color="#cc99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Text_20_body" style:master-page-name="">
      <style:paragraph-properties fo:margin-left="0.053cm" fo:margin-right="0cm" fo:margin-top="0cm" fo:margin-bottom="0.247cm" fo:line-height="120%" fo:text-align="start" style:justify-single-word="false" fo:orphans="2" fo:widows="2" fo:text-indent="0cm" style:auto-text-indent="false" style:page-number="auto"/>
    </style:style>
    <style:style style:name="P24" style:family="paragraph" style:parent-style-name="Standard">
      <style:text-properties fo:color="#009900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 style:list-style-name="L2"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2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2">
      <style:text-properties fo:font-variant="normal" fo:text-transform="none" fo:color="#ff0000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8" style:family="paragraph" style:parent-style-name="Standard" style:list-style-name="L3">
      <style:text-properties fo:color="#6600ff" fo:font-size="15pt" fo:font-style="normal" fo:font-weight="bold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29" style:family="paragraph" style:parent-style-name="Standard" style:list-style-name="L2" style:master-page-name="">
      <style:paragraph-properties fo:margin-left="0cm" fo:margin-right="0cm" fo:text-indent="-0.6cm" style:auto-text-indent="false" style:page-number="auto" fo:background-color="transparent">
        <style:background-image/>
      </style:paragraph-properties>
      <style:text-properties fo:color="#0066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Heading_20_1">
      <style:paragraph-properties loext:contextual-spacing="false" fo:margin-left="0cm" fo:margin-right="0cm" fo:margin-top="0cm" fo:margin-bottom="0.265cm" fo:text-align="start" style:justify-single-word="false" fo:orphans="2" fo:widows="2" fo:text-indent="0cm" style:auto-text-indent="false" fo:padding-left="0cm" fo:padding-right="0cm" fo:padding-top="0cm" fo:padding-bottom="0.265cm" fo:border-left="none" fo:border-right="none" fo:border-top="none" fo:border-bottom="0.002cm solid #e1e1e1"/>
      <style:text-properties fo:font-variant="normal" fo:text-transform="none" fo:color="#671782" style:font-name="Arial" fo:letter-spacing="normal" fo:font-style="normal" fo:font-weight="normal"/>
    </style:style>
    <style:style style:name="P31" style:family="paragraph" style:parent-style-name="Text_20_body" style:list-style-name="L1" style:master-page-name="">
      <style:paragraph-properties fo:margin-left="0.053cm" fo:margin-right="0cm" fo:margin-top="0cm" fo:margin-bottom="0.247cm" fo:line-height="120%" fo:text-align="start" style:justify-single-word="false" fo:orphans="2" fo:widows="2" fo:text-indent="0cm" style:auto-text-indent="false" style:page-number="auto"/>
      <style:text-properties fo:font-size="15pt" style:font-size-asian="15pt" style:font-size-complex="15pt"/>
    </style:style>
    <style:style style:name="P3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cc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background-color="#ffffff" style:font-size-asian="12pt" style:font-size-complex="12pt" style:language-complex="zxx" style:country-complex="none" style:font-style-complex="italic" loext:char-shading-value="0"/>
    </style:style>
    <style:style style:name="T3" style:family="text">
      <style:text-properties fo:font-variant="normal" fo:text-transform="none" fo:color="#000000" fo:font-size="12pt" fo:letter-spacing="normal" style:text-underline-style="none" fo:font-weight="normal" fo:background-color="#ffffff" style:font-size-asian="12pt" style:font-weight-asian="normal" style:font-size-complex="12pt" style:language-complex="zxx" style:country-complex="none" style:font-style-complex="italic" style:font-weight-complex="normal" loext:char-shading-value="0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ff0000" fo:letter-spacing="normal" style:text-underline-style="none" fo:font-weight="bold" style:font-weight-asian="bold" style:language-complex="zxx" style:country-complex="none" style:font-weight-complex="bold"/>
    </style:style>
    <style:style style:name="T6" style:family="text">
      <style:text-properties fo:font-variant="normal" fo:text-transform="none" fo:color="#ff0000" fo:letter-spacing="normal" style:text-underline-style="none" style:language-complex="zxx" style:country-complex="none"/>
    </style:style>
    <style:style style:name="T7" style:family="text">
      <style:text-properties fo:font-variant="normal" fo:text-transform="none" fo:color="#ff0000" style:font-name="Arial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99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99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10" style:family="text">
      <style:text-properties fo:font-variant="normal" fo:text-transform="none" fo:color="#1c1c1c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fo:color="#ff99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ff99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13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4" style:family="text">
      <style:text-properties fo:color="#ff3333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3399ff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18" style:family="text">
      <style:text-properties fo:color="#cc0066"/>
    </style:style>
    <style:style style:name="T19" style:family="text">
      <style:text-properties fo:color="#cc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fo:color="#0000ff"/>
    </style:style>
    <style:style style:name="T21" style:family="text">
      <style:text-properties fo:color="#0000ff" fo:font-size="24pt" style:font-size-asian="24pt" style:font-size-complex="24pt"/>
    </style:style>
    <style:style style:name="T22" style:family="text">
      <style:text-properties fo:color="#800000"/>
    </style:style>
    <style:style style:name="T23" style:family="text">
      <style:text-properties fo:color="#006600" fo:font-weight="bold" style:font-weight-asian="bold" style:font-weight-complex="bold"/>
    </style:style>
    <style:style style:name="T24" style:family="text">
      <style:text-properties fo:color="#003333" fo:font-weight="bold" style:font-weight-asian="bold" style:font-weight-complex="bold"/>
    </style:style>
    <style:style style:name="T25" style:family="text">
      <style:text-properties fo:color="#003333" style:text-underline-style="solid" style:text-underline-width="auto" style:text-underline-color="font-color"/>
    </style:style>
    <style:style style:name="T26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6666ff" fo:font-size="12pt" fo:font-style="normal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9999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ffcc00" fo:font-weight="bold" style:font-weight-asian="bold" style:font-weight-complex="bold"/>
    </style:style>
    <style:style style:name="T31" style:family="text">
      <style:text-properties fo:color="#ff00cc"/>
    </style:style>
    <style:style style:name="T32" style:family="text">
      <style:text-properties fo:color="#ff00cc" fo:font-weight="bold" style:font-weight-asian="bold" style:font-weight-complex="bold"/>
    </style:style>
    <style:style style:name="T33" style:family="text">
      <style:text-properties fo:color="#330099" fo:background-color="#ffffff" loext:char-shading-value="0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color="#009900" fo:font-weight="bold" style:font-weight-asian="bold" style:font-weight-complex="bold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0000cc" fo:font-weight="bold" style:font-weight-asian="bold" style:font-weight-complex="bold"/>
    </style:style>
    <style:style style:name="T38" style:family="text">
      <style:text-properties fo:color="#00cc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<text:tab/>Co se děje v naší mateřské škole?<text:tab/><text:tab/><text:span text:style-name="T21">prosinec</text:span><text:span text:style-name="T17"> 2022</text:span></text:p>
      <text:p text:style-name="P12"/>
      <text:p text:style-name="P22"><text:tab/><text:tab/><text:span text:style-name="T16">28.11. - 1. Advent: ozdobíme a rozvítíme vánoční <text:tab/><text:tab/><text:tab/><text:tab/> <text:s text:c="3"/><text:tab/><text:tab/> <text:s/>stromeček u MŠ<text:tab/></text:span></text:p>
      <text:h text:style-name="P30" text:outline-level="1"/>
      <text:p text:style-name="P23"><text:span text:style-name="T8"><text:tab/> <text:s text:c="6"/></text:span><text:span text:style-name="T11">3.12.- vystoupení dětí na předvánočním posezení <text:tab/><text:tab/><text:tab/><text:tab/><text:tab/>důchodců </text:span><text:span text:style-name="T12">– </text:span><text:span text:style-name="T9"><text:tab/></text:span><text:span text:style-name="T10">informace ve třídě</text:span></text:p>
      <text:list xml:id="list3083776045120103843" text:style-name="L1">
        <text:list-item>
          <text:list>
            <text:list-header>
              <text:p text:style-name="P31"><text:span text:style-name="T4"><text:s text:c="16"/></text:span><text:span text:style-name="T7">5. 12. - Mikulášská nadílka v MŠ</text:span></text:p>
            </text:list-header>
          </text:list>
        </text:list-item>
      </text:list>
      <text:p text:style-name="P21"><text:span text:style-name="T36"><text:tab/> <text:s text:c="5"/></text:span><text:span text:style-name="T37">12. 12. - Hudební program Zdeňka Hladíka: Jak sněhové <text:tab/><text:tab/><text:tab/>vločky zapomněly na Vánoce</text:span></text:p>
      <text:p text:style-name="P21"><text:span text:style-name="T37"><text:s/><text:tab/> <text:s text:c="4"/></text:span><text:span text:style-name="T38"><text:s/>13.12. - zdobení vánočního stromečku v MŠ</text:span></text:p>
      <text:p text:style-name="P32"><text:s/><text:tab/> <text:s text:c="5"/>14.12.<text:tab/>- pečeme vánočky <text:s text:c="5"/><text:tab/></text:p>
      <text:p text:style-name="P15"><text:s text:c="7"/><text:tab/> <text:s text:c="6"/><text:span text:style-name="T15">19.12. - <text:s/>Vánoční besídka pro rodiče</text:span> v 15.30 v budově MŠ<text:tab/></text:p>
      <text:p text:style-name="P15"><text:s text:c="15"/><text:span text:style-name="T15"><text:s text:c="2"/>20.12. - <text:s/>vánoční nadílka pro děti</text:span></text:p>
      <text:p text:style-name="P15"><text:span text:style-name="T15"><text:s text:c="16"/></text:span><text:span text:style-name="T35"><text:s/>21.12. - <text:s/>nadělujeme zvířátkům</text:span></text:p>
      <text:p text:style-name="P24"><text:s text:c="17"/>22. 12. - Betlémský příběh a zpívání koled u stromečku </text:p>
      <text:p text:style-name="P15">------------------------------------------------------------------------------------------------</text:p>
      <text:p text:style-name="P14"/>
      <text:list xml:id="list5749043098357108634" text:style-name="L2">
        <text:list-header>
          <text:p text:style-name="P29">-<text:tab/><text:span text:style-name="T25">celoroční dlouhodobé projekty: Každé pondělí -starší děti</text:span></text:p>
        </text:list-header>
      </text:list>
      <text:p text:style-name="P8"><text:tab/></text:p>
      <text:p text:style-name="P8"><text:s text:c="10"/><text:span text:style-name="T20">NJ – Od malička:</text:span></text:p>
      <text:p text:style-name="P8"><text:span text:style-name="T20"><text:tab/></text:span><text:span text:style-name="T22">Indiáni: <text:s text:c="16"/>pondělí 6.12. </text:span></text:p>
      <text:p text:style-name="P8"><text:span text:style-name="T20"><text:tab/></text:span>EVV – Vyprávění starého stromu pondělí 21.12.</text:p>
      <text:p text:style-name="P8"><text:span text:style-name="T20"><text:tab/></text:span><text:span text:style-name="T14">Tvořivé ručičky: </text:span></text:p>
      <text:p text:style-name="P13"/>
      <text:list xml:id="list34343041" text:continue-numbering="true" text:style-name="L2">
        <text:list-header>
          <text:p text:style-name="P25"><text:s/><text:span text:style-name="T2">zájmové aktivity</text:span><text:span text:style-name="T3">: - </text:span><text:span text:style-name="T3">předškolní děti</text:span></text:p>
          <text:p text:style-name="P26"><text:span text:style-name="T5">F</text:span><text:span text:style-name="T5">lautoškolka každé pondělí 8.00-9.00h </text:span><text:span text:style-name="T6">(hraní s tóny a flétničkou)</text:span></text:p>
          <text:p text:style-name="P27"/>
        </text:list-header>
      </text:list>
      <text:p text:style-name="P2"><text:span text:style-name="T23">-<text:tab/></text:span><text:span text:style-name="T26">celoroční dlouhodobé projekty: pondělí – </text:span><text:span text:style-name="T26">mladší děti</text:span></text:p>
      <text:p text:style-name="P2"><text:tab/><text:span text:style-name="T33">Z pohádky do pohádky: pondělí 6.12.</text:span></text:p>
      <text:p text:style-name="P2"><text:tab/><text:span text:style-name="T18">Za lidovou písničkou: <text:s text:c="2"/></text:span></text:p>
      <text:p text:style-name="P18"><text:tab/></text:p>
      <text:p text:style-name="P19"><text:span text:style-name="T1"><text:tab/> </text:span><text:span text:style-name="T1">odpolední aktivity </text:span><text:span text:style-name="T1">předškolních dětí</text:span><text:span text:style-name="T1"><text:tab/><text:tab/></text:span></text:p>
      <text:p text:style-name="P20"><text:span text:style-name="T1"><text:tab/>12.30-14.00hod. - <text:s text:c="4"/></text:span><text:span text:style-name="T28">pondělí:<text:tab/></text:span><text:span text:style-name="T13">pravidla stolních her</text:span></text:p>
      <text:p text:style-name="P10"><text:span text:style-name="T13"><text:tab/><text:tab/><text:tab/> <text:s text:c="9"/></text:span><text:span text:style-name="T29">úterý:<text:tab/><text:tab/></text:span><text:span text:style-name="T13">logické hry</text:span></text:p>
      <text:p text:style-name="P11"><text:soft-page-break/><text:tab/><text:tab/><text:tab/> <text:s text:c="9"/><text:span text:style-name="T30">středa:<text:tab/><text:tab/></text:span>příprava na vstup do ZŠ- pracovní sešity </text:p>
      <text:p text:style-name="P11"><text:tab/><text:tab/><text:tab/> <text:s text:c="9"/><text:span text:style-name="T23">čtvrtek:<text:tab/><text:tab/></text:span>příprava na vstup do ZŠ – programy s využitím <text:tab/><text:tab/><text:tab/><text:tab/><text:tab/><text:tab/><text:tab/>interaktaktivní tabule a tabletu</text:p>
      <text:p text:style-name="P3"><text:tab/><text:tab/><text:tab/> <text:s text:c="9"/><text:span text:style-name="T32">pátek:<text:tab/><text:tab/></text:span>pohádkové odpoledne</text:p>
      <text:p text:style-name="P3"/>
      <text:p text:style-name="P3"><text:tab/><text:span text:style-name="T26">Logopedická prevence:</text:span><text:span text:style-name="T24"> </text:span><text:span text:style-name="T27">děti 2-3 leté</text:span> – logopedické chvilky v rámci dopolední <text:tab/><text:tab/><text:tab/><text:tab/><text:tab/><text:tab/>vzdělávací činnosti</text:p>
      <text:p text:style-name="P3"><text:tab/><text:tab/><text:tab/><text:tab/><text:span text:style-name="T27">děti 4-5 leté </text:span>– skupinové logopedické chvilky každé <text:tab/><text:tab/><text:tab/><text:tab/> <text:s text:c="12"/><text:tab/>pondělí 8.00-9.00h</text:p>
      <text:p text:style-name="P3"><text:tab/><text:tab/><text:tab/><text:tab/><text:span text:style-name="T27">děti 5-7 leté</text:span> – individuální logopedická prevence každé liché pondělí - <text:tab/><text:tab/><text:tab/><text:tab/>středa 12.30- 14.00h</text:p>
      <text:p text:style-name="P3"/>
      <text:p text:style-name="P3"/>
      <text:p text:style-name="P3"/>
      <text:p text:style-name="P3"/>
      <text:p text:style-name="P3"/>
      <text:p text:style-name="P3"><text:tab/><text:span text:style-name="T19">Tématické vzdělávací bloky v prosinci</text:span></text:p>
      <text:p text:style-name="P3"><text:tab/>interaktivní blok mapuje období začátku zimy se zaměřením na tradice v adventním čase</text:p>
      <text:p text:style-name="P3"/>
      <text:p text:style-name="P3"/>
      <text:p text:style-name="P7"><text:s text:c="6"/><text:span text:style-name="T34">1. třída:<text:tab/>Čas zázraků:<text:tab/> <text:tab/>Z nebe rovnou do pekla</text:span></text:p>
      <text:p text:style-name="P16"><text:tab/><text:tab/><text:tab/><text:tab/> <text:s text:c="10"/><text:tab/><text:span text:style-name="T31">Adventní putování<text:tab/></text:span></text:p>
      <text:list xml:id="list4585120407522741286" text:style-name="L3">
        <text:list-item>
          <text:p text:style-name="P28">třída:Čas zázraků:<text:tab/><text:tab/>Adventní čas :Čertoviny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 text:c="4"/>Mik, Mik,Mikuláš</text:p>
                                              <text:p text:style-name="P28"><text:s text:c="4"/>Těšíme se na Ježíšk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 <text:s text:c="37"/>Jak to chodí o Vánocích</text:p>
      <text:p text:style-name="P6"/>
      <text:p text:style-name="P6"/>
      <text:p text:style-name="P4"/>
      <text:p text:style-name="P2"><text:tab/></text:p>
      <text:p text:style-name="P17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Tahoma, sans-serif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8H58M11S</meta:editing-duration>
    <meta:editing-cycles>48</meta:editing-cycles>
    <meta:generator>OpenOffice/4.1.0$Win32 OpenOffice.org_project/410m18$Build-9764</meta:generator>
    <dc:date>2022-11-23T14:09:35.34</dc:date>
    <meta:print-date>2021-09-01T11:57:26.853000000</meta:print-date>
    <dc:creator>Dana Šmídová</dc:creator>
    <meta:document-statistic meta:table-count="0" meta:image-count="0" meta:object-count="0" meta:page-count="2" meta:paragraph-count="43" meta:word-count="270" meta:character-count="2183"/>
  </office:meta>
</office:document-meta>
</file>