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Tahoma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fo:color="#ffcc00" fo:font-size="12pt" fo:font-style="normal" fo:font-weight="bol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text-properties fo:color="#6600ff" fo:font-size="12pt" fo:font-style="normal" fo:font-weight="bol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color="#ff00cc" fo:font-size="12pt" fo:font-style="normal" fo:font-weight="bol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text-properties fo:color="#0066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background-color="transparent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background-color="transparent" style:font-size-asian="12pt" style:font-style-asian="normal" style:font-size-complex="12pt" style:language-complex="zxx" style:country-complex="none" style:font-style-complex="normal"/>
    </style:style>
    <style:style style:name="P12" style:family="paragraph" style:parent-style-name="Standard">
      <style:text-properties fo:color="#3399ff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13" style:family="paragraph" style:parent-style-name="Standard">
      <style:text-properties fo:color="#ff3333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fo:color="#cc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5" style:family="paragraph" style:parent-style-name="Standard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style:text-properties fo:color="#009933" fo:font-size="12pt" fo:font-style="normal" fo:font-weight="bol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text-properties fo:color="#cc99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Normal_20__28_Web_29_">
      <style:paragraph-properties loext:contextual-spacing="false" fo:margin-top="0.494cm" fo:margin-bottom="0cm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normal" fo:text-transform="none" fo:color="#000000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background-color="transparen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22" style:family="paragraph" style:parent-style-name="Standard" style:list-style-name="L1">
      <style:text-properties fo:color="#0066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list-style-name="L1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1">
      <style:text-properties fo:font-variant="normal" fo:text-transform="none" fo:color="#ff0000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P25" style:family="paragraph" style:parent-style-name="Standard" style:list-style-name="L1" style:master-page-name="">
      <style:paragraph-properties fo:margin-left="0cm" fo:margin-right="0cm" fo:text-indent="-0.6cm" style:auto-text-indent="false" style:page-number="auto" fo:background-color="transparent">
        <style:background-image/>
      </style:paragraph-properties>
      <style:text-properties fo:color="#0066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Heading_20_1">
      <style:paragraph-properties loext:contextual-spacing="false" fo:margin-left="0cm" fo:margin-right="0cm" fo:margin-top="0cm" fo:margin-bottom="0.265cm" fo:text-align="start" style:justify-single-word="false" fo:orphans="2" fo:widows="2" fo:text-indent="0cm" style:auto-text-indent="false" fo:padding-left="0cm" fo:padding-right="0cm" fo:padding-top="0cm" fo:padding-bottom="0.265cm" fo:border-left="none" fo:border-right="none" fo:border-top="none" fo:border-bottom="0.002cm solid #e1e1e1"/>
      <style:text-properties fo:font-variant="normal" fo:text-transform="none" fo:color="#671782" style:font-name="Arial" fo:letter-spacing="normal" fo:font-style="normal" fo:font-weight="normal"/>
    </style:style>
    <style:style style:name="P27" style:family="paragraph" style:parent-style-name="Text_20_body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normal"/>
    </style:style>
    <style:style style:name="T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background-color="#ffffff" style:font-size-asian="12pt" style:font-size-complex="12pt" style:language-complex="zxx" style:country-complex="none" style:font-style-complex="italic" loext:char-shading-value="0"/>
    </style:style>
    <style:style style:name="T3" style:family="text">
      <style:text-properties fo:font-variant="normal" fo:text-transform="none" fo:color="#000000" fo:font-size="12pt" fo:letter-spacing="normal" style:text-underline-style="none" fo:font-weight="normal" fo:background-color="#ffffff" style:font-size-asian="12pt" style:font-weight-asian="normal" style:font-size-complex="12pt" style:language-complex="zxx" style:country-complex="none" style:font-style-complex="italic" style:font-weight-complex="normal" loext:char-shading-value="0"/>
    </style:style>
    <style:style style:name="T4" style:family="text">
      <style:text-properties fo:font-variant="normal" fo:text-transform="none" fo:color="#ff0000" fo:letter-spacing="normal" style:text-underline-style="none" fo:font-weight="bold" style:font-weight-asian="bold" style:language-complex="zxx" style:country-complex="none" style:font-weight-complex="bold"/>
    </style:style>
    <style:style style:name="T5" style:family="text">
      <style:text-properties fo:font-variant="normal" fo:text-transform="none" fo:color="#ff0000" fo:letter-spacing="normal" style:text-underline-style="none" style:language-complex="zxx" style:country-complex="none"/>
    </style:style>
    <style:style style:name="T6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7" style:family="text">
      <style:text-properties fo:color="#ff3333"/>
    </style:style>
    <style:style style:name="T8" style:family="text">
      <style:text-properties fo:color="#3399ff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9" style:family="text">
      <style:text-properties fo:color="#cc0066"/>
    </style:style>
    <style:style style:name="T10" style:family="text">
      <style:text-properties fo:color="#cc0066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" style:family="text">
      <style:text-properties fo:color="#0000ff"/>
    </style:style>
    <style:style style:name="T12" style:family="text">
      <style:text-properties fo:color="#800000"/>
    </style:style>
    <style:style style:name="T13" style:family="text">
      <style:text-properties fo:color="#006600" fo:font-weight="bold" style:font-weight-asian="bold" style:font-weight-complex="bold"/>
    </style:style>
    <style:style style:name="T14" style:family="text">
      <style:text-properties fo:color="#003333" fo:font-weight="bold" style:font-weight-asian="bold" style:font-weight-complex="bold"/>
    </style:style>
    <style:style style:name="T15" style:family="text">
      <style:text-properties fo:color="#003333" style:text-underline-style="solid" style:text-underline-width="auto" style:text-underline-color="font-color"/>
    </style:style>
    <style:style style:name="T16" style:family="text">
      <style:text-properties fo:color="#003333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6666ff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19" style:family="text">
      <style:text-properties fo:color="#0099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ffcc00" fo:font-weight="bold" style:font-weight-asian="bold" style:font-weight-complex="bold"/>
    </style:style>
    <style:style style:name="T21" style:family="text">
      <style:text-properties fo:color="#ff00cc" fo:font-weight="bold" style:font-weight-asian="bold" style:font-weight-complex="bold"/>
    </style:style>
    <style:style style:name="T22" style:family="text">
      <style:text-properties fo:color="#330099" fo:background-color="#ffffff" loext:char-shading-value="0"/>
    </style:style>
    <style:style style:name="T23" style:family="text">
      <style:text-properties fo:color="#801900" fo:font-size="24pt" style:font-size-asian="24pt" style:font-size-complex="24pt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fo:font-size="15pt" fo:font-weight="bold" style:font-size-asian="15pt" style:font-weight-asian="bold" style:font-size-complex="15pt" style:font-weight-complex="bold"/>
    </style:style>
    <style:style style:name="T26" style:family="text">
      <style:text-properties fo:color="#009900" fo:font-size="15pt" style:font-size-asian="15pt" style:font-size-complex="15pt"/>
    </style:style>
    <style:style style:name="T27" style:family="text">
      <style:text-properties fo:color="#009900" fo:font-size="15pt" fo:font-weight="bold" style:font-size-asian="15pt" style:font-weight-asian="bold" style:font-size-complex="15pt" style:font-weight-complex="bold"/>
    </style:style>
    <style:style style:name="T28" style:family="text">
      <style:text-properties fo:color="#009900"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3333ff" fo:font-size="15pt" fo:font-weight="bold" style:font-size-asian="15pt" style:font-weight-asian="bold" style:font-size-complex="15pt" style:font-weight-complex="bold"/>
    </style:style>
    <style:style style:name="T31" style:family="text">
      <style:text-properties fo:color="#3333ff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3333ff" fo:font-size="11pt" style:font-size-asian="11pt" style:font-weight-asian="normal" style:font-size-complex="11pt" style:font-weight-complex="normal"/>
    </style:style>
    <style:style style:name="T33" style:family="text">
      <style:text-properties fo:color="#111111" fo:font-size="11pt" style:font-size-asian="11pt" style:font-weight-asian="normal" style:font-size-complex="11pt" style:font-weight-complex="normal"/>
    </style:style>
    <style:style style:name="T34" style:family="text">
      <style:text-properties fo:color="#111111"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>Co se děje v naší mateřské škole?<text:tab/><text:tab/><text:span text:style-name="T23">listopad</text:span><text:span text:style-name="T8"> 202</text:span><text:span text:style-name="T8">2</text:span></text:p>
      <text:p text:style-name="P12"/>
      <text:p text:style-name="P17">9.11. - pečeme v MŠ svatomartinské rohlíčky<text:tab/></text:p>
      <text:h text:style-name="P26" text:outline-level="1"/>
      <text:list xml:id="list8713818555562551944" text:style-name="L2">
        <text:list-item>
          <text:list>
            <text:list-item>
              <text:p text:style-name="P27"><text:span text:style-name="T27">- Společný výlet do centra lesních her s dětmi z MŠ Freyung v rámci projektu příhraniční spolupráce </text:span><text:span text:style-name="T29">(Od malička – von klein auf) – obě třídy</text:span></text:p>
              <text:p text:style-name="P27"><text:line-break/><text:span text:style-name="T30">25.11. - výlet do SRN – návštěva MŠ ve Freyungu na úvodní program k projektu Klexi Fest </text:span><text:span text:style-name="T33">(výuka němčiny) – </text:span><text:span text:style-name="T34">2. třída</text:span></text:p>
            </text:list-item>
          </text:list>
        </text:list-item>
      </text:list>
      <text:p text:style-name="P15"/>
      <text:p text:style-name="P15">------------------------------------------------------------------------------------------------</text:p>
      <text:p text:style-name="P14"/>
      <text:list xml:id="list4004007570405025985" text:style-name="L1">
        <text:list-header>
          <text:p text:style-name="P25">-<text:tab/><text:span text:style-name="T15">celoroční dlouhodobé projekty: Každé pondělí -starší děti</text:span></text:p>
        </text:list-header>
      </text:list>
      <text:p text:style-name="P8"><text:tab/></text:p>
      <text:p text:style-name="P8"><text:s text:c="10"/><text:span text:style-name="T11">NJ – Od malička: </text:span><text:span text:style-name="T11">pondělí </text:span><text:span text:style-name="T11">28.11.</text:span></text:p>
      <text:p text:style-name="P8"><text:span text:style-name="T11"><text:tab/></text:span><text:span text:style-name="T12">Indiáni: <text:s text:c="16"/>pondělí </text:span><text:span text:style-name="T12">7.11.</text:span><text:span text:style-name="T12"> </text:span></text:p>
      <text:p text:style-name="P8"><text:span text:style-name="T11"><text:tab/></text:span>EVV – Vyprávění starého stromu pondělí 14.11.</text:p>
      <text:p text:style-name="P8"><text:span text:style-name="T11"><text:tab/></text:span><text:span text:style-name="T7">Tvořivé ručičky: <text:s/>pondělí <text:s/>2</text:span><text:span text:style-name="T7">1.11.</text:span></text:p>
      <text:p text:style-name="P13"/>
      <text:list xml:id="list34306774" text:continue-numbering="true" text:style-name="L1">
        <text:list-header>
          <text:p text:style-name="P22"><text:s/><text:span text:style-name="T2">zájmové aktivity</text:span><text:span text:style-name="T3">: - </text:span><text:span text:style-name="T3">předškolní děti</text:span></text:p>
          <text:p text:style-name="P23"><text:span text:style-name="T4">F</text:span><text:span text:style-name="T4">lautoškolka každé pondělí 8.00-9.00h </text:span><text:span text:style-name="T5">(hraní s tóny a flétničkou)</text:span></text:p>
          <text:p text:style-name="P24"/>
        </text:list-header>
      </text:list>
      <text:p text:style-name="P2"><text:span text:style-name="T13">-<text:tab/></text:span><text:span text:style-name="T16">celoroční dlouhodobé projekty: pondělí – </text:span><text:span text:style-name="T16">mladší děti</text:span></text:p>
      <text:p text:style-name="P2"><text:tab/><text:span text:style-name="T22">Z pohádky do pohádky: pondělí </text:span><text:span text:style-name="T22">7.11.</text:span></text:p>
      <text:p text:style-name="P2"><text:tab/><text:span text:style-name="T9">Za lidovou písničkou: <text:s text:c="3"/>pondělí 2</text:span><text:span text:style-name="T9">1.11.</text:span></text:p>
      <text:p text:style-name="P19"><text:tab/></text:p>
      <text:p text:style-name="P20"><text:span text:style-name="T1"><text:tab/> </text:span><text:span text:style-name="T1">odpolední aktivity </text:span><text:span text:style-name="T1">předškolních dětí</text:span><text:span text:style-name="T1"><text:tab/><text:tab/></text:span></text:p>
      <text:p text:style-name="P21"><text:span text:style-name="T1"><text:tab/>12.30-14.00hod. - <text:s text:c="4"/></text:span><text:span text:style-name="T18">pondělí:<text:tab/></text:span><text:span text:style-name="T6">pravidla stolních her</text:span></text:p>
      <text:p text:style-name="P10"><text:span text:style-name="T6"><text:tab/><text:tab/><text:tab/> <text:s text:c="9"/></text:span><text:span text:style-name="T19">úterý:<text:tab/><text:tab/></text:span><text:span text:style-name="T6">logické hry</text:span></text:p>
      <text:p text:style-name="P11"><text:tab/><text:tab/><text:tab/> <text:s text:c="9"/><text:span text:style-name="T20">středa:<text:tab/><text:tab/></text:span>příprava na vstup do ZŠ- pracovní sešity </text:p>
      <text:p text:style-name="P11"><text:tab/><text:tab/><text:tab/> <text:s text:c="9"/><text:span text:style-name="T13">čtvrtek:<text:tab/><text:tab/></text:span>příprava na vstup do ZŠ – programy s využitím <text:tab/><text:tab/><text:tab/><text:tab/><text:tab/><text:tab/><text:tab/>interaktaktivní tabule a tabletu</text:p>
      <text:p text:style-name="P3"><text:tab/><text:tab/><text:tab/> <text:s text:c="9"/><text:span text:style-name="T21">pátek:<text:tab/><text:tab/></text:span>pohádkové odpoledne</text:p>
      <text:p text:style-name="P3"/>
      <text:p text:style-name="P3"><text:tab/><text:span text:style-name="T16">Logopedická prevence:</text:span><text:span text:style-name="T14"> </text:span><text:span text:style-name="T17">děti 2-3 leté</text:span> – logopedické chvilky v rámci dopolední <text:tab/><text:tab/><text:tab/><text:tab/><text:tab/><text:tab/>vzdělávací činnosti</text:p>
      <text:p text:style-name="P3"><text:tab/><text:tab/><text:tab/><text:tab/><text:span text:style-name="T17">děti 4-5 leté </text:span>– skupinové logopedické chvilky každé <text:tab/><text:tab/><text:tab/><text:tab/> <text:s text:c="12"/><text:tab/>pondělí 8.00-9.00h</text:p>
      <text:p text:style-name="P3"><text:soft-page-break/><text:tab/><text:tab/><text:tab/><text:tab/><text:span text:style-name="T17">děti 5-7 leté</text:span> – individuální logopedická prevence každé liché pondělí - <text:tab/><text:tab/><text:tab/><text:tab/>středa 12.30- 14.00h</text:p>
      <text:p text:style-name="P3"/>
      <text:p text:style-name="P3"/>
      <text:p text:style-name="P3"/>
      <text:p text:style-name="P3"/>
      <text:p text:style-name="P3"/>
      <text:p text:style-name="P3"><text:tab/><text:span text:style-name="T10">Téma</text:span><text:span text:style-name="T10">t</text:span><text:span text:style-name="T10">ické vzdělávací bloky v</text:span><text:span text:style-name="T10"> </text:span><text:span text:style-name="T10">listopadu</text:span></text:p>
      <text:p text:style-name="P3">interaktivní blok mapuje období pozdního podzimu, (se zaměřením na proměny počasí), dušiček, ukládání přírody na zimu a adventní čas</text:p>
      <text:p text:style-name="P3"/>
      <text:p text:style-name="P3"/>
      <text:p text:style-name="P7">1. třída:<text:tab/>Čas zázraků:<text:tab/> <text:tab/>Podzimní světýlka</text:p>
      <text:p text:style-name="P7"><text:tab/><text:tab/><text:tab/><text:tab/><text:tab/>Na svatého Martina bývá bílá peřina</text:p>
      <text:p text:style-name="P7"><text:tab/><text:tab/><text:tab/><text:tab/><text:tab/>Uspávání zvířátek</text:p>
      <text:p text:style-name="P4"/>
      <text:p text:style-name="P5">2. třída:<text:tab/>Čas zázraků:<text:tab/><text:tab/>Čas dýní a dušiček</text:p>
      <text:p text:style-name="P5"><text:tab/><text:tab/><text:tab/><text:tab/><text:tab/>Už Martin na bílém koni…..</text:p>
      <text:p text:style-name="P5"><text:tab/><text:tab/><text:tab/><text:tab/><text:tab/>Veverka a její kamarádi</text:p>
      <text:p text:style-name="P5"><text:tab/><text:tab/><text:tab/><text:tab/><text:tab/>Trampoty čepice<text:tab/></text:p>
      <text:p text:style-name="P16"><text:tab/><text:tab/><text:tab/><text:tab/><text:tab/><text:tab/></text:p>
      <text:p text:style-name="P5"><text:tab/><text:tab/></text:p>
      <text:p text:style-name="P6"/>
      <text:p text:style-name="P6"/>
      <text:p text:style-name="P6"/>
      <text:p text:style-name="P2"><text:tab/></text:p>
      <text:p text:style-name="P18"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Tahoma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18H57M27S</meta:editing-duration>
    <meta:editing-cycles>47</meta:editing-cycles>
    <meta:generator>OpenOffice/4.1.0$Win32 OpenOffice.org_project/410m18$Build-9764</meta:generator>
    <dc:date>2022-10-31T14:06:27.12</dc:date>
    <meta:print-date>2021-09-01T11:57:26.853000000</meta:print-date>
    <dc:creator>Dana Šmídová</dc:creator>
    <meta:document-statistic meta:table-count="0" meta:image-count="0" meta:object-count="0" meta:page-count="2" meta:paragraph-count="39" meta:word-count="259" meta:character-count="1939"/>
  </office:meta>
</office:document-meta>
</file>