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35ced1" officeooo:paragraph-rsid="0035ced1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006600" fo:font-size="14pt" fo:font-style="normal" fo:font-weight="bold" officeooo:rsid="00204b3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fc14a" fo:background-color="transparent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18" style:family="paragraph" style:parent-style-name="Standard">
      <style:text-properties fo:color="#cc0000" fo:font-size="22pt" fo:font-style="normal" fo:font-weight="bold" officeooo:rsid="0028a531" officeooo:paragraph-rsid="00294656" style:font-size-asian="22pt" style:font-style-asian="normal" style:font-weight-asian="bold" style:font-size-complex="22pt" style:font-style-complex="normal" style:font-weight-complex="bold"/>
    </style:style>
    <style:style style:name="P19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fc14a" fo:background-color="transparent" fo:hyphenate="false" fo:hyphenation-remain-char-count="2" fo:hyphenation-push-char-count="2"/>
    </style:style>
    <style:style style:name="P23" style:family="paragraph" style:parent-style-name="Standard">
      <style:text-properties fo:color="#3399ff" fo:font-size="24pt" fo:font-style="normal" style:text-underline-style="none" fo:font-weight="bold" officeooo:rsid="003b3950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Standard" style:list-style-name="L1">
      <style:text-properties fo:color="#006600" fo:font-size="14pt" fo:font-style="normal" fo:font-weight="bold" officeooo:rsid="0013b2be" officeooo:paragraph-rsid="003e4c0c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text-properties fo:color="#006600" fo:font-size="14pt" fo:font-style="normal" fo:font-weight="bold" officeooo:rsid="00204b3c" officeooo:paragraph-rsid="003370b5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text-properties style:use-window-font-color="true" fo:font-size="14pt" fo:font-style="normal" fo:font-weight="normal" officeooo:paragraph-rsid="003e4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">
      <style:text-properties style:use-window-font-color="true" fo:font-size="14pt" fo:font-style="normal" fo:font-weight="normal" officeooo:rsid="0013b2be" officeooo:paragraph-rsid="003e4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style:use-window-font-color="true" fo:font-size="14pt" fo:font-style="normal" fo:font-weight="normal" officeooo:paragraph-rsid="003370b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officeooo:rsid="0033d94c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 officeooo:rsid="003e6433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fo:font-size="12pt" fo:letter-spacing="normal" style:text-underline-style="none" fo:font-weight="normal" fo:background-color="#ffffff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fo:font-size="12pt" fo:letter-spacing="normal" style:text-underline-style="none" fo:font-weight="normal" officeooo:rsid="0035ced1" fo:background-color="#ffffff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8" style:family="text">
      <style:text-properties fo:font-variant="normal" fo:text-transform="none" fo:color="#ff0000" fo:letter-spacing="normal" style:text-underline-style="none" fo:font-weight="bold" officeooo:rsid="003e4c0c" style:font-weight-asian="bold" style:language-complex="zxx" style:country-complex="none" style:font-weight-complex="bold"/>
    </style:style>
    <style:style style:name="T9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0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1" style:family="text">
      <style:text-properties fo:font-size="12pt" fo:font-style="normal" officeooo:rsid="0033d94c" style:font-size-asian="12pt" style:font-style-asian="normal" style:font-size-complex="12pt" style:language-complex="zxx" style:country-complex="none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ff3333" officeooo:rsid="003e4c0c"/>
    </style:style>
    <style:style style:name="T14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15" style:family="text">
      <style:text-properties fo:color="#3399ff" fo:font-size="24pt" fo:font-style="normal" style:text-underline-style="solid" style:text-underline-width="auto" style:text-underline-color="font-color" officeooo:rsid="003d13c8" style:font-size-asian="24pt" style:font-style-asian="normal" style:font-size-complex="24pt" style:font-style-complex="normal"/>
    </style:style>
    <style:style style:name="T16" style:family="text">
      <style:text-properties fo:color="#3399ff" fo:font-size="24pt" fo:font-style="normal" style:text-underline-style="none" officeooo:rsid="00225da4" style:font-size-asian="24pt" style:font-style-asian="normal" style:font-size-complex="24pt" style:font-style-complex="normal"/>
    </style:style>
    <style:style style:name="T17" style:family="text">
      <style:text-properties fo:color="#3399ff" fo:font-size="24pt" fo:font-style="normal" style:text-underline-style="none" officeooo:rsid="00253b37" style:font-size-asian="24pt" style:font-style-asian="normal" style:font-size-complex="24pt" style:font-style-complex="normal"/>
    </style:style>
    <style:style style:name="T18" style:family="text">
      <style:text-properties fo:color="#3399ff" fo:font-size="24pt" fo:font-style="normal" style:text-underline-style="none" officeooo:rsid="0028a531" style:font-size-asian="24pt" style:font-style-asian="normal" style:font-size-complex="24pt" style:font-style-complex="normal"/>
    </style:style>
    <style:style style:name="T19" style:family="text">
      <style:text-properties fo:color="#3399ff" fo:font-size="24pt" fo:font-style="normal" style:text-underline-style="none" officeooo:rsid="003370b5" style:font-size-asian="24pt" style:font-style-asian="normal" style:font-size-complex="24pt" style:font-style-complex="normal"/>
    </style:style>
    <style:style style:name="T20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21" style:family="text">
      <style:text-properties fo:color="#cc0066" fo:font-size="20pt" style:text-underline-style="solid" style:text-underline-width="auto" style:text-underline-color="font-color" fo:font-weight="bold" officeooo:rsid="0035ced1" style:font-size-asian="20pt" style:font-weight-asian="bold" style:font-size-complex="20pt" style:font-weight-complex="bold"/>
    </style:style>
    <style:style style:name="T22" style:family="text">
      <style:text-properties fo:color="#cc0066" fo:font-size="20pt" style:text-underline-style="solid" style:text-underline-width="auto" style:text-underline-color="font-color" fo:font-weight="bold" officeooo:rsid="003e6433" style:font-size-asian="20pt" style:font-weight-asian="bold" style:font-size-complex="20pt" style:font-weight-complex="bold"/>
    </style:style>
    <style:style style:name="T23" style:family="text">
      <style:text-properties fo:color="#cc0066" officeooo:rsid="003e4c0c"/>
    </style:style>
    <style:style style:name="T24" style:family="text">
      <style:text-properties fo:color="#0000ff"/>
    </style:style>
    <style:style style:name="T25" style:family="text">
      <style:text-properties fo:color="#0000ff" officeooo:rsid="003370b5"/>
    </style:style>
    <style:style style:name="T26" style:family="text">
      <style:text-properties fo:color="#0000ff" officeooo:rsid="003d13c8"/>
    </style:style>
    <style:style style:name="T27" style:family="text">
      <style:text-properties fo:color="#cc0000" fo:font-size="24pt" officeooo:rsid="003370b5" style:font-size-asian="24pt" style:font-size-complex="24pt"/>
    </style:style>
    <style:style style:name="T28" style:family="text">
      <style:text-properties fo:color="#6600cc" fo:font-size="24pt" fo:font-style="normal" style:text-underline-style="none" fo:font-weight="bold" officeooo:rsid="00253b37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officeooo:rsid="003370b5"/>
    </style:style>
    <style:style style:name="T30" style:family="text">
      <style:text-properties fo:color="#800000" officeooo:rsid="003370b5"/>
    </style:style>
    <style:style style:name="T31" style:family="text">
      <style:text-properties fo:color="#800000" officeooo:rsid="003d13c8"/>
    </style:style>
    <style:style style:name="T32" style:family="text">
      <style:text-properties fo:color="#006600" fo:font-weight="bold" style:font-weight-asian="bold" style:font-weight-complex="bold"/>
    </style:style>
    <style:style style:name="T33" style:family="text">
      <style:text-properties fo:color="#006600" fo:font-weight="bold" officeooo:rsid="0013b2be" style:font-weight-asian="bold" style:font-weight-complex="bold"/>
    </style:style>
    <style:style style:name="T34" style:family="text">
      <style:text-properties officeooo:rsid="0033d94c"/>
    </style:style>
    <style:style style:name="T35" style:family="text">
      <style:text-properties fo:color="#003333" fo:font-weight="bold" officeooo:rsid="0033d94c" style:font-weight-asian="bold" style:font-weight-complex="bold"/>
    </style:style>
    <style:style style:name="T36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7" style:family="text">
      <style:text-properties fo:color="#003333" style:text-underline-style="solid" style:text-underline-width="auto" style:text-underline-color="font-color" fo:font-weight="bold" officeooo:rsid="003370b5" style:font-weight-asian="bold" style:font-weight-complex="bold"/>
    </style:style>
    <style:style style:name="T38" style:family="text">
      <style:text-properties fo:color="#003333" style:text-underline-style="solid" style:text-underline-width="auto" style:text-underline-color="font-color" fo:font-weight="bold" officeooo:rsid="003e4c0c" style:font-weight-asian="bold" style:font-weight-complex="bold"/>
    </style:style>
    <style:style style:name="T39" style:family="text">
      <style:text-properties fo:color="#003333" style:text-underline-style="solid" style:text-underline-width="auto" style:text-underline-color="font-color" officeooo:rsid="003370b5"/>
    </style:style>
    <style:style style:name="T40" style:family="text">
      <style:text-properties style:text-underline-style="solid" style:text-underline-width="auto" style:text-underline-color="font-color" officeooo:rsid="0033d94c"/>
    </style:style>
    <style:style style:name="T41" style:family="text">
      <style:text-properties officeooo:rsid="0035ced1"/>
    </style:style>
    <style:style style:name="T42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43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ffcc00" fo:font-weight="bold" style:font-weight-asian="bold" style:font-weight-complex="bold"/>
    </style:style>
    <style:style style:name="T45" style:family="text">
      <style:text-properties fo:color="#ff00cc" fo:font-weight="bold" style:font-weight-asian="bold" style:font-weight-complex="bold"/>
    </style:style>
    <style:style style:name="T46" style:family="text">
      <style:text-properties officeooo:rsid="0037ac5a"/>
    </style:style>
    <style:style style:name="T47" style:family="text">
      <style:text-properties fo:color="#000000" fo:font-size="14pt" fo:font-style="normal" style:text-underline-style="none" fo:font-weight="normal" officeooo:rsid="003d13c8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330099" officeooo:rsid="003e4c0c" fo:background-color="#ffffff"/>
    </style:style>
    <style:style style:name="T49" style:family="text">
      <style:text-properties officeooo:rsid="003e6433"/>
    </style:style>
    <style:style style:name="T50" style:family="text">
      <style:text-properties officeooo:rsid="00405095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 se děje v naší mateřské škole?<text:tab/><text:tab/><text:span text:style-name="T27">Září </text:span><text:span text:style-name="T14"><text:s/>202</text:span><text:span text:style-name="T15">2</text:span></text:p>
      <text:p text:style-name="P23"/>
      <text:p text:style-name="P15"><text:span text:style-name="T16">-<text:tab/></text:span><text:span text:style-name="T19">8</text:span><text:span text:style-name="T18">.</text:span><text:span text:style-name="T19">9</text:span><text:span text:style-name="T18">.</text:span><text:span text:style-name="T17"> </text:span><text:span text:style-name="T19">třídní schůzka</text:span><text:span text:style-name="T18"> </text:span><text:span text:style-name="T47">v 16.00 v budově MŠ</text:span></text:p>
      <text:p text:style-name="Standard"><text:span text:style-name="T28"/></text:p>
      <text:p text:style-name="P18"/>
      <text:list xml:id="list5921329445048451637" text:style-name="L1">
        <text:list-header>
          <text:p text:style-name="P30">-<text:tab/><text:span text:style-name="T39">celoroční dlouhodobé projekty: Každé pondělí -starší děti</text:span></text:p>
        </text:list-header>
      </text:list>
      <text:p text:style-name="P12"><text:tab/></text:p>
      <text:p text:style-name="P13"><text:s text:c="10"/><text:span text:style-name="T24">NJ – Od malička: </text:span><text:span text:style-name="T25">pondělí </text:span><text:span text:style-name="T26">5</text:span><text:span text:style-name="T25">.9.</text:span></text:p>
      <text:p text:style-name="P13"><text:span text:style-name="T25"><text:tab/></text:span><text:span text:style-name="T30">Indiáni: <text:s text:c="16"/>pondělí 1</text:span><text:span text:style-name="T31">2</text:span><text:span text:style-name="T30">.9. </text:span></text:p>
      <text:p text:style-name="P13"><text:span text:style-name="T25"><text:tab/></text:span><text:span text:style-name="T29">EVV – Vyprávění starého stromu pondělí 19.9.</text:span></text:p>
      <text:p text:style-name="P14"><text:span text:style-name="T25"><text:tab/></text:span><text:span text:style-name="T13">Tvořivé ručičky: <text:s/>pondělí <text:s/>26.9.</text:span></text:p>
      <text:p text:style-name="P14"><text:span text:style-name="T13"/></text:p>
      <text:list xml:id="list131357709834414" text:continue-numbering="true" text:style-name="L1">
        <text:list-header>
          <text:p text:style-name="P24"><text:s/><text:span text:style-name="T4">zájmové aktivity</text:span><text:span text:style-name="T5">: - </text:span><text:span text:style-name="T6">předškolní děti</text:span></text:p>
          <text:p text:style-name="P27"><text:span text:style-name="T8">F</text:span><text:span text:style-name="T7">lautoškolka každé pondělí 8.00-9.00h </text:span><text:span text:style-name="T9">(hraní s tóny a flétničkou)</text:span></text:p>
          <text:p text:style-name="P27"><text:span text:style-name="T9"/></text:p>
        </text:list-header>
      </text:list>
      <text:p text:style-name="P26"><text:span text:style-name="T33">-<text:tab/></text:span><text:span text:style-name="T37">celoroční dlouhodobé projekty: pondělí – </text:span><text:span text:style-name="T38">mladší děti</text:span></text:p>
      <text:p text:style-name="P4"><text:tab/><text:span text:style-name="T48">Z pohádky do pohádky: pondělí 12.9.</text:span></text:p>
      <text:p text:style-name="P4"><text:tab/><text:span text:style-name="T23">Za lidovou písničkou: <text:s text:c="3"/>pondělí 26.9.</text:span></text:p>
      <text:p text:style-name="P20"><text:tab/></text:p>
      <text:p text:style-name="P21"><text:span text:style-name="T1"><text:tab/> </text:span><text:span text:style-name="T2">odpolední aktivity </text:span><text:span text:style-name="T3">předškolních dětí</text:span><text:span text:style-name="T1"><text:tab/><text:tab/></text:span></text:p>
      <text:p text:style-name="P22"><text:span text:style-name="T1"><text:tab/>12.30-14.00hod. - <text:s text:c="4"/></text:span><text:span text:style-name="T42">pondělí:<text:tab/></text:span><text:span text:style-name="T11">pravidla stolních her</text:span></text:p>
      <text:p text:style-name="P16"><text:span text:style-name="T10"><text:tab/><text:tab/><text:tab/> <text:s text:c="9"/></text:span><text:span text:style-name="T43">úterý:<text:tab/><text:tab/></text:span><text:span text:style-name="T11">logické hry</text:span></text:p>
      <text:p text:style-name="P17"><text:tab/><text:tab/><text:tab/> <text:s text:c="9"/><text:span text:style-name="T44">středa:<text:tab/><text:tab/></text:span>příprava na vstup do ZŠ- pracovní sešity </text:p>
      <text:p text:style-name="P17"><text:tab/><text:tab/><text:tab/> <text:s text:c="9"/><text:span text:style-name="T32">čtvrtek:<text:tab/><text:tab/></text:span>příprava na vstup do ZŠ – programy s využitím <text:tab/><text:tab/><text:tab/><text:tab/><text:tab/><text:tab/><text:tab/>interakt<text:span text:style-name="T49">aktivní t</text:span>abule <text:span text:style-name="T49">a tabletu</text:span></text:p>
      <text:p text:style-name="P5"><text:tab/><text:tab/><text:tab/> <text:s text:c="9"/><text:span text:style-name="T45">pátek:<text:tab/><text:tab/></text:span>pohádkové odpoledne</text:p>
      <text:p text:style-name="P5"/>
      <text:p text:style-name="P5"><text:tab/><text:span text:style-name="T36">Logopedická prevence:</text:span><text:span text:style-name="T35"> </text:span><text:span text:style-name="T40">děti 2-3 leté</text:span><text:span text:style-name="T34"> – logopedické chvilky v rámci dopolední <text:tab/><text:tab/><text:tab/><text:tab/><text:tab/><text:tab/>vzdělávací činnosti</text:span></text:p>
      <text:p text:style-name="P5"><text:tab/><text:tab/><text:tab/><text:tab/><text:span text:style-name="T40">děti 4-5 leté </text:span><text:span text:style-name="T34">– skupinové logopedické chvilky každé <text:tab/><text:tab/><text:tab/><text:tab/> <text:s text:c="12"/><text:tab/>pondělí 8.00-9.00h</text:span></text:p>
      <text:p text:style-name="P5"><text:tab/><text:tab/><text:tab/><text:tab/><text:span text:style-name="T40">děti 5-7 leté</text:span><text:span text:style-name="T34"> – individuální logopedická prevence každou lichou středu <text:tab/><text:tab/><text:tab/><text:tab/><text:tab/>12.30- 14.00h</text:span></text:p>
      <text:p text:style-name="P5"><text:tab/><text:span text:style-name="T20">Téma</text:span><text:span text:style-name="T22">t</text:span><text:span text:style-name="T21">ické vzdělávací bloky v</text:span><text:span text:style-name="T20"> </text:span><text:span text:style-name="T21">září</text:span></text:p>
      <text:p text:style-name="P6">seznámení s místem, kde dítě žije, vytváření pozitivního vztahu k němu, <text:span text:style-name="T50">adaptace na nové prostředí, </text:span>vytváření sounáležitosti se světem, se živou a neživou přírodou, poznávání podzimní přírody, vytváření pravidel ve třídě, <text:span text:style-name="T46">rozvoj komunikativních a pohybových dovedností ( v oblasti hrubé i jemné motoriky)</text:span></text:p>
      <text:p text:style-name="P11">1. třída: <text:tab/><text:span text:style-name="T50">Šlapu si to do školky pro kluky a pro holky</text:span></text:p>
      <text:p text:style-name="P7"/>
      <text:p text:style-name="P8">2. třída:<text:tab/><text:span text:style-name="T49">Není babka jako babka:<text:tab/>Jablíčko na spadnutí</text:span></text:p>
      <text:p text:style-name="P8"><text:tab/><text:tab/><text:tab/><text:tab/><text:tab/><text:tab/><text:span text:style-name="T49">O švestkové babičce</text:span></text:p>
      <text:p text:style-name="P8"><text:tab/><text:tab/><text:tab/><text:tab/><text:tab/><text:tab/><text:span text:style-name="T49">Měla babka trnku</text:span></text:p>
      <text:p text:style-name="P8"><text:tab/><text:tab/><text:tab/><text:tab/><text:tab/><text:tab/><text:span text:style-name="T49">Bramborová pohádka</text:span></text:p>
      <text:p text:style-name="P8"><text:tab/><text:tab/></text:p>
      <text:p text:style-name="P9"><text:soft-page-break/></text:p>
      <text:p text:style-name="P9"/>
      <text:p text:style-name="P10"/>
      <text:p text:style-name="P3"><text:tab/></text:p>
      <text:p text:style-name="P19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4H1M36S</meta:editing-duration>
    <meta:editing-cycles>40</meta:editing-cycles>
    <meta:generator>LibreOffice/5.1.3.2$Windows_x86 LibreOffice_project/644e4637d1d8544fd9f56425bd6cec110e49301b</meta:generator>
    <dc:date>2022-08-23T13:13:56.685000000</dc:date>
    <meta:print-date>2021-09-01T11:57:26.853000000</meta:print-date>
    <meta:document-statistic meta:table-count="0" meta:image-count="0" meta:object-count="0" meta:page-count="2" meta:paragraph-count="33" meta:word-count="222" meta:character-count="1677" meta:non-whitespace-character-count="1299"/>
  </office:meta>
</office:document-meta>
</file>