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9" style:family="paragraph" style:parent-style-name="Prostý_20_text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language-complex="zxx" style:country-complex="none" style:font-weight-complex="normal"/>
    </style:style>
    <style:style style:name="T3" style:family="text">
      <style:text-properties fo:font-variant="normal" fo:text-transform="none" fo:color="#ff0000" style:font-name="Times New Roman" fo:letter-spacing="normal" fo:font-style="normal" fo:font-weight="normal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language-asian="cs" style:country-asian="CZ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fo:color="#ff0000" style:font-name="Times New Roman" style:font-name-complex="Times New Roman"/>
    </style:style>
    <style:style style:name="T8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font-name-asian="Times New Roman" style:language-asian="cs" style:country-asian="CZ" style:font-name-complex="Times New Roman"/>
    </style:style>
    <style:style style:name="T11" style:family="text">
      <style:text-properties fo:color="#000000" style:font-name="Times New Roman" fo:background-color="#ffffff" loext:char-shading-value="0" style:font-name-asian="Times New Roman" style:language-asian="cs" style:country-asian="CZ" style:font-name-complex="Times New Roman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style:text-position="super 58%" style:font-name="Times New Roman" style:font-name-asian="Times New Roman" style:language-asian="cs" style:country-asian="CZ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1c1c1c" style:font-name="Times New Roman" style:font-name-complex="Times New Roman"/>
    </style:style>
    <style:style style:name="T19" style:family="text">
      <style:text-properties officeooo:rsid="000f20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Vyhláška</text:p>
      <text:p text:style-name="P4"><text:tab/><text:tab/>o výši úplaty za předškolní vzdělávání v mateřské škole</text:p>
      <text:p text:style-name="P4"><text:tab/><text:tab/><text:tab/><text:tab/><text:tab/><text:tab/>Bohumilice</text:p>
      <text:p text:style-name="P4"/>
      <text:p text:style-name="P3"><text:span text:style-name="T14"><text:tab/></text:span><text:span text:style-name="T15">Na základě zákona č. 561/2004 Sb. §123, odst. 2 a v souladu s § 6 Vyhlášky o předškolním vzdělávání č. 14/2005 ze dne 11.1.2005, stanovuji výši provozních poplatků, určených na pokrytí neinvestičních nákladů, s platností od 1.9.2018 takto:</text:span></text:p>
      <text:p text:style-name="P6"/>
      <text:p text:style-name="P3"><text:span text:style-name="T15"><text:tab/></text:span><text:span text:style-name="T14">poplatek MŠ : celodenní docházka<text:tab/><text:tab/>200,-Kč</text:span></text:p>
      <text:p text:style-name="P4"><text:tab/> <text:s/><text:tab/></text:p>
      <text:p text:style-name="P4"><text:tab/><text:tab/><text:tab/><text:tab/><text:tab/><text:tab/><text:tab/>1.</text:p>
      <text:p text:style-name="P3"><text:span text:style-name="T14"><text:tab/></text:span><text:span text:style-name="T15">V případě přerušení provozu mateřské školy podle §3, tj z důvodů organizace provozu, na dobu delší než 5 dní, bude výše úplaty stanovena poměrnou částí.</text:span></text:p>
      <text:p text:style-name="P3"><text:span text:style-name="T15"><text:tab/><text:tab/><text:tab/><text:tab/><text:tab/><text:tab/><text:tab/></text:span><text:span text:style-name="T14">2.<text:tab/></text:span></text:p>
      <text:p text:style-name="P3"><text:span text:style-name="T14"><text:tab/></text:span><text:span text:style-name="T6">Osvobozen od úplaty </text:span><text:span text:style-name="T12">je</text:span><text:span text:style-name="T8"> </text:span></text:p>
      <text:p text:style-name="P8"><text:span text:style-name="T9">a)</text:span><text:span text:style-name="T7"> </text:span><text:span text:style-name="T4">zákonný zástupce dítěte, který pobírá </text:span><text:span text:style-name="T9"><text:s/></text:span><text:span text:style-name="T10">opakující se dávku pomoci v hmotné nouzi</text:span></text:p>
      <text:p text:style-name="P8"><text:span text:style-name="T10">b) zákonný zástupce</text:span><text:span text:style-name="T11"> nezaopatřeného dítěte,</text:span><text:span text:style-name="T10"> pokud tomuto dítěti náleží zvýšení příspěvku na péči</text:span></text:p>
      <text:p text:style-name="P7"><text:span text:style-name="T5">c) rodič, kterému náleží zvýšení příspěvku na péči</text:span><text:span text:style-name="T13"> <text:s/></text:span><text:span text:style-name="T5">z důvodu péče o nezaopatřené dítě, nebo</text:span></text:p>
      <text:p text:style-name="P9"><text:span text:style-name="T9">d)</text:span><text:span text:style-name="T4"> fyzická osoba, která o dítě osobně pečuje a <text:s/>z důvodu péče o toto dítě pobírá dávky pěstounské péče </text:span></text:p>
      <text:p text:style-name="P3"><text:span text:style-name="T1">pokud</text:span><text:span text:style-name="T3"> </text:span><text:span text:style-name="T1">tuto skutečnost prokáže řediteli mateřské školy.</text:span></text:p>
      <text:p text:style-name="P2">O snížení nebo prominutí úplaty v případě dětí se sociálním znevýhodněním rozhoduje ředitelka školy.( Zákon č. 561/2004 Sb. § 123)</text:p>
      <text:p text:style-name="P3"><text:span text:style-name="T15"><text:tab/><text:tab/><text:tab/><text:tab/><text:tab/><text:tab/><text:tab/></text:span><text:span text:style-name="T14">3.</text:span></text:p>
      <text:p text:style-name="P4"><text:tab/><text:span text:style-name="T4">Osvobozen od úplaty </text:span><text:span text:style-name="T9">je</text:span><text:span text:style-name="T7"> </text:span><text:span text:style-name="T18">dále:</text:span></text:p>
      <text:p text:style-name="P1"><text:span text:style-name="T16"><text:tab/></text:span><text:span text:style-name="T17">Vzdělávání v posledním ročníku mateřské školy, nejvýše po dobu 1 roku</text:span><text:span text:style-name="Strong_20_Emphasis"><text:span text:style-name="T2"> se poskytuje dítěti bezúplatně</text:span></text:span></text:p>
      <text:p text:style-name="P1"><text:span text:style-name="Strong_20_Emphasis"><text:span text:style-name="T2"/></text:span></text:p>
      <text:p text:style-name="P3"><text:span text:style-name="T15"><text:tab/><text:tab/><text:tab/><text:tab/><text:tab/><text:tab/><text:tab/></text:span><text:span text:style-name="T14">4.</text:span></text:p>
      <text:p text:style-name="P3"><text:span text:style-name="T14"><text:tab/></text:span><text:span text:style-name="T15">Snížená úplata u dětí s celoroční polodenní docházkou činí 134,-Kč.</text:span></text:p>
      <text:p text:style-name="P1"><text:span text:style-name="Strong_20_Emphasis"><text:span text:style-name="T2">Pokud je dítě nepřítomno po celý měsíc, činí úhrada 100,-Kč. V případě, že MŠ uzavře provoz ze zvlášť závažných epidemiologických důvodů na základě rozhodnutí zřizovatele, popř. MZČR či MŠMT, je zachován tkzv. udržovací poplatek ve výši 100,-Kč.</text:span></text:span></text:p>
      <text:p text:style-name="P1"><text:span text:style-name="Strong_20_Emphasis"><text:span text:style-name="T2"/></text:span></text:p>
      <text:p text:style-name="P3"><text:span text:style-name="T15"><text:tab/><text:tab/><text:tab/><text:tab/><text:tab/><text:tab/><text:tab/></text:span><text:span text:style-name="T14">5.</text:span></text:p>
      <text:p text:style-name="P6"/>
      <text:p text:style-name="P3"><text:span text:style-name="T14"><text:tab/></text:span><text:span text:style-name="T15">Úhradu poplatku lze provést <text:s/>společně se stravným povolením k inkasu, <text:s/>popř. hotově <text:s/>a bankovním převodem poslední den v měsíci , není -li s ředitelkou dohodnuto jinak..</text:span></text:p>
      <text:p text:style-name="P6"/>
      <text:p text:style-name="P6">V Bohumilicích: 1.9.202<text:span text:style-name="T19">1</text:span><text:tab/><text:tab/>Dana Šmídová, 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ostý_20_text" style:display-name="Prostý tex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2:48:15.09</meta:creation-date>
    <meta:editing-duration>PT3H20M34S</meta:editing-duration>
    <meta:editing-cycles>4</meta:editing-cycles>
    <meta:generator>LibreOffice/5.1.3.2$Windows_x86 LibreOffice_project/644e4637d1d8544fd9f56425bd6cec110e49301b</meta:generator>
    <meta:initial-creator>Dana Šmídová</meta:initial-creator>
    <dc:date>2021-09-02T12:38:37.866000000</dc:date>
    <meta:printed-by>Dana Šmídová</meta:printed-by>
    <meta:print-date>2020-08-31T14:17:05.80</meta:print-date>
    <meta:document-statistic meta:table-count="0" meta:image-count="0" meta:object-count="0" meta:page-count="1" meta:paragraph-count="25" meta:word-count="276" meta:character-count="1810" meta:non-whitespace-character-count="1492"/>
  </office:meta>
</office:document-meta>
</file>