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92cm" table:align="left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9.507cm"/>
    </style:style>
    <style:style style:name="Tabulka1.C" style:family="table-column">
      <style:table-column-properties style:column-width="1.819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.4" style:family="table-row">
      <style:table-row-properties style:min-row-height="0.587cm"/>
    </style:style>
    <style:style style:name="Tabulka1.5" style:family="table-row">
      <style:table-row-properties style:min-row-height="0.589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14pt" fo:font-weight="normal" officeooo:paragraph-rsid="0016a4aa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officeooo:rsid="0016a4aa" officeooo:paragraph-rsid="0016a4aa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officeooo:rsid="0016a4aa" officeooo:paragraph-rsid="0016a4a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6a4aa"/>
    </style:style>
    <style:style style:name="T4" style:family="text">
      <style:text-properties officeooo:rsid="00128a35"/>
    </style:style>
    <style:style style:name="T5" style:family="text">
      <style:text-properties officeooo:rsid="00147228"/>
    </style:style>
    <style:style style:name="T6" style:family="text">
      <style:text-properties officeooo:rsid="0016a4aa"/>
    </style:style>
    <style:style style:name="T7" style:family="text">
      <style:text-properties fo:color="#7e7e7e" fo:font-size="11.5pt" fo:font-weight="bold" officeooo:rsid="0016a4aa" style:font-size-asian="11.5pt" style:font-weight-asian="bold"/>
    </style:style>
    <style:style style:name="T8" style:family="text">
      <style:text-properties fo:color="#7e7e7e" fo:font-size="15pt" fo:font-weight="bold" officeooo:rsid="0016a4aa" style:font-size-asian="15pt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RITÉRIA PŘIJÍMÁNÍ DĚTÍ DO MATEŘSKÉ ŠKOLY</text:p>
      <text:p text:style-name="P5">pro </text:p>
      <text:p text:style-name="P2"/>
      <text:p text:style-name="P2"/>
      <text:p text:style-name="P3"><text:tab/>Ředitelka Mateřské školy Bohumilice stanovila následující kritéria <text:span text:style-name="T6">pro zvláštní zápis </text:span><text:span text:style-name="T7">VE ŠKOLNÍM ROCE </text:span><text:span text:style-name="T8">2022/2023 </text:span><text:span text:style-name="T7">PODLE </text:span><text:span text:style-name="T8">§ 2 </text:span><text:span text:style-name="T7">ZÁKONA Č</text:span><text:span text:style-name="T8">. 67/2022 S</text:span><text:span text:style-name="T7">B</text:span><text:span text:style-name="T8">. (L</text:span><text:span text:style-name="T7">EX </text:span><text:span text:style-name="T8">U</text:span><text:span text:style-name="T7">KRAJINA ŠKOLSTVÍ</text:span><text:span text:style-name="T8">) </text:span></text:p>
      <text:p text:style-name="P2"><text:tab/><text:tab/><text:tab/><text:tab/><text:tab/><text:tab/>I.</text:p>
      <text:p text:style-name="P2"><text:tab/>Předškolní vzdělávání se poskytuje dětem ve věku zpravidla od 3 let až do začátku povinné školní docházky.</text:p>
      <text:p text:style-name="P2"><text:tab/><text:tab/><text:tab/><text:tab/><text:tab/><text:tab/>II.</text:p>
      <text:p text:style-name="P2"><text:tab/>V souladu s ustanovením §34 odst.1 školského zákona <text:span text:style-name="T2">č. 561/2004</text:span> Sb. je přednostně vždy přijato dítě <text:s/>u kterého je předškolní vzdělávání povinné</text:p>
      <text:p text:style-name="P2"><text:tab/><text:tab/><text:tab/><text:tab/><text:tab/><text:tab/>III.</text:p>
      <text:p text:style-name="P2"><text:tab/> U ostatních žádostí <text:s/>vychází při přijímání dětí do mateřské školy ředitelka z kritérií, uvedených v následující tabulce. Přednostně bude přijato dítě s vyšším bodovým hodnocením. Kritéria jsou posuzována ke stavu v září 202<text:span text:style-name="T4">2</text:span>.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7">Kritérium</text:p>
          </table:table-cell>
          <table:covered-table-cell/>
          <table:table-cell table:style-name="Tabulka1.C1" office:value-type="string">
            <text:p text:style-name="P6">body</text:p>
          </table:table-cell>
        </table:table-row>
        <table:table-row>
          <table:table-cell table:style-name="Tabulka1.A2" office:value-type="string">
            <text:p text:style-name="P6">I.Povinné předškolní vzdělávání – <text:span text:style-name="T5">dítě ze spádové oblasti</text:span></text:p>
          </table:table-cell>
          <table:table-cell table:style-name="Tabulka1.A2" office:value-type="string">
            <text:p text:style-name="Table_20_Contents">Děti, u kterých je předškolní vzdělávání povinné (§34 odst.1 <text:span text:style-name="T2">zákona č. 561/2004 Sb) – s </text:span><text:span text:style-name="T3">místem pobytu</text:span><text:span text:style-name="T2"> v obci Bohumilice</text:span></text:p>
            <text:p text:style-name="P8"/>
          </table:table-cell>
          <table:table-cell table:style-name="Tabulka1.C2" office:value-type="float" office:value="15">
            <text:p text:style-name="P9">15</text:p>
          </table:table-cell>
        </table:table-row>
        <table:table-row>
          <table:table-cell table:style-name="Tabulka1.A2" office:value-type="string">
            <text:p text:style-name="P6">II.Trvalý pobyt dítěte</text:p>
          </table:table-cell>
          <table:table-cell table:style-name="Tabulka1.A2" office:value-type="string">
            <text:p text:style-name="Table_20_Contents">Ostatní děti: jsou přijímány <text:span text:style-name="T6">pouze </text:span>děti s <text:span text:style-name="T6">místem pobytu</text:span> v obci Bohumilice</text:p>
          </table:table-cell>
          <table:table-cell table:style-name="Tabulka1.C2" office:value-type="float" office:value="10">
            <text:p text:style-name="Table_20_Contents">1<text:span text:style-name="T6">0</text:span></text:p>
          </table:table-cell>
        </table:table-row>
        <table:table-row table:style-name="Tabulka1.4">
          <table:table-cell table:style-name="Tabulka1.A2" table:number-rows-spanned="4" office:value-type="string">
            <text:p text:style-name="P6"/>
          </table:table-cell>
          <table:table-cell table:style-name="Tabulka1.A2" office:value-type="string">
            <text:p text:style-name="Table_20_Contents"/>
          </table:table-cell>
          <table:table-cell table:style-name="Tabulka1.C2">
            <text:p text:style-name="Table_20_Contents"/>
          </table:table-cell>
        </table:table-row>
        <table:table-row table:style-name="Tabulka1.5">
          <table:covered-table-cell/>
          <table:table-cell table:style-name="Tabulka1.A2" office:value-type="string">
            <text:p text:style-name="Table_20_Contents"/>
          </table:table-cell>
          <table:table-cell table:style-name="Tabulka1.C2">
            <text:p text:style-name="Table_20_Contents"/>
          </table:table-cell>
        </table:table-row>
        <table:table-row table:style-name="Tabulka1.4">
          <table:covered-table-cell/>
          <table:table-cell table:style-name="Tabulka1.A2" office:value-type="string">
            <text:p text:style-name="Table_20_Contents"/>
          </table:table-cell>
          <table:table-cell table:style-name="Tabulka1.C2">
            <text:p text:style-name="Table_20_Contents"/>
          </table:table-cell>
        </table:table-row>
        <table:table-row table:style-name="Tabulka1.5">
          <table:covered-table-cell/>
          <table:table-cell table:style-name="Tabulka1.A2" office:value-type="string">
            <text:p text:style-name="Table_20_Contents"/>
          </table:table-cell>
          <table:table-cell table:style-name="Tabulka1.C2">
            <text:p text:style-name="Table_20_Contents"/>
          </table:table-cell>
        </table:table-row>
      </table:table>
      <text:p text:style-name="Standard"/>
      <text:p text:style-name="Standard"><text:span text:style-name="T1">Podpůrné kritérium</text:span> při rovnosti bodů o přijetí/nepřijetí dítěte rozhodne los.</text:p>
      <text:p text:style-name="Standard">Žádost o přijetí obdrží žadatelé v mateřské škole, tiskopis je dále umístěn na webových stránkách školy ke stažení.</text:p>
      <text:p text:style-name="Standard"/>
      <text:p text:style-name="Standard">V Bohumilicích: <text:span text:style-name="T6">12.5.</text:span>.202<text:span text:style-name="T4">2</text:span> <text:s text:c="2"/>ředitelka MŠ: Dana Šmídová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Šmídová</meta:initial-creator>
    <meta:creation-date>2013-01-21T10:58:11.35</meta:creation-date>
    <dc:date>2022-05-12T10:57:36.019000000</dc:date>
    <meta:editing-duration>PT3H32M50S</meta:editing-duration>
    <meta:editing-cycles>17</meta:editing-cycles>
    <meta:generator>LibreOffice/5.1.3.2$Windows_x86 LibreOffice_project/644e4637d1d8544fd9f56425bd6cec110e49301b</meta:generator>
    <meta:printed-by>Dana Šmídová</meta:printed-by>
    <meta:print-date>2013-01-22T10:29:24.34</meta:print-date>
    <meta:document-statistic meta:table-count="1" meta:image-count="0" meta:object-count="0" meta:page-count="1" meta:paragraph-count="20" meta:word-count="186" meta:character-count="1254" meta:non-whitespace-character-count="1057"/>
  </office:meta>
</office:document-meta>
</file>