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arial, sans-serif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Liberation Serif" fo:font-size="15pt" fo:font-style="normal" fo:font-weight="normal" officeooo:rsid="000fc14a" officeooo:paragraph-rsid="000fc14a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text-properties style:use-window-font-color="true" style:font-name="Liberation Serif" fo:font-size="15pt" fo:font-style="normal" fo:font-weight="normal" officeooo:rsid="001c02ba" officeooo:paragraph-rsid="001c02ba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style:use-window-font-color="true" fo:font-size="12pt" fo:font-style="normal" fo:font-weight="normal" officeooo:paragraph-rsid="000fc14a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text-properties style:use-window-font-color="true" fo:font-size="10.5pt" fo:font-style="normal" fo:font-weight="normal" officeooo:paragraph-rsid="000fc14a" fo:background-color="transparent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6" style:family="paragraph" style:parent-style-name="Standard">
      <style:text-properties style:use-window-font-color="true" fo:font-size="10.5pt" fo:font-style="normal" fo:font-weight="normal" officeooo:rsid="00656a97" officeooo:paragraph-rsid="00656a97" fo:background-color="transparent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7" style:family="paragraph" style:parent-style-name="Standard">
      <style:text-properties style:use-window-font-color="true" fo:font-size="10.5pt" fo:font-style="normal" fo:font-weight="normal" officeooo:paragraph-rsid="003370b5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text-properties style:use-window-font-color="true" fo:font-size="10.5pt" fo:font-style="normal" fo:font-weight="normal" officeooo:paragraph-rsid="003370b5" fo:background-color="#ffff99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text-properties style:use-window-font-color="true" fo:font-size="10.5pt" fo:font-style="normal" fo:font-weight="normal" officeooo:paragraph-rsid="000fc14a" fo:background-color="#ffff99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10" style:family="paragraph" style:parent-style-name="Standard">
      <style:text-properties fo:color="#6600ff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text-properties fo:color="#6600ff" fo:font-size="14pt" fo:font-style="normal" fo:font-weight="normal" officeooo:rsid="00238105" officeooo:paragraph-rsid="0023810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text-properties fo:color="#6600ff" fo:font-size="10.5pt" fo:font-style="normal" fo:font-weight="bold" officeooo:rsid="0016cb9d" officeooo:paragraph-rsid="001f21af" fo:background-color="transparent" style:font-size-asian="10.5pt" style:font-style-asian="normal" style:font-weight-asian="bold" style:font-size-complex="10.5pt" style:language-complex="zxx" style:country-complex="none" style:font-style-complex="normal" style:font-weight-complex="bold"/>
    </style:style>
    <style:style style:name="P13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14" style:family="paragraph" style:parent-style-name="Standard">
      <style:text-properties fo:font-variant="normal" fo:text-transform="none" fo:color="#009933" style:font-name="Arial" fo:font-size="15pt" fo:letter-spacing="normal" fo:font-style="normal" style:text-underline-style="none" fo:font-weight="normal" officeooo:rsid="004f9dc2" officeooo:paragraph-rsid="005d6412" fo:background-color="#66ffff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Standard">
      <style:text-properties fo:font-variant="normal" fo:text-transform="none" fo:color="#000000" fo:font-size="10.5pt" fo:letter-spacing="normal" fo:font-style="normal" style:text-underline-style="none" fo:font-weight="normal" officeooo:rsid="0035ced1" officeooo:paragraph-rsid="003370b5" fo:background-color="#ffff99" style:font-size-asian="10.5pt" style:font-style-asian="normal" style:font-weight-asian="normal" style:font-size-complex="10.5pt" style:language-complex="zxx" style:country-complex="none" style:font-style-complex="italic" style:font-weight-complex="normal"/>
    </style:style>
    <style:style style:name="P16" style:family="paragraph" style:parent-style-name="Standard">
      <style:text-properties fo:font-variant="normal" fo:text-transform="none" fo:color="#0000ff" style:font-name="Arial" fo:font-size="12pt" fo:letter-spacing="normal" fo:font-style="normal" style:text-underline-style="none" fo:font-weight="normal" officeooo:rsid="005d6412" officeooo:paragraph-rsid="005d6412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text-properties fo:font-variant="normal" fo:text-transform="none" fo:color="#0000ff" style:font-name="Arial" fo:font-size="12pt" fo:letter-spacing="normal" fo:font-style="normal" style:text-underline-style="none" fo:font-weight="bold" officeooo:rsid="00654058" officeooo:paragraph-rsid="00654058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text-properties fo:font-variant="normal" fo:text-transform="none" fo:color="#cc0066" style:font-name="Arial" fo:font-size="12pt" fo:letter-spacing="normal" fo:font-style="normal" style:text-underline-style="solid" style:text-underline-width="auto" style:text-underline-color="font-color" fo:font-weight="bold" officeooo:rsid="00654058" officeooo:paragraph-rsid="00654058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text-properties fo:font-variant="normal" fo:text-transform="none" fo:color="#669933" style:font-name="Arial" fo:font-size="12pt" fo:letter-spacing="normal" fo:font-style="normal" style:text-underline-style="none" fo:font-weight="bold" officeooo:rsid="00654058" officeooo:paragraph-rsid="00654058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text-properties fo:font-variant="normal" fo:text-transform="none" fo:color="#ff3333" style:font-name="Arial" fo:font-size="12pt" fo:letter-spacing="normal" fo:font-style="normal" style:text-underline-style="none" fo:font-weight="bold" officeooo:rsid="00654058" officeooo:paragraph-rsid="00654058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text-properties fo:color="#006600" fo:font-size="12pt" fo:font-style="normal" fo:font-weight="bold" officeooo:rsid="00204b3c" officeooo:paragraph-rsid="00279f98" fo:background-color="#66ffff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text-properties fo:color="#006600" fo:font-size="12pt" fo:font-style="normal" fo:font-weight="bold" officeooo:rsid="00204b3c" officeooo:paragraph-rsid="00204b3c" fo:background-color="#66ffff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text-properties fo:color="#006600" fo:font-size="12pt" fo:font-style="normal" fo:font-weight="bold" officeooo:rsid="00204b3c" officeooo:paragraph-rsid="003370b5" fo:background-color="#66ffff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text-properties fo:color="#006600" fo:font-size="12pt" fo:font-style="normal" fo:font-weight="bold" officeooo:rsid="00204b3c" officeooo:paragraph-rsid="005458f7" fo:background-color="#66ffff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text-properties fo:color="#006600" fo:font-size="12pt" fo:font-style="normal" style:text-underline-style="none" fo:font-weight="bold" officeooo:rsid="00204b3c" officeooo:paragraph-rsid="005458f7" fo:background-color="#66ffff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text-properties fo:color="#ff3399" fo:font-size="12pt" fo:font-style="normal" fo:font-weight="normal" officeooo:rsid="005458f7" officeooo:paragraph-rsid="003370b5" fo:background-color="#66fff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fo:color="#663300" fo:font-size="12pt" fo:font-style="normal" style:text-underline-style="none" fo:font-weight="bold" officeooo:rsid="005458f7" officeooo:paragraph-rsid="005458f7" fo:background-color="#66ffff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0.5pt" officeooo:paragraph-rsid="000fc14a" fo:background-color="#ffff99" style:font-size-asian="10.5pt" style:font-size-complex="10.5pt"/>
    </style:style>
    <style:style style:name="P29" style:family="paragraph" style:parent-style-name="Standard">
      <style:paragraph-properties fo:text-align="start" style:justify-single-word="false"/>
      <style:text-properties fo:font-size="10.5pt" fo:font-style="normal" officeooo:paragraph-rsid="000fc14a" fo:background-color="#ffff99" style:font-size-asian="10.5pt" style:font-style-asian="normal" style:font-size-complex="10.5pt" style:language-complex="zxx" style:country-complex="none" style:font-style-complex="normal"/>
    </style:style>
    <style:style style:name="P30" style:family="paragraph" style:parent-style-name="Standard">
      <style:text-properties fo:color="#0000ff" fo:font-size="10.5pt" fo:font-style="normal" fo:font-weight="bold" officeooo:rsid="00557071" officeooo:paragraph-rsid="00656a97" fo:background-color="transparent" style:font-size-asian="10.5pt" style:font-style-asian="normal" style:font-weight-asian="bold" style:font-size-complex="10.5pt" style:language-complex="zxx" style:country-complex="none" style:font-style-complex="normal" style:font-weight-complex="bold"/>
    </style:style>
    <style:style style:name="P31" style:family="paragraph" style:parent-style-name="Normal_20__28_Web_29_">
      <style:paragraph-properties fo:margin-top="0.494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1pt" fo:letter-spacing="normal" fo:font-style="normal" fo:font-weight="normal" fo:background-color="transparent" style:font-name-asian="Times New Roman1" style:font-size-asian="11pt" style:language-asian="cs" style:country-asian="CZ" style:font-style-asian="normal" style:font-weight-asian="normal" style:font-name-complex="Times New Roman1" style:font-size-complex="11pt" style:font-style-complex="normal" style:font-weight-complex="normal"/>
    </style:style>
    <style:style style:name="P32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fo:font-size="10.5pt" officeooo:paragraph-rsid="000fc14a" fo:background-color="#ffff99" style:font-size-asian="10.5pt" style:font-size-complex="10.5pt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size="10.5pt" officeooo:paragraph-rsid="000fc14a" fo:background-color="#ffff99" style:font-size-asian="10.5pt" style:font-size-complex="10.5pt" fo:hyphenate="false" fo:hyphenation-remain-char-count="2" fo:hyphenation-push-char-count="2"/>
    </style:style>
    <style:style style:name="P34" style:family="paragraph" style:parent-style-name="Standard">
      <style:text-properties fo:color="#0000ff" fo:font-size="10.5pt" fo:font-style="normal" fo:font-weight="bold" officeooo:rsid="00656a97" officeooo:paragraph-rsid="00656a97" fo:background-color="transparent" style:font-size-asian="10.5pt" style:font-style-asian="normal" style:font-weight-asian="bold" style:font-size-complex="10.5pt" style:language-complex="zxx" style:country-complex="none" style:font-style-complex="normal" style:font-weight-complex="bold"/>
    </style:style>
    <style:style style:name="P35" style:family="paragraph" style:parent-style-name="Standard">
      <style:text-properties style:use-window-font-color="true" fo:font-size="10.5pt" fo:font-style="normal" fo:font-weight="normal" officeooo:paragraph-rsid="00684a39" fo:background-color="#ffff99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36" style:family="paragraph" style:parent-style-name="Standard">
      <style:text-properties fo:color="#ff00cc" fo:font-size="10.5pt" fo:font-style="normal" fo:font-weight="bold" officeooo:rsid="0016cb9d" officeooo:paragraph-rsid="005b97ab" fo:background-color="transparent" style:font-size-asian="10.5pt" style:font-style-asian="normal" style:font-weight-asian="bold" style:font-size-complex="10.5pt" style:language-complex="zxx" style:country-complex="none" style:font-style-complex="normal" style:font-weight-complex="bold"/>
    </style:style>
    <style:style style:name="P37" style:family="paragraph" style:parent-style-name="Standard">
      <style:text-properties fo:color="#ff00cc" fo:font-size="10.5pt" fo:font-style="normal" fo:font-weight="bold" officeooo:rsid="0016cb9d" officeooo:paragraph-rsid="006a3bd6" fo:background-color="transparent" style:font-size-asian="10.5pt" style:font-style-asian="normal" style:font-weight-asian="bold" style:font-size-complex="10.5pt" style:language-complex="zxx" style:country-complex="none" style:font-style-complex="normal" style:font-weight-complex="bold"/>
    </style:style>
    <style:style style:name="P38" style:family="paragraph" style:parent-style-name="Standard" style:list-style-name="L1">
      <loext:graphic-properties draw:fill="none"/>
      <style:paragraph-properties fo:margin-left="0cm" fo:margin-right="0cm" fo:text-indent="-0.6cm" style:auto-text-indent="false" fo:background-color="transparent"/>
      <style:text-properties fo:color="#006600" fo:font-size="12pt" fo:font-style="normal" fo:font-weight="bold" officeooo:rsid="0013b2be" officeooo:paragraph-rsid="001e8ab6" fo:background-color="#66ffff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variant="normal" fo:text-transform="none" fo:color="#000000" fo:letter-spacing="normal" style:text-underline-style="solid" style:text-underline-width="auto" style:text-underline-color="font-color" fo:font-weight="bold" style:font-weight-asian="bold" style:language-complex="zxx" style:country-complex="none" style:font-style-complex="italic" style:font-weight-complex="bold"/>
    </style:style>
    <style:style style:name="T2" style:family="text">
      <style:text-properties fo:font-variant="normal" fo:text-transform="none" fo:color="#000000" fo:letter-spacing="normal" style:text-underline-style="none" style:language-complex="zxx" style:country-complex="none" style:font-style-complex="italic"/>
    </style:style>
    <style:style style:name="T3" style:family="text">
      <style:text-properties fo:font-variant="normal" fo:text-transform="none" fo:color="#000000" fo:letter-spacing="normal" style:text-underline-style="none" officeooo:rsid="0035ced1" style:language-complex="zxx" style:country-complex="none" style:font-style-complex="italic"/>
    </style:style>
    <style:style style:name="T4" style:family="text">
      <style:text-properties fo:font-variant="normal" fo:text-transform="none" fo:color="#000000" fo:letter-spacing="normal" style:text-underline-style="none" fo:background-color="#ffff99" loext:char-shading-value="0" style:language-complex="zxx" style:country-complex="none" style:font-style-complex="italic"/>
    </style:style>
    <style:style style:name="T5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language-complex="zxx" style:country-complex="none" style:font-style-complex="italic" style:font-weight-complex="normal"/>
    </style:style>
    <style:style style:name="T6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style:font-style-asian="normal" style:font-weight-asian="normal" style:language-complex="zxx" style:country-complex="none" style:font-style-complex="italic" style:font-weight-complex="normal"/>
    </style:style>
    <style:style style:name="T7" style:family="text">
      <style:text-properties fo:font-variant="normal" fo:text-transform="none" fo:color="#ff0000" fo:letter-spacing="normal" style:text-underline-style="none" fo:font-weight="bold" officeooo:rsid="003370b5" fo:background-color="#ffff99" loext:char-shading-value="0" style:font-weight-asian="bold" style:language-complex="zxx" style:country-complex="none" style:font-weight-complex="bold"/>
    </style:style>
    <style:style style:name="T8" style:family="text">
      <style:text-properties fo:font-variant="normal" fo:text-transform="none" fo:color="#ff0000" fo:letter-spacing="normal" style:text-underline-style="none" officeooo:rsid="003370b5" fo:background-color="#ffff99" loext:char-shading-value="0" style:language-complex="zxx" style:country-complex="none"/>
    </style:style>
    <style:style style:name="T9" style:family="text">
      <style:text-properties fo:font-variant="normal" fo:text-transform="none" fo:color="#0000cc" fo:letter-spacing="normal" fo:font-style="normal" style:text-underline-style="none" fo:font-weight="bold" style:font-style-asian="normal" style:font-weight-asian="bold" style:language-complex="zxx" style:country-complex="none" style:font-style-complex="italic" style:font-weight-complex="bold"/>
    </style:style>
    <style:style style:name="T10" style:family="text">
      <style:text-properties fo:font-variant="normal" fo:text-transform="none" fo:color="#0000cc" fo:letter-spacing="normal" fo:font-style="normal" style:text-underline-style="solid" style:text-underline-width="auto" style:text-underline-color="font-color" fo:font-weight="bold" officeooo:rsid="0033d94c" style:font-style-asian="normal" style:font-weight-asian="bold" style:language-complex="zxx" style:country-complex="none" style:font-style-complex="italic" style:font-weight-complex="bold"/>
    </style:style>
    <style:style style:name="T11" style:family="text">
      <style:text-properties fo:color="#ff3333"/>
    </style:style>
    <style:style style:name="T12" style:family="text">
      <style:text-properties fo:color="#cc0066" style:text-underline-style="solid" style:text-underline-width="auto" style:text-underline-color="font-color" fo:font-weight="bold" officeooo:rsid="0016cb9d" style:font-weight-asian="bold" style:font-weight-complex="bold"/>
    </style:style>
    <style:style style:name="T13" style:family="text">
      <style:text-properties fo:color="#cc0066" style:text-underline-style="solid" style:text-underline-width="auto" style:text-underline-color="font-color" fo:font-weight="bold" officeooo:rsid="004f9dc2" style:font-weight-asian="bold" style:font-weight-complex="bold"/>
    </style:style>
    <style:style style:name="T14" style:family="text">
      <style:text-properties fo:color="#cc0066" style:text-underline-style="solid" style:text-underline-width="auto" style:text-underline-color="font-color" fo:font-weight="bold" officeooo:rsid="0035ced1" style:font-weight-asian="bold" style:font-weight-complex="bold"/>
    </style:style>
    <style:style style:name="T15" style:family="text">
      <style:text-properties fo:color="#cc0066" style:text-underline-style="solid" style:text-underline-width="auto" style:text-underline-color="font-color" fo:font-weight="bold" officeooo:rsid="00656a97" style:font-weight-asian="bold" style:font-weight-complex="bold"/>
    </style:style>
    <style:style style:name="T16" style:family="text">
      <style:text-properties fo:color="#0000ff"/>
    </style:style>
    <style:style style:name="T17" style:family="text">
      <style:text-properties fo:color="#0000ff" officeooo:rsid="003370b5"/>
    </style:style>
    <style:style style:name="T18" style:family="text">
      <style:text-properties fo:color="#0000ff" officeooo:rsid="00409c1e"/>
    </style:style>
    <style:style style:name="T19" style:family="text">
      <style:text-properties fo:color="#0000ff" officeooo:rsid="0050b2d0"/>
    </style:style>
    <style:style style:name="T20" style:family="text">
      <style:text-properties fo:color="#0000ff" officeooo:rsid="00557071"/>
    </style:style>
    <style:style style:name="T21" style:family="text">
      <style:text-properties fo:color="#0000ff" officeooo:rsid="00654058"/>
    </style:style>
    <style:style style:name="T22" style:family="text">
      <style:text-properties fo:color="#0000ff" officeooo:rsid="00656a97"/>
    </style:style>
    <style:style style:name="T23" style:family="text">
      <style:text-properties officeooo:rsid="003370b5"/>
    </style:style>
    <style:style style:name="T24" style:family="text">
      <style:text-properties fo:color="#800000" officeooo:rsid="003370b5"/>
    </style:style>
    <style:style style:name="T25" style:family="text">
      <style:text-properties fo:color="#800000" officeooo:rsid="00654058"/>
    </style:style>
    <style:style style:name="T26" style:family="text">
      <style:text-properties fo:color="#800000" officeooo:rsid="00656a97"/>
    </style:style>
    <style:style style:name="T27" style:family="text">
      <style:text-properties fo:color="#006600" fo:font-weight="bold" style:font-weight-asian="bold" style:font-weight-complex="bold"/>
    </style:style>
    <style:style style:name="T28" style:family="text">
      <style:text-properties officeooo:rsid="0033d94c"/>
    </style:style>
    <style:style style:name="T29" style:family="text">
      <style:text-properties fo:color="#003333" fo:font-weight="bold" officeooo:rsid="0033d94c" style:font-weight-asian="bold" style:font-weight-complex="bold"/>
    </style:style>
    <style:style style:name="T30" style:family="text">
      <style:text-properties fo:color="#003333" style:text-underline-style="solid" style:text-underline-width="auto" style:text-underline-color="font-color" fo:font-weight="bold" officeooo:rsid="0033d94c" style:font-weight-asian="bold" style:font-weight-complex="bold"/>
    </style:style>
    <style:style style:name="T31" style:family="text">
      <style:text-properties fo:color="#003333" style:text-underline-style="solid" style:text-underline-width="auto" style:text-underline-color="font-color" officeooo:rsid="003370b5"/>
    </style:style>
    <style:style style:name="T32" style:family="text">
      <style:text-properties fo:color="#003333" style:text-underline-style="solid" style:text-underline-width="auto" style:text-underline-color="font-color" officeooo:rsid="005458f7"/>
    </style:style>
    <style:style style:name="T33" style:family="text">
      <style:text-properties fo:color="#003333" officeooo:rsid="005458f7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33d94c"/>
    </style:style>
    <style:style style:name="T36" style:family="text">
      <style:text-properties fo:color="#6666ff" fo:font-style="normal" fo:font-weight="bold" style:font-style-asian="normal" style:font-weight-asian="bold" style:language-complex="zxx" style:country-complex="none" style:font-style-complex="normal" style:font-weight-complex="bold"/>
    </style:style>
    <style:style style:name="T37" style:family="text">
      <style:text-properties fo:color="#009999" fo:font-style="normal" fo:font-weight="bold" style:font-style-asian="normal" style:font-weight-asian="bold" style:font-style-complex="normal" style:font-weight-complex="bold"/>
    </style:style>
    <style:style style:name="T38" style:family="text">
      <style:text-properties fo:color="#ffcc00" fo:font-weight="bold" style:font-weight-asian="bold" style:font-weight-complex="bold"/>
    </style:style>
    <style:style style:name="T39" style:family="text">
      <style:text-properties fo:color="#ff00cc" fo:font-weight="bold" style:font-weight-asian="bold" style:font-weight-complex="bold"/>
    </style:style>
    <style:style style:name="T40" style:family="text">
      <style:text-properties fo:color="#000000"/>
    </style:style>
    <style:style style:name="T41" style:family="text">
      <style:text-properties fo:color="#000000" officeooo:rsid="00654058"/>
    </style:style>
    <style:style style:name="T42" style:family="text">
      <style:text-properties fo:color="#009933" fo:font-size="20pt" style:text-underline-style="solid" style:text-underline-width="auto" style:text-underline-color="font-color" officeooo:rsid="0050b2d0" style:font-size-asian="20pt" style:font-size-complex="20pt"/>
    </style:style>
    <style:style style:name="T43" style:family="text">
      <style:text-properties fo:font-style="normal" style:font-style-asian="normal" style:language-complex="zxx" style:country-complex="none" style:font-style-complex="normal"/>
    </style:style>
    <style:style style:name="T44" style:family="text">
      <style:text-properties fo:font-style="normal" officeooo:rsid="0033d94c" style:font-style-asian="normal" style:language-complex="zxx" style:country-complex="none" style:font-style-complex="normal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officeooo:rsid="0052aa52"/>
    </style:style>
    <style:style style:name="T47" style:family="text">
      <style:text-properties fo:color="#ff3399" fo:font-weight="normal" officeooo:rsid="005458f7" style:font-weight-asian="normal" style:font-weight-complex="normal"/>
    </style:style>
    <style:style style:name="T48" style:family="text">
      <style:text-properties fo:color="#663300" officeooo:rsid="005458f7"/>
    </style:style>
    <style:style style:name="T49" style:family="text">
      <style:text-properties fo:color="#663300" officeooo:rsid="00654058"/>
    </style:style>
    <style:style style:name="T50" style:family="text">
      <style:text-properties fo:color="#663300" officeooo:rsid="00656a97"/>
    </style:style>
    <style:style style:name="T51" style:family="text">
      <style:text-properties fo:color="#669900" officeooo:rsid="00654058"/>
    </style:style>
    <style:style style:name="T52" style:family="text">
      <style:text-properties fo:color="#aecf00" fo:font-weight="bold" style:font-weight-asian="bold" style:font-weight-complex="bold"/>
    </style:style>
    <style:style style:name="T53" style:family="text">
      <style:text-properties fo:color="#aecf00" fo:font-weight="bold" officeooo:rsid="005a84a4" style:font-weight-asian="bold" style:font-weight-complex="bold"/>
    </style:style>
    <style:style style:name="T54" style:family="text">
      <style:text-properties fo:color="#6600ff" officeooo:rsid="0016cb9d"/>
    </style:style>
    <style:style style:name="T55" style:family="text">
      <style:text-properties fo:color="#ff0000" officeooo:rsid="00654058"/>
    </style:style>
    <style:style style:name="T56" style:family="text">
      <style:text-properties officeooo:rsid="00654058"/>
    </style:style>
    <style:style style:name="T57" style:family="text">
      <style:text-properties officeooo:rsid="00656a97"/>
    </style:style>
    <style:style style:name="T58" style:family="text">
      <style:text-properties officeooo:rsid="00665628"/>
    </style:style>
    <style:style style:name="T59" style:family="text">
      <style:text-properties officeooo:rsid="006a3bd6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 se děje v naší mateřské škole?<text:tab/><text:tab/><text:span text:style-name="T55">KVĚTEN</text:span><text:span text:style-name="T46"> </text:span><text:span text:style-name="T42">2022</text:span></text:p>
      <text:p text:style-name="P18">2.5.-3.5. zápis do MŠ na školní rok 2022/2023</text:p>
      <text:p text:style-name="P16"><text:span text:style-name="T56">3.5.<text:tab/>Návštěva MŠ Freyung – setkání dětí – program v rámci celoročního projektu Od malička -von klein auf <text:s/></text:span><text:span text:style-name="T41">- děti z 2. třídy</text:span></text:p>
      <text:p text:style-name="P19">18.5. - Planetárium – Les</text:p>
      <text:p text:style-name="P17">24.5. - Návštěva dětí z MŠ Freyung v MŠ Bohumilice – společný program</text:p>
      <text:p text:style-name="P20">27.5. - Jízda zručnosti – dopravní hra</text:p>
      <text:p text:style-name="P14"/>
      <text:list xml:id="list4444012487647089752" text:style-name="L1">
        <text:list-header>
          <text:p text:style-name="P38">-<text:tab/><text:span text:style-name="T31">celoroční dlouhodobé projekty: Každé pondělí!! (starší děti)</text:span></text:p>
        </text:list-header>
      </text:list>
      <text:p text:style-name="P21"><text:tab/></text:p>
      <text:p text:style-name="P22"><text:s text:c="12"/><text:span text:style-name="T16">NJ – Od malička: <text:tab/></text:span><text:span text:style-name="T21">úterý 24.5. - závěr celoročního projektu spojený s návštěvou dětí <text:tab/><text:tab/><text:tab/><text:tab/><text:tab/><text:tab/>ze SRN</text:span></text:p>
      <text:p text:style-name="P22"><text:span text:style-name="T17"><text:tab/></text:span><text:span text:style-name="T24">Indiáni: <text:s text:c="15"/><text:tab/>pondělí </text:span><text:span text:style-name="T26">2.5. , </text:span><text:span text:style-name="T25">23.5. -závěr celoročního projektu</text:span></text:p>
      <text:p text:style-name="P22"><text:span text:style-name="T17"><text:tab/></text:span><text:span text:style-name="T23">EVV – Rok stromů:<text:tab/>pondělí 9.5.- javor</text:span></text:p>
      <text:p text:style-name="P23"><text:span text:style-name="T17"><text:tab/></text:span><text:span text:style-name="T18">Hurá do přírody: <text:s/></text:span><text:span text:style-name="T11"><text:tab/></text:span><text:span text:style-name="T51">pondělí 16.5.</text:span></text:p>
      <text:p text:style-name="P26"/>
      <text:p text:style-name="P24"><text:span text:style-name="T47">-<text:tab/></text:span><text:span text:style-name="T31">celoroční dlouhodobé projekty: </text:span><text:span text:style-name="T32">mladší</text:span><text:span text:style-name="T31"> děti – </text:span><text:span text:style-name="T32">Z pohádky do pohádky</text:span></text:p>
      <text:p text:style-name="P25"><text:span text:style-name="T33"><text:tab/><text:tab/><text:tab/><text:tab/></text:span><text:span text:style-name="T48">pondělí </text:span><text:span text:style-name="T50">2.5.</text:span></text:p>
      <text:p text:style-name="P25"><text:span text:style-name="T48">-<text:tab/></text:span><text:span text:style-name="T49">zakončení celoročního projektu Flautoškolka – pondělí 30.5.</text:span></text:p>
      <text:p text:style-name="P27"/>
      <text:p text:style-name="P8"><text:tab/><text:span text:style-name="T1">zájmové aktivity</text:span><text:span text:style-name="T2">: - </text:span><text:span text:style-name="T3">předškolní děti</text:span></text:p>
      <text:p text:style-name="P15"/>
      <text:p text:style-name="P7"><text:span text:style-name="T4"><text:s text:c="4"/><text:tab/></text:span><text:span text:style-name="T7">Flautoškolka každé pondělí 8.00-9.00h </text:span><text:span text:style-name="T8">(hraní s tóny a flétničkou)</text:span></text:p>
      <text:p text:style-name="P32"><text:span text:style-name="T5"><text:tab/></text:span><text:span text:style-name="T9"> </text:span><text:span text:style-name="T10">odpolední aktivity </text:span><text:span text:style-name="T6"><text:tab/></text:span><text:span text:style-name="T5"><text:tab/></text:span></text:p>
      <text:p text:style-name="P33"><text:span text:style-name="T5"><text:tab/>12.30-14.00hod. - <text:s text:c="4"/></text:span><text:span text:style-name="T36">pondělí:</text:span><text:span text:style-name="T43"> <text:s/></text:span><text:span text:style-name="T44">pravidla stolních her</text:span></text:p>
      <text:p text:style-name="P28"><text:span text:style-name="T43"><text:tab/><text:tab/><text:tab/> <text:s text:c="7"/></text:span><text:span text:style-name="T37">úterý: </text:span><text:span text:style-name="T45"><text:s text:c="5"/></text:span><text:span text:style-name="T44">logické hry</text:span></text:p>
      <text:p text:style-name="P29"><text:tab/><text:tab/><text:tab/> <text:s text:c="7"/><text:span text:style-name="T38">středa: </text:span><text:s text:c="3"/>příprava na vstup do ZŠ- pracovní sešity </text:p>
      <text:p text:style-name="P29"><text:tab/><text:tab/><text:tab/> <text:s text:c="7"/><text:span text:style-name="T27">čtvrtek:</text:span> <text:s text:c="2"/>příprava na vstup do ZŠ – programy s využitím interakt. <text:tab/><text:tab/><text:tab/><text:tab/><text:tab/> <text:s text:c="24"/><text:span text:style-name="T28">t</text:span>abule, <text:span text:style-name="T28">tabletu či PC</text:span></text:p>
      <text:p text:style-name="P9"><text:tab/><text:tab/><text:tab/> <text:s text:c="7"/><text:span text:style-name="T39">pátek: </text:span><text:s text:c="5"/>pohádkové odpoledne</text:p>
      <text:p text:style-name="P35"><text:tab/><text:span text:style-name="T30">Logopedická prevence:</text:span><text:span text:style-name="T29"> </text:span><text:span text:style-name="T35">děti 2-3 leté</text:span><text:span text:style-name="T28"> – logopedické chvilky v rámci dopolední </text:span></text:p>
      <text:p text:style-name="P35"/>
      <text:p text:style-name="P35"/>
      <text:p text:style-name="P35"><text:span text:style-name="T28"><text:s/>vzdělávací činnosti</text:span></text:p>
      <text:p text:style-name="P9"><text:tab/><text:span text:style-name="T34"> </text:span><text:span text:style-name="T35">děti 4-5 leté </text:span><text:span text:style-name="T28">– skupinové logopedické chvilky každé liché pondělí 8.00-9.00h</text:span></text:p>
      <text:p text:style-name="P9"><text:tab/> <text:span text:style-name="T35">děti 5-7 leté</text:span><text:span text:style-name="T28"> – individuální logopedická prevence každou středu12.30-14.00h</text:span></text:p>
      <text:p text:style-name="P4"/>
      <text:p text:style-name="P5"><text:tab/><text:span text:style-name="T12">Téma</text:span><text:span text:style-name="T13">t</text:span><text:span text:style-name="T14">ické vzdělávací bloky v</text:span><text:span text:style-name="T12"> </text:span><text:span text:style-name="T15">květnu</text:span></text:p>
      <text:p text:style-name="P6"><text:span text:style-name="T53">S</text:span><text:span text:style-name="T52">lunečné pohlazení: </text:span><text:span text:style-name="T40">vytváření citových vztahů k rodině, pomoc dospělým, pozorování ekosystémů na zahradě, louce a v lese</text:span></text:p>
      <text:p text:style-name="P36">1. třída: <text:tab/>- <text:tab/><text:span text:style-name="T59">Mám rád svoji maminku<text:tab/><text:tab/><text:tab/><text:tab/><text:tab/>2.5. - 6.5.</text:span></text:p>
      <text:p text:style-name="P37"><text:tab/><text:tab/>-<text:tab/><text:span text:style-name="T59">Co to bzučí, co to brouká, havěti je plná louka<text:tab/><text:tab/><text:tab/>9.5.- 20.5.</text:span></text:p>
      <text:p text:style-name="P37"><text:tab/><text:tab/>-<text:tab/><text:span text:style-name="T59">Žabí kuňk<text:tab/><text:tab/><text:tab/><text:tab/> <text:s text:c="38"/>23.5.-27.5.</text:span><text:tab/></text:p>
      <text:p text:style-name="P12">2. třída:<text:tab/><text:span text:style-name="T16">-<text:tab/></text:span><text:span text:style-name="T22">Moje rodina<text:tab/></text:span><text:span text:style-name="T19"><text:tab/><text:tab/><text:tab/><text:tab/><text:tab/></text:span><text:span text:style-name="T20"><text:tab/></text:span><text:span text:style-name="T22">2.5.- <text:s text:c="2"/>6.5.</text:span></text:p>
      <text:p text:style-name="P30"><text:tab/><text:tab/>-<text:tab/><text:span text:style-name="T57">Co se děje na louce:<text:tab/>Motýlí poletování<text:tab/><text:tab/><text:tab/>9.5.- 13.5.</text:span></text:p>
      <text:p text:style-name="P34"><text:tab/><text:tab/><text:tab/><text:tab/><text:tab/><text:tab/><text:span text:style-name="T58">U pilné v</text:span>čel<text:span text:style-name="T58">ičky</text:span><text:tab/><text:tab/> <text:s text:c="11"/><text:span text:style-name="T58">16.5.- 20.5.</text:span><text:tab/><text:tab/><text:tab/><text:tab/><text:tab/><text:tab/><text:tab/>U broučků na paloučku<text:tab/><text:tab/> <text:s text:c="11"/><text:span text:style-name="T58">23.5.</text:span>- 27.5.<text:span text:style-name="T54"> <text:s text:c="14"/></text:span></text:p>
      <text:p text:style-name="P12"><text:s text:c="60"/></text:p>
      <text:p text:style-name="P12"><text:tab/><text:tab/></text:p>
      <text:p text:style-name="P10"/>
      <text:p text:style-name="P10"/>
      <text:p text:style-name="P11"/>
      <text:p text:style-name="P3"><text:tab/></text:p>
      <text:p text:style-name="P31"><text:soft-page-break/><text:tab/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arial, sans-serif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09:11:51.691000000</meta:creation-date>
    <meta:editing-duration>P2DT2H35S</meta:editing-duration>
    <meta:editing-cycles>61</meta:editing-cycles>
    <meta:generator>LibreOffice/5.1.3.2$Windows_x86 LibreOffice_project/644e4637d1d8544fd9f56425bd6cec110e49301b</meta:generator>
    <dc:date>2022-04-22T12:52:10.636000000</dc:date>
    <meta:document-statistic meta:table-count="0" meta:image-count="0" meta:object-count="0" meta:page-count="2" meta:paragraph-count="39" meta:word-count="278" meta:character-count="2128" meta:non-whitespace-character-count="1525"/>
  </office:meta>
</office:document-meta>
</file>