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 fo:font-size="10.5pt" fo:font-style="normal" fo:font-weight="normal" officeooo:paragraph-rsid="000fc14a" fo:background-color="transparent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0.5pt" fo:font-style="normal" fo:font-weight="normal" officeooo:rsid="0035ced1" officeooo:paragraph-rsid="0041ce62" fo:background-color="transparent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0.5pt" fo:font-style="normal" fo:font-weight="normal" officeooo:paragraph-rsid="003370b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text-properties style:use-window-font-color="true" fo:font-size="10.5pt" fo:font-style="normal" fo:font-weight="normal" officeooo:paragraph-rsid="003370b5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text-properties style:use-window-font-color="true" fo:font-size="10.5pt" fo:font-style="normal" fo:font-weight="normal" officeooo:paragraph-rsid="000fc14a" fo:background-color="#ffff99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6600ff" fo:font-size="10.5pt" fo:font-style="normal" fo:font-weight="bold" officeooo:rsid="0016cb9d" officeooo:paragraph-rsid="001f21af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13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normal" officeooo:rsid="00589bb1" officeooo:paragraph-rsid="005d641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normal" officeooo:rsid="005d6412" officeooo:paragraph-rsid="005d641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bold" officeooo:rsid="005fd128" officeooo:paragraph-rsid="005fd128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variant="normal" fo:text-transform="none" fo:color="#aecf00" style:font-name="Arial" fo:font-size="12pt" fo:letter-spacing="normal" fo:font-style="normal" style:text-underline-style="none" fo:font-weight="bold" officeooo:rsid="00589bb1" officeooo:paragraph-rsid="00589bb1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font-variant="normal" fo:text-transform="none" fo:color="#579d1c" style:font-name="Arial" fo:font-size="12pt" fo:letter-spacing="normal" fo:font-style="normal" style:text-underline-style="none" fo:font-weight="bold" officeooo:rsid="005d6412" officeooo:paragraph-rsid="005d641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font-variant="normal" fo:text-transform="none" fo:color="#579d1c" style:font-name="Arial" fo:font-size="12pt" fo:letter-spacing="normal" fo:font-style="normal" style:text-underline-style="none" fo:font-weight="bold" officeooo:rsid="00589bb1" officeooo:paragraph-rsid="0052f07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variant="normal" fo:text-transform="none" fo:color="#ff3333" style:font-name="Arial" fo:font-size="12pt" fo:letter-spacing="normal" fo:font-style="normal" style:text-underline-style="none" fo:font-weight="bold" officeooo:rsid="005dd66e" officeooo:paragraph-rsid="005dd66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variant="normal" fo:text-transform="none" fo:color="#009933" style:font-name="Arial" fo:font-size="15pt" fo:letter-spacing="normal" fo:font-style="normal" style:text-underline-style="none" fo:font-weight="normal" officeooo:rsid="004f9dc2" officeooo:paragraph-rsid="005d6412" fo:background-color="#66ffff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text-properties fo:font-variant="normal" fo:text-transform="none" fo:color="#cc0066" style:font-name="Arial" fo:font-size="12pt" fo:letter-spacing="normal" fo:font-style="normal" style:text-underline-style="solid" style:text-underline-width="auto" style:text-underline-color="font-color" fo:font-weight="bold" officeooo:rsid="005d6412" officeooo:paragraph-rsid="005d641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font-variant="normal" fo:text-transform="none" fo:color="#009900" style:font-name="Arial" fo:font-size="12pt" fo:letter-spacing="normal" fo:font-style="normal" style:text-underline-style="none" fo:font-weight="bold" officeooo:rsid="0052aa52" officeooo:paragraph-rsid="0052aa52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font-variant="normal" fo:text-transform="none" fo:color="#ff0000" style:font-name="Arial" fo:font-size="12pt" fo:letter-spacing="normal" fo:font-style="normal" style:text-underline-style="none" fo:font-weight="bold" officeooo:rsid="005fd128" officeooo:paragraph-rsid="005fd128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font-variant="normal" fo:text-transform="none" fo:color="#000000" fo:font-size="10.5pt" fo:letter-spacing="normal" fo:font-style="normal" style:text-underline-style="none" fo:font-weight="normal" officeooo:rsid="0035ced1" officeooo:paragraph-rsid="003370b5" fo:background-color="#ffff99" style:font-size-asian="10.5pt" style:font-style-asian="normal" style:font-weight-asian="normal" style:font-size-complex="10.5pt" style:language-complex="zxx" style:country-complex="none" style:font-style-complex="italic" style:font-weight-complex="normal"/>
    </style:style>
    <style:style style:name="P26" style:family="paragraph" style:parent-style-name="Standard">
      <style:text-properties fo:color="#006600" fo:font-size="12pt" fo:font-style="normal" fo:font-weight="bold" officeooo:rsid="00204b3c" officeooo:paragraph-rsid="00279f98" fo:background-color="#66fff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fo:color="#006600" fo:font-size="12pt" fo:font-style="normal" fo:font-weight="bold" officeooo:rsid="00204b3c" officeooo:paragraph-rsid="00204b3c" fo:background-color="#66fff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color="#006600" fo:font-size="12pt" fo:font-style="normal" fo:font-weight="bold" officeooo:rsid="00204b3c" officeooo:paragraph-rsid="003370b5" fo:background-color="#66fff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fo:color="#006600" fo:font-size="12pt" fo:font-style="normal" fo:font-weight="bold" officeooo:rsid="00204b3c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text-properties fo:color="#006600" fo:font-size="12pt" fo:font-style="normal" style:text-underline-style="none" fo:font-weight="bold" officeooo:rsid="00204b3c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fo:color="#ff3399" fo:font-size="12pt" fo:font-style="normal" fo:font-weight="normal" officeooo:rsid="005458f7" officeooo:paragraph-rsid="003370b5" fo:background-color="#66fff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color="#663300" fo:font-size="12pt" fo:font-style="normal" style:text-underline-style="none" fo:font-weight="bold" officeooo:rsid="005458f7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text-properties fo:color="#ff00cc" fo:font-size="10.5pt" fo:font-style="normal" fo:font-weight="bold" officeooo:rsid="0016cb9d" officeooo:paragraph-rsid="005b97ab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text-properties fo:color="#ff00cc" fo:font-size="10.5pt" fo:font-style="normal" fo:font-weight="bold" officeooo:rsid="00557071" officeooo:paragraph-rsid="005b97ab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text-properties fo:color="#ff00cc" fo:font-size="10.5pt" fo:font-style="normal" fo:font-weight="bold" officeooo:rsid="005b97ab" officeooo:paragraph-rsid="0050b2d0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text-properties fo:color="#0000ff" fo:font-size="10.5pt" fo:font-style="normal" fo:font-weight="bold" officeooo:rsid="00557071" officeooo:paragraph-rsid="005bc99f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text-properties fo:color="#0000ff" fo:font-size="10.5pt" fo:font-style="normal" fo:font-weight="bold" officeooo:rsid="00557071" officeooo:paragraph-rsid="005d6412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text-properties fo:color="#0000ff" fo:font-size="10.5pt" fo:font-style="normal" fo:font-weight="bold" officeooo:rsid="00557071" officeooo:paragraph-rsid="001f21af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text-properties fo:color="#0000ff" fo:font-size="10.5pt" fo:font-style="normal" fo:font-weight="bold" officeooo:rsid="005b97ab" officeooo:paragraph-rsid="005d6412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0.5pt" officeooo:paragraph-rsid="000fc14a" fo:background-color="#ffff99" style:font-size-asian="10.5pt" style:font-size-complex="10.5pt"/>
    </style:style>
    <style:style style:name="P41" style:family="paragraph" style:parent-style-name="Standard">
      <style:paragraph-properties fo:text-align="start" style:justify-single-word="false"/>
      <style:text-properties fo:font-size="10.5pt" fo:font-style="normal" officeooo:paragraph-rsid="000fc14a" fo:background-color="#ffff99" style:font-size-asian="10.5pt" style:font-style-asian="normal" style:font-size-complex="10.5pt" style:language-complex="zxx" style:country-complex="none" style:font-style-complex="normal"/>
    </style:style>
    <style:style style:name="P42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size="10.5pt" officeooo:paragraph-rsid="000fc14a" fo:background-color="#ffff99" style:font-size-asian="10.5pt" style:font-size-complex="10.5pt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0.5pt" officeooo:paragraph-rsid="000fc14a" fo:background-color="#ffff99" style:font-size-asian="10.5pt" style:font-size-complex="10.5pt" fo:hyphenate="false" fo:hyphenation-remain-char-count="2" fo:hyphenation-push-char-count="2"/>
    </style:style>
    <style:style style:name="P45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normal" officeooo:rsid="005fd128" officeooo:paragraph-rsid="005fd128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bold" officeooo:rsid="005fd128" officeooo:paragraph-rsid="0064966a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text-properties fo:font-variant="normal" fo:text-transform="none" fo:color="#aecf00" style:font-name="Arial" fo:font-size="12pt" fo:letter-spacing="normal" fo:font-style="normal" style:text-underline-style="none" fo:font-weight="bold" officeooo:rsid="00589bb1" officeooo:paragraph-rsid="00589bb1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L1">
      <loext:graphic-properties draw:fill="none"/>
      <style:paragraph-properties fo:margin-left="0cm" fo:margin-right="0cm" fo:text-indent="-0.6cm" style:auto-text-indent="false" fo:background-color="transparent"/>
      <style:text-properties fo:color="#006600" fo:font-size="12pt" fo:font-style="normal" fo:font-weight="bold" officeooo:rsid="0013b2be" officeooo:paragraph-rsid="001e8ab6" fo:background-color="#66ff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language-complex="zxx" style:country-complex="none" style:font-style-complex="italic" style:font-weight-complex="bold"/>
    </style:style>
    <style:style style:name="T2" style:family="text">
      <style:text-properties fo:font-variant="normal" fo:text-transform="none" fo:color="#000000" fo:letter-spacing="normal" style:text-underline-style="none" style:language-complex="zxx" style:country-complex="none" style:font-style-complex="italic"/>
    </style:style>
    <style:style style:name="T3" style:family="text">
      <style:text-properties fo:font-variant="normal" fo:text-transform="none" fo:color="#000000" fo:letter-spacing="normal" style:text-underline-style="none" officeooo:rsid="0035ced1" style:language-complex="zxx" style:country-complex="none" style:font-style-complex="italic"/>
    </style:style>
    <style:style style:name="T4" style:family="text">
      <style:text-properties fo:font-variant="normal" fo:text-transform="none" fo:color="#000000" fo:letter-spacing="normal" style:text-underline-style="none" fo:background-color="#ffff99" loext:char-shading-value="0" style:language-complex="zxx" style:country-complex="none" style:font-style-complex="italic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tyle-asian="normal" style:font-weight-asian="normal" style:language-complex="zxx" style:country-complex="none" style:font-style-complex="italic" style:font-weight-complex="normal"/>
    </style:style>
    <style:style style:name="T7" style:family="text">
      <style:text-properties fo:font-variant="normal" fo:text-transform="none" fo:color="#ff0000" fo:letter-spacing="normal" style:text-underline-style="none" fo:font-weight="bold" officeooo:rsid="003370b5" fo:background-color="#ffff99" loext:char-shading-value="0" style:font-weight-asian="bold" style:language-complex="zxx" style:country-complex="none" style:font-weight-complex="bold"/>
    </style:style>
    <style:style style:name="T8" style:family="text">
      <style:text-properties fo:font-variant="normal" fo:text-transform="none" fo:color="#ff0000" fo:letter-spacing="normal" style:text-underline-style="none" officeooo:rsid="003370b5" fo:background-color="#ffff99" loext:char-shading-value="0" style:language-complex="zxx" style:country-complex="none"/>
    </style:style>
    <style:style style:name="T9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cc" fo:letter-spacing="normal" fo:font-style="normal" style:text-underline-style="solid" style:text-underline-width="auto" style:text-underline-color="font-color" fo:font-weight="bold" officeooo:rsid="0033d94c" style:font-style-asian="normal" style:font-weight-asian="bold" style:language-complex="zxx" style:country-complex="none" style:font-style-complex="italic" style:font-weight-complex="bold"/>
    </style:style>
    <style:style style:name="T11" style:family="text">
      <style:text-properties fo:color="#ff3333"/>
    </style:style>
    <style:style style:name="T12" style:family="text">
      <style:text-properties fo:color="#ff3333" officeooo:rsid="00589bb1"/>
    </style:style>
    <style:style style:name="T13" style:family="text">
      <style:text-properties fo:color="#ff3333" officeooo:rsid="0052aa52"/>
    </style:style>
    <style:style style:name="T14" style:family="text">
      <style:text-properties fo:color="#cc0066" style:text-underline-style="solid" style:text-underline-width="auto" style:text-underline-color="font-color" fo:font-weight="bold" officeooo:rsid="0016cb9d" style:font-weight-asian="bold" style:font-weight-complex="bold"/>
    </style:style>
    <style:style style:name="T15" style:family="text">
      <style:text-properties fo:color="#cc0066" style:text-underline-style="solid" style:text-underline-width="auto" style:text-underline-color="font-color" fo:font-weight="bold" officeooo:rsid="004f9dc2" style:font-weight-asian="bold" style:font-weight-complex="bold"/>
    </style:style>
    <style:style style:name="T16" style:family="text">
      <style:text-properties fo:color="#cc0066" style:text-underline-style="solid" style:text-underline-width="auto" style:text-underline-color="font-color" fo:font-weight="bold" officeooo:rsid="0035ced1" style:font-weight-asian="bold" style:font-weight-complex="bold"/>
    </style:style>
    <style:style style:name="T17" style:family="text">
      <style:text-properties fo:color="#cc0066" style:text-underline-style="solid" style:text-underline-width="auto" style:text-underline-color="font-color" fo:font-weight="bold" officeooo:rsid="005a84a4" style:font-weight-asian="bold" style:font-weight-complex="bold"/>
    </style:style>
    <style:style style:name="T18" style:family="text">
      <style:text-properties fo:color="#0000ff"/>
    </style:style>
    <style:style style:name="T19" style:family="text">
      <style:text-properties fo:color="#0000ff" officeooo:rsid="003370b5"/>
    </style:style>
    <style:style style:name="T20" style:family="text">
      <style:text-properties fo:color="#0000ff" officeooo:rsid="00409c1e"/>
    </style:style>
    <style:style style:name="T21" style:family="text">
      <style:text-properties fo:color="#0000ff" officeooo:rsid="0050b2d0"/>
    </style:style>
    <style:style style:name="T22" style:family="text">
      <style:text-properties fo:color="#0000ff" officeooo:rsid="005458f7"/>
    </style:style>
    <style:style style:name="T23" style:family="text">
      <style:text-properties fo:color="#0000ff" officeooo:rsid="00557071"/>
    </style:style>
    <style:style style:name="T24" style:family="text">
      <style:text-properties fo:color="#0000ff" officeooo:rsid="005a84a4"/>
    </style:style>
    <style:style style:name="T25" style:family="text">
      <style:text-properties fo:color="#0000ff" officeooo:rsid="005b97ab"/>
    </style:style>
    <style:style style:name="T26" style:family="text">
      <style:text-properties officeooo:rsid="003370b5"/>
    </style:style>
    <style:style style:name="T27" style:family="text">
      <style:text-properties fo:color="#800000" officeooo:rsid="003370b5"/>
    </style:style>
    <style:style style:name="T28" style:family="text">
      <style:text-properties fo:color="#800000" officeooo:rsid="005dd66e"/>
    </style:style>
    <style:style style:name="T29" style:family="text">
      <style:text-properties fo:color="#006600" fo:font-weight="bold" style:font-weight-asian="bold" style:font-weight-complex="bold"/>
    </style:style>
    <style:style style:name="T30" style:family="text">
      <style:text-properties officeooo:rsid="0033d94c"/>
    </style:style>
    <style:style style:name="T31" style:family="text">
      <style:text-properties fo:color="#003333" fo:font-weight="bold" officeooo:rsid="0033d94c" style:font-weight-asian="bold" style:font-weight-complex="bold"/>
    </style:style>
    <style:style style:name="T32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33" style:family="text">
      <style:text-properties fo:color="#003333" style:text-underline-style="solid" style:text-underline-width="auto" style:text-underline-color="font-color" officeooo:rsid="003370b5"/>
    </style:style>
    <style:style style:name="T34" style:family="text">
      <style:text-properties fo:color="#003333" style:text-underline-style="solid" style:text-underline-width="auto" style:text-underline-color="font-color" officeooo:rsid="005458f7"/>
    </style:style>
    <style:style style:name="T35" style:family="text">
      <style:text-properties fo:color="#003333" officeooo:rsid="005458f7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33d94c"/>
    </style:style>
    <style:style style:name="T38" style:family="text">
      <style:text-properties fo:color="#6666ff" fo:font-style="normal" fo:font-weight="bold" style:font-style-asian="normal" style:font-weight-asian="bold" style:language-complex="zxx" style:country-complex="none" style:font-style-complex="normal" style:font-weight-complex="bold"/>
    </style:style>
    <style:style style:name="T39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ffcc00" fo:font-weight="bold" style:font-weight-asian="bold" style:font-weight-complex="bold"/>
    </style:style>
    <style:style style:name="T41" style:family="text">
      <style:text-properties fo:color="#ff00cc" fo:font-weight="bold" style:font-weight-asian="bold" style:font-weight-complex="bold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9933" fo:font-size="20pt" style:text-underline-style="solid" style:text-underline-width="auto" style:text-underline-color="font-color" officeooo:rsid="0050b2d0" style:font-size-asian="20pt" style:font-size-complex="20pt"/>
    </style:style>
    <style:style style:name="T44" style:family="text">
      <style:text-properties fo:font-style="normal" style:font-style-asian="normal" style:language-complex="zxx" style:country-complex="none" style:font-style-complex="normal"/>
    </style:style>
    <style:style style:name="T45" style:family="text">
      <style:text-properties fo:font-style="normal" officeooo:rsid="0033d94c" style:font-style-asian="normal" style:language-complex="zxx" style:country-complex="none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officeooo:rsid="0052aa52"/>
    </style:style>
    <style:style style:name="T48" style:family="text">
      <style:text-properties fo:color="#ff3399" fo:font-weight="normal" officeooo:rsid="005458f7" style:font-weight-asian="normal" style:font-weight-complex="normal"/>
    </style:style>
    <style:style style:name="T49" style:family="text">
      <style:text-properties fo:color="#663300" officeooo:rsid="005458f7"/>
    </style:style>
    <style:style style:name="T50" style:family="text">
      <style:text-properties fo:color="#663300" officeooo:rsid="005dd66e"/>
    </style:style>
    <style:style style:name="T51" style:family="text">
      <style:text-properties fo:color="#669900" officeooo:rsid="005458f7"/>
    </style:style>
    <style:style style:name="T52" style:family="text">
      <style:text-properties fo:color="#669900" officeooo:rsid="0059adbb"/>
    </style:style>
    <style:style style:name="T53" style:family="text">
      <style:text-properties fo:color="#669900" officeooo:rsid="005dd66e"/>
    </style:style>
    <style:style style:name="T54" style:family="text">
      <style:text-properties officeooo:rsid="00589bb1"/>
    </style:style>
    <style:style style:name="T55" style:family="text">
      <style:text-properties officeooo:rsid="005a84a4"/>
    </style:style>
    <style:style style:name="T56" style:family="text">
      <style:text-properties fo:color="#aecf00" fo:font-weight="bold" officeooo:rsid="005a84a4" style:font-weight-asian="bold" style:font-weight-complex="bold"/>
    </style:style>
    <style:style style:name="T57" style:family="text">
      <style:text-properties officeooo:rsid="005b97ab"/>
    </style:style>
    <style:style style:name="T58" style:family="text">
      <style:text-properties fo:color="#6600ff" officeooo:rsid="0016cb9d"/>
    </style:style>
    <style:style style:name="T59" style:family="text">
      <style:text-properties officeooo:rsid="005d6412"/>
    </style:style>
    <style:style style:name="T60" style:family="text">
      <style:text-properties officeooo:rsid="005fd128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628c58" style:font-weight-asian="normal" style:font-weight-complex="normal"/>
    </style:style>
    <style:style style:name="T63" style:family="text">
      <style:text-properties fo:font-weight="normal" officeooo:rsid="00647c6c" style:font-weight-asian="normal" style:font-weight-complex="normal"/>
    </style:style>
    <style:style style:name="T64" style:family="text">
      <style:text-properties fo:color="#ff0000" officeooo:rsid="0052aa52"/>
    </style:style>
    <style:style style:name="T65" style:family="text">
      <style:text-properties officeooo:rsid="00647c6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 se děje v naší mateřské škole?<text:tab/><text:tab/><text:span text:style-name="T12">BŘEZEN</text:span><text:span text:style-name="T13"> </text:span><text:span text:style-name="T47">a </text:span><text:span text:style-name="T64">DUBEN</text:span><text:span text:style-name="T47"> </text:span><text:span text:style-name="T43">2022</text:span></text:p>
      <text:p text:style-name="P22">od 14.3. bude otevřen elektronický předzápis do MŠ na školní rok 2022/23</text:p>
      <text:p text:style-name="P15"><text:s/><text:span text:style-name="T60">7.3.<text:tab/>online setkání s dětmi z freyungské MŠ</text:span></text:p>
      <text:p text:style-name="P23"><text:span text:style-name="T54">11.3.</text:span>- <text:span text:style-name="T54">výlet do Bošic – návštěva farmy (poznáváme hospodářská zvířata)</text:span></text:p>
      <text:p text:style-name="P24">14.3.- Divadlo z bedny – pohádka Otesánek </text:p>
      <text:p text:style-name="P19">21.3. -vynášení Morany, vítání jara</text:p>
      <text:p text:style-name="P18">25.3. - návštěva Np CHKO Vimperk – program pro 2.třídu (EVV)</text:p>
      <text:p text:style-name="P17">25.3. - Otvírání zahrady – společné odpolední setkání s rodiči spojené s úklidem</text:p>
      <text:p text:style-name="P46"><text:span text:style-name="T63">29.3. -</text:span><text:span text:style-name="T61"> </text:span><text:span text:style-name="T62">Návštěva předškoláků v ZŠ Čkyně</text:span></text:p>
      <text:p text:style-name="P17">--<text:span text:style-name="T65">-----------------------------------------------------------------------------------------------------------------</text:span></text:p>
      <text:p text:style-name="P18">11.4. - Ukliďme svět – dopolední program pro děti (EVV)</text:p>
      <text:p text:style-name="P20">13.4. - Velikonoční tvoření s rodiči <text:span text:style-name="T42">( 14.30-16.00)</text:span></text:p>
      <text:p text:style-name="P20">22.4. - Dopravní hra pro celé rodiny<text:span text:style-name="T42"> ( změna termínu s ohledem na počasí možná)</text:span></text:p>
      <text:p text:style-name="P45">25.4. - Návštěva ZUŠ Vimperk – 2. třída</text:p>
      <text:p text:style-name="P16"><text:span text:style-name="T62"/></text:p>
      <text:p text:style-name="P21"/>
      <text:list xml:id="list7367654226262148306" text:style-name="L1">
        <text:list-header>
          <text:p text:style-name="P48">-<text:tab/><text:span text:style-name="T33">celoroční dlouhodobé projekty: Každé pondělí!! (starší děti)</text:span></text:p>
        </text:list-header>
      </text:list>
      <text:p text:style-name="P26"><text:tab/></text:p>
      <text:p text:style-name="P27"><text:s text:c="12"/><text:span text:style-name="T18">NJ – Od malička: <text:tab/></text:span><text:span text:style-name="T19">pondělí </text:span><text:span text:style-name="T21">2</text:span><text:span text:style-name="T22">1.</text:span><text:span text:style-name="T24">3</text:span><text:span text:style-name="T22">.</text:span></text:p>
      <text:p text:style-name="P27"><text:span text:style-name="T19"><text:tab/></text:span><text:span text:style-name="T27">Indiáni: <text:s text:c="15"/><text:tab/>pondělí </text:span><text:span text:style-name="T28">4.4.</text:span></text:p>
      <text:p text:style-name="P27"><text:span text:style-name="T19"><text:tab/></text:span><text:span text:style-name="T26">EVV – Rok stromů:<text:tab/>pondělí 28.3.</text:span></text:p>
      <text:p text:style-name="P28"><text:span text:style-name="T19"><text:tab/></text:span><text:span text:style-name="T20">Hurá do přírody: <text:s/></text:span><text:span text:style-name="T11"><text:tab/></text:span><text:span text:style-name="T51">v týdnu od 14.</text:span><text:span text:style-name="T52">3</text:span><text:span text:style-name="T51">.,</text:span><text:span text:style-name="T53">11.4.</text:span></text:p>
      <text:p text:style-name="P31"/>
      <text:p text:style-name="P29"><text:span text:style-name="T48">-<text:tab/></text:span><text:span text:style-name="T33">celoroční dlouhodobé projekty: </text:span><text:span text:style-name="T34">mladší</text:span><text:span text:style-name="T33"> děti – </text:span><text:span text:style-name="T34">Z pohádky do pohádky</text:span></text:p>
      <text:p text:style-name="P30"><text:span text:style-name="T35"><text:tab/><text:tab/><text:tab/><text:tab/></text:span><text:span text:style-name="T49">pondělí </text:span><text:span text:style-name="T50">4.4.</text:span></text:p>
      <text:p text:style-name="P32"/>
      <text:p text:style-name="P8"><text:tab/><text:span text:style-name="T1">zájmové aktivity</text:span><text:span text:style-name="T2">: - </text:span><text:span text:style-name="T3">předškolní děti</text:span></text:p>
      <text:p text:style-name="P25"/>
      <text:p text:style-name="P7"><text:span text:style-name="T4"><text:s text:c="4"/><text:tab/></text:span><text:span text:style-name="T7">Flautoškolka každé pondělí 8.00-9.00h </text:span><text:span text:style-name="T8">(hraní s tóny a flétničkou)</text:span></text:p>
      <text:p text:style-name="P43"><text:span text:style-name="T5"><text:tab/></text:span><text:span text:style-name="T9"> </text:span><text:span text:style-name="T10">odpolední aktivity </text:span><text:span text:style-name="T6"><text:tab/></text:span><text:span text:style-name="T5"><text:tab/></text:span></text:p>
      <text:p text:style-name="P44"><text:span text:style-name="T5"><text:tab/>12.30-14.00hod. - <text:s text:c="4"/></text:span><text:span text:style-name="T38">pondělí:</text:span><text:span text:style-name="T44"> <text:s/></text:span><text:span text:style-name="T45">pravidla stolních her</text:span></text:p>
      <text:p text:style-name="P40"><text:span text:style-name="T44"><text:tab/><text:tab/><text:tab/> <text:s text:c="7"/></text:span><text:span text:style-name="T39">úterý: </text:span><text:span text:style-name="T46"><text:s text:c="5"/></text:span><text:span text:style-name="T45">logické hry</text:span></text:p>
      <text:p text:style-name="P41"><text:tab/><text:tab/><text:tab/> <text:s text:c="7"/><text:span text:style-name="T40">středa: </text:span><text:s text:c="3"/>příprava na vstup do ZŠ- pracovní sešity </text:p>
      <text:p text:style-name="P41"><text:tab/><text:tab/><text:tab/> <text:s text:c="7"/><text:span text:style-name="T29">čtvrtek:</text:span> <text:s text:c="2"/>příprava na vstup do ZŠ – programy s využitím interakt. <text:tab/><text:tab/><text:tab/><text:tab/><text:tab/> <text:s text:c="24"/><text:span text:style-name="T30">t</text:span>abule, <text:span text:style-name="T30">tabletu či PC</text:span></text:p>
      <text:p text:style-name="P9"><text:tab/><text:tab/><text:tab/> <text:s text:c="7"/><text:span text:style-name="T41">pátek: </text:span><text:s text:c="5"/>pohádkové odpoledne</text:p>
      <text:p text:style-name="P9"><text:tab/><text:span text:style-name="T32">Logopedická prevence:</text:span><text:span text:style-name="T31"> </text:span><text:span text:style-name="T37">děti 2-3 leté</text:span><text:span text:style-name="T30"> – logopedické chvilky v rámci dopolední <text:tab/> vzdělávací činnosti</text:span></text:p>
      <text:p text:style-name="P9"><text:tab/><text:span text:style-name="T36"> </text:span><text:span text:style-name="T37">děti 4-5 leté </text:span><text:span text:style-name="T30">– skupinové logopedické chvilky každé liché pondělí 8.00-9.00h</text:span></text:p>
      <text:p text:style-name="P9"><text:tab/> <text:span text:style-name="T37">děti 5-7 leté</text:span><text:span text:style-name="T30"> – individuální logopedická prevence každou středu12.30-14.00h</text:span></text:p>
      <text:p text:style-name="P4"/>
      <text:p text:style-name="P5"><text:tab/><text:span text:style-name="T14">Téma</text:span><text:span text:style-name="T15">t</text:span><text:span text:style-name="T16">ické vzdělávací bloky v</text:span><text:span text:style-name="T14"> </text:span><text:span text:style-name="T17">březnu a v dubnu</text:span></text:p>
      <text:p text:style-name="P6"><text:span text:style-name="T56">Jarní probouzení:</text:span><text:span text:style-name="T55">interaktivní blok nás provede pestrou nabídkou činností zaměřených k hlubšímu poznání základních podmínek života lidí zvířat a přírody kolem nás v předjaří a jarním období</text:span></text:p>
      <text:p text:style-name="P33">1. třída: <text:tab/>- <text:tab/><text:span text:style-name="T55">Snížek už je za horami, pokvete nám petrklíč……<text:tab/><text:tab/>1.3.-25.3.</text:span></text:p>
      <text:p text:style-name="P34"><text:tab/><text:tab/><text:tab/>Statek plný zvířátek<text:tab/><text:tab/><text:tab/><text:tab/><text:tab/><text:tab/>28.3.-8.4.</text:p>
      <text:p text:style-name="P35"><text:tab/><text:tab/><text:tab/>Velikonoce<text:tab/><text:tab/><text:tab/><text:tab/><text:tab/><text:tab/><text:tab/>11.4.-14.4.</text:p>
      <text:p text:style-name="P35"><text:tab/><text:tab/><text:tab/>Doprava<text:tab/><text:tab/><text:tab/><text:tab/><text:tab/><text:tab/><text:tab/>19.4. - 29.4.</text:p>
      <text:p text:style-name="P12">2. třída:<text:tab/><text:span text:style-name="T18">-<text:tab/></text:span><text:span text:style-name="T25">Probouzení jara</text:span><text:span text:style-name="T21"><text:tab/><text:tab/><text:tab/><text:tab/><text:tab/></text:span><text:span text:style-name="T23"><text:tab/></text:span><text:span text:style-name="T25">1.3. - <text:s/>4. 3.</text:span></text:p>
      <text:p text:style-name="P36"><text:tab/><text:tab/>-<text:tab/><text:span text:style-name="T57">Na tom našem dvoře...domácí a hospodářská zvířátka</text:span><text:tab/><text:tab/><text:span text:style-name="T57">7.3. - 11. 3.</text:span></text:p>
      <text:p text:style-name="P37"><text:tab/><text:tab/>-<text:tab/><text:span text:style-name="T57">Jarní kamínek<text:tab/><text:tab/><text:tab/><text:tab/><text:tab/><text:tab/><text:tab/>14.3.-25. 3.</text:span></text:p>
      <text:p text:style-name="P39"><text:tab/><text:tab/>-<text:tab/>Záchranáři<text:tab/><text:tab/><text:tab/><text:tab/><text:tab/><text:tab/><text:tab/>28.3.- <text:s/>1. 4.</text:p>
      <text:p text:style-name="P37"><text:tab/><text:tab/>-<text:tab/><text:span text:style-name="T59">Jak to bylo pohádko<text:tab/><text:tab/><text:tab/><text:tab/><text:tab/><text:tab/>4.4. - <text:s text:c="2"/>8.4.</text:span></text:p>
      <text:p text:style-name="P37"><text:tab/><text:tab/>-<text:tab/><text:span text:style-name="T59">Velikonoce<text:tab/><text:tab/><text:tab/><text:tab/><text:tab/><text:tab/><text:tab/>11.4.-14.4.</text:span></text:p>
      <text:p text:style-name="P38"><text:tab/><text:tab/>-<text:tab/><text:span text:style-name="T59">Doprava<text:tab/><text:tab/><text:tab/><text:tab/><text:tab/><text:tab/><text:tab/>19.4.-29.4.</text:span><text:span text:style-name="T58"> <text:s text:c="20"/></text:span></text:p>
      <text:p text:style-name="P12"><text:s text:c="60"/></text:p>
      <text:p text:style-name="P12"><text:soft-page-break/><text:tab/><text:tab/></text:p>
      <text:p text:style-name="P10"/>
      <text:p text:style-name="P10"/>
      <text:p text:style-name="P11"/>
      <text:p text:style-name="P3"><text:tab/></text:p>
      <text:p text:style-name="P42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2DT1H1M16S</meta:editing-duration>
    <meta:editing-cycles>58</meta:editing-cycles>
    <meta:generator>LibreOffice/5.1.3.2$Windows_x86 LibreOffice_project/644e4637d1d8544fd9f56425bd6cec110e49301b</meta:generator>
    <dc:date>2022-03-02T11:19:53.778000000</dc:date>
    <meta:document-statistic meta:table-count="0" meta:image-count="0" meta:object-count="0" meta:page-count="2" meta:paragraph-count="50" meta:word-count="341" meta:character-count="2619" meta:non-whitespace-character-count="1988"/>
  </office:meta>
</office:document-meta>
</file>