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officeooo:paragraph-rsid="003370b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fo:color="#ff00cc" fo:font-size="12pt" fo:font-style="normal" fo:font-weight="bold" officeooo:rsid="0016cb9d" officeooo:paragraph-rsid="00454a12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text-properties fo:color="#ff3333" fo:font-size="18pt" fo:font-style="normal" style:text-underline-style="none" fo:font-weight="normal" officeooo:rsid="003a66bb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text-properties fo:color="#3399ff" fo:font-size="12pt" fo:font-style="normal" fo:font-weight="bold" officeooo:rsid="0050b2d0" officeooo:paragraph-rsid="0050b2d0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text-properties fo:color="#ff00cc" fo:font-size="12pt" fo:font-style="normal" fo:font-weight="bold" officeooo:rsid="0016cb9d" officeooo:paragraph-rsid="0050b2d0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text-properties fo:font-variant="normal" fo:text-transform="none" fo:color="#009933" style:font-name="Arial" fo:font-size="15pt" fo:letter-spacing="normal" fo:font-style="normal" style:text-underline-style="none" fo:font-weight="normal" officeooo:rsid="004f9dc2" fo:background-color="#66ffff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text-properties fo:font-variant="normal" fo:text-transform="none" fo:color="#009933" style:font-name="Arial" fo:font-size="12pt" fo:letter-spacing="normal" fo:font-style="normal" style:text-underline-style="none" fo:font-weight="normal" officeooo:rsid="004f9dc2" officeooo:paragraph-rsid="0054222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variant="normal" fo:text-transform="none" fo:color="#ff420e" style:font-name="Arial" fo:font-size="12pt" fo:letter-spacing="normal" fo:font-style="normal" style:text-underline-style="none" fo:font-weight="normal" officeooo:rsid="00542223" officeooo:paragraph-rsid="0054222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font-variant="normal" fo:text-transform="none" fo:color="#ff3399" style:font-name="Arial" fo:font-size="12pt" fo:letter-spacing="normal" fo:font-style="normal" style:text-underline-style="none" fo:font-weight="normal" officeooo:rsid="00542223" officeooo:paragraph-rsid="0054222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font-variant="normal" fo:text-transform="none" fo:color="#0000ff" style:font-name="Arial" fo:font-size="12pt" fo:letter-spacing="normal" fo:font-style="normal" style:text-underline-style="none" fo:font-weight="normal" officeooo:rsid="005458f7" officeooo:paragraph-rsid="005458f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variant="normal" fo:text-transform="none" fo:color="#ff9900" style:font-name="Arial" fo:font-size="12pt" fo:letter-spacing="normal" fo:font-style="normal" style:text-underline-style="none" fo:font-weight="normal" officeooo:rsid="0052aa52" officeooo:paragraph-rsid="0052aa5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variant="normal" fo:text-transform="none" fo:color="#ff9900" style:font-name="Arial" fo:font-size="12pt" fo:letter-spacing="normal" fo:font-style="normal" style:text-underline-style="none" fo:font-weight="normal" officeooo:rsid="0052f070" officeooo:paragraph-rsid="0052f07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006600" fo:font-size="12pt" fo:font-style="normal" fo:font-weight="bold" officeooo:rsid="00204b3c" officeooo:paragraph-rsid="00279f98" fo:background-color="#66fff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color="#006600" fo:font-size="12pt" fo:font-style="normal" fo:font-weight="bold" officeooo:rsid="00204b3c" officeooo:paragraph-rsid="00204b3c" fo:background-color="#66fff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color="#006600" fo:font-size="12pt" fo:font-style="normal" fo:font-weight="bold" officeooo:rsid="00204b3c" officeooo:paragraph-rsid="003370b5" fo:background-color="#66fff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color="#006600" fo:font-size="12pt" fo:font-style="normal" fo:font-weight="bold" officeooo:rsid="00204b3c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color="#006600" fo:font-size="12pt" fo:font-style="normal" style:text-underline-style="none" fo:font-weight="bold" officeooo:rsid="00204b3c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text-properties style:use-window-font-color="true" fo:font-size="12pt" fo:font-style="normal" fo:font-weight="normal" officeooo:rsid="0035ced1" officeooo:paragraph-rsid="0041ce62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text-properties style:use-window-font-color="true" fo:font-size="12pt" fo:font-style="normal" fo:font-weight="normal" officeooo:rsid="0041ce62" officeooo:paragraph-rsid="0041ce62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text-properties style:use-window-font-color="true" fo:font-size="12pt" fo:font-style="normal" fo:font-weight="normal" officeooo:paragraph-rsid="003370b5" fo:background-color="#ffff9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use-window-font-color="true" fo:font-size="11pt" fo:font-style="normal" fo:font-weight="normal" officeooo:paragraph-rsid="000fc14a" fo:background-color="#ffff99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text-properties fo:color="#9900ff" fo:font-size="12pt" fo:font-style="normal" fo:font-weight="bold" officeooo:rsid="0016cb9d" officeooo:paragraph-rsid="0050b2d0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text-properties fo:color="#9900ff" fo:font-size="12pt" fo:font-style="normal" fo:font-weight="bold" officeooo:rsid="00557071" officeooo:paragraph-rsid="00557071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1pt" fo:font-style="normal" officeooo:paragraph-rsid="000fc14a" fo:background-color="#ffff99" style:font-size-asian="11pt" style:font-style-asian="normal" style:font-size-complex="11pt" style:language-complex="zxx" style:country-complex="none" style:font-style-complex="normal"/>
    </style:style>
    <style:style style:name="P36" style:family="paragraph" style:parent-style-name="Standard">
      <style:paragraph-properties fo:text-align="start" style:justify-single-word="false"/>
      <style:text-properties fo:font-size="11pt" officeooo:paragraph-rsid="000fc14a" fo:background-color="#ffff99" style:font-size-asian="11pt" style:font-size-complex="11pt"/>
    </style:style>
    <style:style style:name="P37" style:family="paragraph" style:parent-style-name="Standard" style:list-style-name="L1">
      <loext:graphic-properties draw:fill="none"/>
      <style:paragraph-properties fo:margin-left="0cm" fo:margin-right="0cm" fo:text-indent="-0.6cm" style:auto-text-indent="false" fo:background-color="transparent"/>
      <style:text-properties fo:color="#006600" fo:font-size="12pt" fo:font-style="normal" fo:font-weight="bold" officeooo:rsid="0013b2be" officeooo:paragraph-rsid="001e8ab6" fo:background-color="#66ffff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size="11pt" officeooo:paragraph-rsid="000fc14a" fo:background-color="#ffff99" style:font-size-asian="11pt" style:font-size-complex="11pt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0fc14a" fo:background-color="#ffff99" style:font-size-asian="11pt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letter-spacing="normal" style:text-underline-style="solid" style:text-underline-width="auto" style:text-underline-color="font-color" fo:font-weight="bold" fo:background-color="#ffffff" loext:char-shading-value="0" style:font-weight-asian="bold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language-complex="zxx" style:country-complex="none" style:font-style-complex="italic" style:font-weight-complex="bold"/>
    </style:style>
    <style:style style:name="T5" style:family="text">
      <style:text-properties fo:font-variant="normal" fo:text-transform="none" fo:color="#000000" fo:letter-spacing="normal" style:text-underline-style="none" fo:background-color="#ffffff" loext:char-shading-value="0" style:language-complex="zxx" style:country-complex="none" style:font-style-complex="italic"/>
    </style:style>
    <style:style style:name="T6" style:family="text">
      <style:text-properties fo:font-variant="normal" fo:text-transform="none" fo:color="#000000" fo:letter-spacing="normal" style:text-underline-style="none" officeooo:rsid="0035ced1" fo:background-color="#ffffff" loext:char-shading-value="0" style:language-complex="zxx" style:country-complex="none" style:font-style-complex="italic"/>
    </style:style>
    <style:style style:name="T7" style:family="text">
      <style:text-properties fo:font-variant="normal" fo:text-transform="none" fo:color="#000000" fo:letter-spacing="normal" style:text-underline-style="none" style:language-complex="zxx" style:country-complex="none" style:font-style-complex="italic"/>
    </style:style>
    <style:style style:name="T8" style:family="text">
      <style:text-properties fo:font-variant="normal" fo:text-transform="none" fo:color="#000000" fo:letter-spacing="normal" style:text-underline-style="none" officeooo:rsid="0035ced1" style:language-complex="zxx" style:country-complex="none" style:font-style-complex="italic"/>
    </style:style>
    <style:style style:name="T9" style:family="text">
      <style:text-properties fo:font-variant="normal" fo:text-transform="none" fo:color="#000000" fo:letter-spacing="normal" style:text-underline-style="none" fo:background-color="#66ffff" loext:char-shading-value="0" style:language-complex="zxx" style:country-complex="none" style:font-style-complex="italic"/>
    </style:style>
    <style:style style:name="T10" style:family="text">
      <style:text-properties fo:font-variant="normal" fo:text-transform="none" fo:color="#000000" fo:letter-spacing="normal" style:text-underline-style="none" fo:background-color="#66ffff" loext:char-shading-value="0" style:language-complex="zxx" style:country-complex="none" style:font-style-complex="italic"/>
    </style:style>
    <style:style style:name="T11" style:family="text">
      <style:text-properties fo:font-variant="normal" fo:text-transform="none" fo:color="#000000" fo:letter-spacing="normal" style:text-underline-style="none" fo:background-color="#ffff99" loext:char-shading-value="0" style:language-complex="zxx" style:country-complex="none" style:font-style-complex="italic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tyle-asian="normal" style:font-weight-asian="normal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ff0000" fo:letter-spacing="normal" style:text-underline-style="none" fo:font-weight="bold" officeooo:rsid="003370b5" style:font-weight-asian="bold" style:language-complex="zxx" style:country-complex="none" style:font-weight-complex="bold"/>
    </style:style>
    <style:style style:name="T15" style:family="text">
      <style:text-properties fo:font-variant="normal" fo:text-transform="none" fo:color="#ff0000" fo:letter-spacing="normal" style:text-underline-style="none" officeooo:rsid="003370b5" style:language-complex="zxx" style:country-complex="none"/>
    </style:style>
    <style:style style:name="T16" style:family="text">
      <style:text-properties fo:font-variant="normal" fo:text-transform="none" fo:color="#ff0000" fo:font-size="11pt" fo:letter-spacing="normal" style:text-underline-style="none" fo:font-weight="bold" officeooo:rsid="003370b5" style:font-size-asian="11pt" style:font-weight-asian="bold" style:font-size-complex="11pt" style:language-complex="zxx" style:country-complex="none" style:font-weight-complex="bold"/>
    </style:style>
    <style:style style:name="T17" style:family="text">
      <style:text-properties fo:font-variant="normal" fo:text-transform="none" fo:color="#ff0000" fo:font-size="11pt" fo:letter-spacing="normal" style:text-underline-style="none" fo:font-weight="bold" officeooo:rsid="003370b5" fo:background-color="#ffff00" loext:char-shading-value="0" style:font-size-asian="11pt" style:font-weight-asian="bold" style:font-size-complex="11pt" style:language-complex="zxx" style:country-complex="none" style:font-weight-complex="bold"/>
    </style:style>
    <style:style style:name="T18" style:family="text">
      <style:text-properties fo:font-variant="normal" fo:text-transform="none" fo:color="#ff0000" fo:font-size="11pt" fo:letter-spacing="normal" style:text-underline-style="none" fo:font-weight="bold" officeooo:rsid="003370b5" fo:background-color="#ffff00" loext:char-shading-value="0" style:font-size-asian="11pt" style:font-weight-asian="bold" style:font-size-complex="11pt" style:language-complex="zxx" style:country-complex="none" style:font-weight-complex="bold"/>
    </style:style>
    <style:style style:name="T19" style:family="text">
      <style:text-properties fo:font-variant="normal" fo:text-transform="none" fo:color="#ff0000" fo:font-size="11pt" fo:letter-spacing="normal" style:text-underline-style="none" fo:font-weight="bold" officeooo:rsid="003370b5" fo:background-color="#ffff99" loext:char-shading-value="0" style:font-size-asian="11pt" style:font-weight-asian="bold" style:font-size-complex="11pt" style:language-complex="zxx" style:country-complex="none" style:font-weight-complex="bold"/>
    </style:style>
    <style:style style:name="T20" style:family="text">
      <style:text-properties fo:font-variant="normal" fo:text-transform="none" fo:color="#ff0000" fo:font-size="11pt" fo:letter-spacing="normal" style:text-underline-style="none" officeooo:rsid="003370b5" style:font-size-asian="11pt" style:font-size-complex="11pt" style:language-complex="zxx" style:country-complex="none"/>
    </style:style>
    <style:style style:name="T21" style:family="text">
      <style:text-properties fo:font-variant="normal" fo:text-transform="none" fo:color="#ff0000" fo:font-size="11pt" fo:letter-spacing="normal" style:text-underline-style="none" officeooo:rsid="003370b5" fo:background-color="#ffff00" loext:char-shading-value="0" style:font-size-asian="11pt" style:font-size-complex="11pt" style:language-complex="zxx" style:country-complex="none"/>
    </style:style>
    <style:style style:name="T22" style:family="text">
      <style:text-properties fo:font-variant="normal" fo:text-transform="none" fo:color="#ff0000" fo:font-size="11pt" fo:letter-spacing="normal" style:text-underline-style="none" officeooo:rsid="003370b5" fo:background-color="#ffff00" loext:char-shading-value="0" style:font-size-asian="11pt" style:font-size-complex="11pt" style:language-complex="zxx" style:country-complex="none"/>
    </style:style>
    <style:style style:name="T23" style:family="text">
      <style:text-properties fo:font-variant="normal" fo:text-transform="none" fo:color="#ff0000" fo:font-size="11pt" fo:letter-spacing="normal" style:text-underline-style="none" officeooo:rsid="003370b5" fo:background-color="#ffff99" loext:char-shading-value="0" style:font-size-asian="11pt" style:font-size-complex="11pt" style:language-complex="zxx" style:country-complex="none"/>
    </style:style>
    <style:style style:name="T24" style:family="text">
      <style:text-properties fo:font-variant="normal" fo:text-transform="none" fo:color="#0000cc" fo:font-size="12pt" fo:letter-spacing="normal" fo:font-style="normal" style:text-underline-style="none" fo:font-weight="bold" style:font-size-asian="12pt" style:font-style-asian="normal" style:font-weight-asian="bold" style:font-size-complex="12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cc" fo:font-size="12pt" fo:letter-spacing="normal" fo:font-style="normal" style:text-underline-style="solid" style:text-underline-width="auto" style:text-underline-color="font-color" fo:font-weight="bold" officeooo:rsid="0033d94c" style:font-size-asian="12pt" style:font-style-asian="normal" style:font-weight-asian="bold" style:font-size-complex="12pt" style:language-complex="zxx" style:country-complex="none" style:font-style-complex="italic" style:font-weight-complex="bold"/>
    </style:style>
    <style:style style:name="T26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language-complex="zxx" style:country-complex="none" style:font-style-complex="italic" style:font-weight-complex="bold"/>
    </style:style>
    <style:style style:name="T27" style:family="text">
      <style:text-properties fo:font-variant="normal" fo:text-transform="none" fo:color="#0000cc" fo:letter-spacing="normal" fo:font-style="normal" style:text-underline-style="solid" style:text-underline-width="auto" style:text-underline-color="font-color" fo:font-weight="bold" officeooo:rsid="0033d94c" style:font-style-asian="normal" style:font-weight-asian="bold" style:language-complex="zxx" style:country-complex="none" style:font-style-complex="italic" style:font-weight-complex="bold"/>
    </style:style>
    <style:style style:name="T28" style:family="text">
      <style:text-properties fo:color="#ff3333"/>
    </style:style>
    <style:style style:name="T29" style:family="text">
      <style:text-properties fo:color="#cc0066" fo:font-size="15pt" style:text-underline-style="solid" style:text-underline-width="auto" style:text-underline-color="font-color" fo:font-weight="bold" officeooo:rsid="0016cb9d" style:font-size-asian="15pt" style:font-weight-asian="bold" style:font-size-complex="15pt" style:font-weight-complex="bold"/>
    </style:style>
    <style:style style:name="T30" style:family="text">
      <style:text-properties fo:color="#cc0066" fo:font-size="15pt" style:text-underline-style="solid" style:text-underline-width="auto" style:text-underline-color="font-color" fo:font-weight="bold" officeooo:rsid="0035ced1" style:font-size-asian="15pt" style:font-weight-asian="bold" style:font-size-complex="15pt" style:font-weight-complex="bold"/>
    </style:style>
    <style:style style:name="T31" style:family="text">
      <style:text-properties fo:color="#cc0066" fo:font-size="15pt" style:text-underline-style="solid" style:text-underline-width="auto" style:text-underline-color="font-color" fo:font-weight="bold" officeooo:rsid="004f9dc2" style:font-size-asian="15pt" style:font-weight-asian="bold" style:font-size-complex="15pt" style:font-weight-complex="bold"/>
    </style:style>
    <style:style style:name="T32" style:family="text">
      <style:text-properties fo:color="#cc0066" fo:font-size="15pt" style:text-underline-style="solid" style:text-underline-width="auto" style:text-underline-color="font-color" fo:font-weight="bold" officeooo:rsid="00557071" style:font-size-asian="15pt" style:font-weight-asian="bold" style:font-size-complex="15pt" style:font-weight-complex="bold"/>
    </style:style>
    <style:style style:name="T33" style:family="text">
      <style:text-properties fo:color="#cc0066" fo:font-size="10pt" style:text-underline-style="solid" style:text-underline-width="auto" style:text-underline-color="font-color" fo:font-weight="bold" officeooo:rsid="0016cb9d" style:font-size-asian="10pt" style:font-weight-asian="bold" style:font-size-complex="10pt" style:font-weight-complex="bold"/>
    </style:style>
    <style:style style:name="T34" style:family="text">
      <style:text-properties fo:color="#cc0066" fo:font-size="10pt" style:text-underline-style="solid" style:text-underline-width="auto" style:text-underline-color="font-color" fo:font-weight="bold" officeooo:rsid="004f9dc2" style:font-size-asian="10pt" style:font-weight-asian="bold" style:font-size-complex="10pt" style:font-weight-complex="bold"/>
    </style:style>
    <style:style style:name="T35" style:family="text">
      <style:text-properties fo:color="#cc0066" fo:font-size="10pt" style:text-underline-style="solid" style:text-underline-width="auto" style:text-underline-color="font-color" fo:font-weight="bold" officeooo:rsid="0035ced1" style:font-size-asian="10pt" style:font-weight-asian="bold" style:font-size-complex="10pt" style:font-weight-complex="bold"/>
    </style:style>
    <style:style style:name="T36" style:family="text">
      <style:text-properties fo:color="#cc0066" fo:font-size="10pt" style:text-underline-style="solid" style:text-underline-width="auto" style:text-underline-color="font-color" fo:font-weight="bold" officeooo:rsid="00557071" style:font-size-asian="10pt" style:font-weight-asian="bold" style:font-size-complex="10pt" style:font-weight-complex="bold"/>
    </style:style>
    <style:style style:name="T37" style:family="text">
      <style:text-properties fo:color="#cc0066" style:text-underline-style="solid" style:text-underline-width="auto" style:text-underline-color="font-color" fo:font-weight="bold" officeooo:rsid="0016cb9d" style:font-weight-asian="bold" style:font-weight-complex="bold"/>
    </style:style>
    <style:style style:name="T38" style:family="text">
      <style:text-properties fo:color="#cc0066" style:text-underline-style="solid" style:text-underline-width="auto" style:text-underline-color="font-color" fo:font-weight="bold" officeooo:rsid="004f9dc2" style:font-weight-asian="bold" style:font-weight-complex="bold"/>
    </style:style>
    <style:style style:name="T39" style:family="text">
      <style:text-properties fo:color="#cc0066" style:text-underline-style="solid" style:text-underline-width="auto" style:text-underline-color="font-color" fo:font-weight="bold" officeooo:rsid="0035ced1" style:font-weight-asian="bold" style:font-weight-complex="bold"/>
    </style:style>
    <style:style style:name="T40" style:family="text">
      <style:text-properties fo:color="#cc0066" style:text-underline-style="solid" style:text-underline-width="auto" style:text-underline-color="font-color" fo:font-weight="bold" officeooo:rsid="00557071" style:font-weight-asian="bold" style:font-weight-complex="bold"/>
    </style:style>
    <style:style style:name="T41" style:family="text">
      <style:text-properties fo:color="#0000ff"/>
    </style:style>
    <style:style style:name="T42" style:family="text">
      <style:text-properties fo:color="#0000ff" officeooo:rsid="003370b5"/>
    </style:style>
    <style:style style:name="T43" style:family="text">
      <style:text-properties fo:color="#0000ff" officeooo:rsid="00409c1e"/>
    </style:style>
    <style:style style:name="T44" style:family="text">
      <style:text-properties fo:color="#0000ff" officeooo:rsid="0050b2d0"/>
    </style:style>
    <style:style style:name="T45" style:family="text">
      <style:text-properties fo:color="#0000ff" fo:font-style="italic" style:text-underline-style="solid" style:text-underline-width="auto" style:text-underline-color="font-color" fo:font-weight="bold" officeooo:rsid="0050b2d0" style:font-style-asian="italic" style:font-weight-asian="bold" style:font-style-complex="italic" style:font-weight-complex="bold"/>
    </style:style>
    <style:style style:name="T46" style:family="text">
      <style:text-properties fo:color="#0000ff" officeooo:rsid="005458f7"/>
    </style:style>
    <style:style style:name="T47" style:family="text">
      <style:text-properties fo:color="#0000ff" officeooo:rsid="00557071"/>
    </style:style>
    <style:style style:name="T48" style:family="text">
      <style:text-properties officeooo:rsid="003370b5"/>
    </style:style>
    <style:style style:name="T49" style:family="text">
      <style:text-properties fo:color="#800000" officeooo:rsid="003370b5"/>
    </style:style>
    <style:style style:name="T50" style:family="text">
      <style:text-properties fo:color="#800000" officeooo:rsid="005458f7"/>
    </style:style>
    <style:style style:name="T51" style:family="text">
      <style:text-properties fo:color="#006600" fo:font-weight="bold" style:font-weight-asian="bold" style:font-weight-complex="bold"/>
    </style:style>
    <style:style style:name="T52" style:family="text">
      <style:text-properties officeooo:rsid="0033d94c"/>
    </style:style>
    <style:style style:name="T53" style:family="text">
      <style:text-properties fo:color="#003333" fo:font-weight="bold" officeooo:rsid="0033d94c" style:font-weight-asian="bold" style:font-weight-complex="bold"/>
    </style:style>
    <style:style style:name="T54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55" style:family="text">
      <style:text-properties fo:color="#003333" style:text-underline-style="solid" style:text-underline-width="auto" style:text-underline-color="font-color" officeooo:rsid="003370b5" fo:background-color="transparent" loext:char-shading-value="0"/>
    </style:style>
    <style:style style:name="T56" style:family="text">
      <style:text-properties fo:color="#003333" style:text-underline-style="solid" style:text-underline-width="auto" style:text-underline-color="font-color" officeooo:rsid="003370b5"/>
    </style:style>
    <style:style style:name="T57" style:family="text">
      <style:text-properties fo:color="#003333" style:text-underline-style="solid" style:text-underline-width="auto" style:text-underline-color="font-color" officeooo:rsid="005458f7"/>
    </style:style>
    <style:style style:name="T58" style:family="text">
      <style:text-properties fo:color="#003333" officeooo:rsid="005458f7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officeooo:rsid="0033d94c"/>
    </style:style>
    <style:style style:name="T61" style:family="text">
      <style:text-properties fo:color="#6666ff" fo:font-style="normal" fo:font-weight="bold" style:font-style-asian="normal" style:font-weight-asian="bold" style:language-complex="zxx" style:country-complex="none" style:font-style-complex="normal" style:font-weight-complex="bold"/>
    </style:style>
    <style:style style:name="T62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color="#ffcc00" fo:font-weight="bold" style:font-weight-asian="bold" style:font-weight-complex="bold"/>
    </style:style>
    <style:style style:name="T64" style:family="text">
      <style:text-properties fo:color="#ff00cc" fo:font-weight="bold" style:font-weight-asian="bold" style:font-weight-complex="bold"/>
    </style:style>
    <style:style style:name="T65" style:family="text">
      <style:text-properties fo:color="#000000"/>
    </style:style>
    <style:style style:name="T66" style:family="text">
      <style:text-properties fo:color="#000000" fo:font-size="12pt" style:font-size-asian="12pt" style:font-size-complex="12pt"/>
    </style:style>
    <style:style style:name="T67" style:family="text">
      <style:text-properties fo:color="#000000" fo:font-size="12pt" officeooo:rsid="00542223" style:font-size-asian="12pt" style:font-size-complex="12pt"/>
    </style:style>
    <style:style style:name="T68" style:family="text">
      <style:text-properties fo:color="#000000" officeooo:rsid="00542223"/>
    </style:style>
    <style:style style:name="T69" style:family="text">
      <style:text-properties fo:color="#009933" fo:font-size="20pt" style:text-underline-style="solid" style:text-underline-width="auto" style:text-underline-color="font-color" officeooo:rsid="0050b2d0" style:font-size-asian="20pt" style:font-size-complex="20pt"/>
    </style:style>
    <style:style style:name="T70" style:family="text">
      <style:text-properties officeooo:rsid="0041ce62"/>
    </style:style>
    <style:style style:name="T71" style:family="text">
      <style:text-properties fo:font-style="normal" style:font-style-asian="normal" style:language-complex="zxx" style:country-complex="none" style:font-style-complex="normal"/>
    </style:style>
    <style:style style:name="T72" style:family="text">
      <style:text-properties fo:font-style="normal" officeooo:rsid="0033d94c" style:font-style-asian="normal" style:language-complex="zxx" style:country-complex="none" style:font-style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50b2d0"/>
    </style:style>
    <style:style style:name="T76" style:family="text">
      <style:text-properties fo:color="#3399ff"/>
    </style:style>
    <style:style style:name="T77" style:family="text">
      <style:text-properties fo:color="#3399ff" officeooo:rsid="0050b2d0"/>
    </style:style>
    <style:style style:name="T78" style:family="text">
      <style:text-properties officeooo:rsid="0052aa52"/>
    </style:style>
    <style:style style:name="T79" style:family="text">
      <style:text-properties fo:color="#009900" officeooo:rsid="0052aa52"/>
    </style:style>
    <style:style style:name="T80" style:family="text">
      <style:text-properties officeooo:rsid="0052f070"/>
    </style:style>
    <style:style style:name="T81" style:family="text">
      <style:text-properties officeooo:rsid="00542223"/>
    </style:style>
    <style:style style:name="T82" style:family="text">
      <style:text-properties officeooo:rsid="005458f7"/>
    </style:style>
    <style:style style:name="T83" style:family="text">
      <style:text-properties fo:color="#ff3399" fo:font-weight="normal" officeooo:rsid="005458f7" style:font-weight-asian="normal" style:font-weight-complex="normal"/>
    </style:style>
    <style:style style:name="T84" style:family="text">
      <style:text-properties fo:color="#663300" officeooo:rsid="005458f7"/>
    </style:style>
    <style:style style:name="T85" style:family="text">
      <style:text-properties fo:color="#669900" officeooo:rsid="005458f7"/>
    </style:style>
    <style:style style:name="T86" style:family="text">
      <style:text-properties officeooo:rsid="00557071"/>
    </style:style>
    <style:style style:name="T87" style:family="text">
      <style:text-properties fo:color="#9900ff" officeooo:rsid="00557071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 se děje v naší mateřské škole?<text:tab/><text:tab/><text:span text:style-name="T79">ÚNOR</text:span><text:span text:style-name="T78"> </text:span><text:span text:style-name="T69"><text:s/>2022</text:span></text:p>
      <text:p text:style-name="P11"/>
      <text:p text:style-name="P20">8.2. - Návštěva Městské knihovny ve Vimperku – <text:span text:style-name="T80">1. třída – program pro <text:tab/>děti MŠ</text:span></text:p>
      <text:p text:style-name="P21"><text:span text:style-name="T80">9.</text:span>2. - Návštěva <text:span text:style-name="T78">Městské knihovny ve Vimperku – </text:span>2. třída – program pro <text:tab/>děti MŠ</text:p>
      <text:p text:style-name="P16"><text:span text:style-name="T65">- </text:span><text:span text:style-name="T68">zapojení do výtvarné soutěže</text:span><text:span text:style-name="T81"> Lesy a příroda kolem nás </text:span><text:span text:style-name="T68">vyhlášené Jihočeskou vědeckou knihovnou</text:span></text:p>
      <text:p text:style-name="P16"><text:span text:style-name="T68"/></text:p>
      <text:p text:style-name="P17">Výlet vláčkem na Kubovu Huť ( termín <text:span text:style-name="T82">14.2- 18.2 vybereme</text:span> s ohledem na počasí)</text:p>
      <text:p text:style-name="P17"/>
      <text:p text:style-name="P18">22.2. Karneval v MŠ <text:span text:style-name="T82">aneb veselá taškařice s Hrombácem a Bimbácem</text:span></text:p>
      <text:p text:style-name="P18"/>
      <text:p text:style-name="P19">21.2. Od malička – online setkání s dětmi z MŠ Freyung</text:p>
      <text:p text:style-name="P15"/>
      <text:list xml:id="list6576813289330235141" text:style-name="L1">
        <text:list-header>
          <text:p text:style-name="P37">-<text:tab/><text:span text:style-name="T56">celoroční dlouhodobé projekty: Každé pondělí!! (starší děti)</text:span></text:p>
        </text:list-header>
      </text:list>
      <text:p text:style-name="P22"><text:tab/></text:p>
      <text:p text:style-name="P23"><text:s text:c="12"/><text:span text:style-name="T41">NJ – Od malička: <text:tab/></text:span><text:span text:style-name="T42">pondělí </text:span><text:span text:style-name="T44">2</text:span><text:span text:style-name="T46">1.2.</text:span></text:p>
      <text:p text:style-name="P23"><text:span text:style-name="T42"><text:tab/></text:span><text:span text:style-name="T49">Indiáni: <text:s text:c="15"/><text:tab/>pondělí </text:span><text:span text:style-name="T50">28.2.</text:span></text:p>
      <text:p text:style-name="P23"><text:span text:style-name="T42"><text:tab/></text:span><text:span text:style-name="T48">EVV – Rok stromů:<text:tab/>pondělí 7.2.</text:span></text:p>
      <text:p text:style-name="P24"><text:span text:style-name="T42"><text:tab/></text:span><text:span text:style-name="T43">Hurá do přírody: <text:s/></text:span><text:span text:style-name="T28"><text:tab/></text:span><text:span text:style-name="T85">v týdnu od 14.2.-18.2.</text:span></text:p>
      <text:p text:style-name="P24"><text:span text:style-name="T83"/></text:p>
      <text:p text:style-name="P25"><text:span text:style-name="T83">-<text:tab/></text:span><text:span text:style-name="T56">celoroční dlouhodobé projekty: </text:span><text:span text:style-name="T57">mladší</text:span><text:span text:style-name="T56"> děti – </text:span><text:span text:style-name="T57">Z pohádky do pohádky</text:span></text:p>
      <text:p text:style-name="P26"><text:span text:style-name="T58"><text:tab/><text:tab/><text:tab/><text:tab/></text:span><text:span text:style-name="T84">pondělí 28.2.</text:span></text:p>
      <text:p text:style-name="P26"><text:span text:style-name="T84"/></text:p>
      <text:p text:style-name="P30"><text:tab/><text:span text:style-name="T4">zájmové aktivity</text:span><text:span text:style-name="T7">: - </text:span><text:span text:style-name="T8">předškolní děti</text:span></text:p>
      <text:p text:style-name="P30"><text:span text:style-name="T8"/></text:p>
      <text:p text:style-name="P5"><text:span text:style-name="T11"><text:s text:c="4"/><text:tab/></text:span><text:span text:style-name="T19">Flautoškolka každé pondělí 8.00-9.00h </text:span><text:span text:style-name="T23">(hraní s tóny a flétničkou)</text:span></text:p>
      <text:p text:style-name="P38"><text:span text:style-name="T12"><text:tab/></text:span><text:span text:style-name="T26"> </text:span><text:span text:style-name="T27">odpolední aktivity </text:span><text:span text:style-name="T13"><text:tab/></text:span><text:span text:style-name="T12"><text:tab/></text:span></text:p>
      <text:p text:style-name="P39"><text:span text:style-name="T12"><text:tab/>12.30-14.00hod. - <text:s text:c="4"/></text:span><text:span text:style-name="T61">pondělí:</text:span><text:span text:style-name="T71"> <text:s/></text:span><text:span text:style-name="T72">pravidla stolních her</text:span></text:p>
      <text:p text:style-name="P36"><text:span text:style-name="T71"><text:tab/><text:tab/><text:tab/> <text:s text:c="7"/></text:span><text:span text:style-name="T62">úterý: </text:span><text:span text:style-name="T73"><text:s text:c="5"/></text:span><text:span text:style-name="T72">logické hry</text:span></text:p>
      <text:p text:style-name="P35"><text:tab/><text:tab/><text:tab/> <text:s text:c="7"/><text:span text:style-name="T63">středa: </text:span><text:s text:c="3"/>příprava na vstup do ZŠ- pracovní sešity </text:p>
      <text:p text:style-name="P35"><text:tab/><text:tab/><text:tab/> <text:s text:c="7"/><text:span text:style-name="T51">čtvrtek:</text:span> <text:s text:c="2"/>příprava na vstup do ZŠ – programy s využitím interakt. <text:tab/><text:tab/><text:tab/><text:tab/><text:tab/> <text:s text:c="24"/><text:span text:style-name="T52">t</text:span>abule, <text:span text:style-name="T52">tabletu či PC</text:span></text:p>
      <text:p text:style-name="P31"><text:tab/><text:tab/><text:tab/> <text:s text:c="7"/><text:span text:style-name="T64">pátek: </text:span><text:s text:c="5"/>pohádkové odpoledne</text:p>
      <text:p text:style-name="P31"><text:tab/><text:span text:style-name="T54">Logopedická prevence:</text:span><text:span text:style-name="T53"> </text:span><text:span text:style-name="T60">děti 2-3 leté</text:span><text:span text:style-name="T52"> – logopedické chvilky v rámci dopolední <text:tab/> vzdělávací činnosti</text:span></text:p>
      <text:p text:style-name="P31"><text:tab/><text:span text:style-name="T59"> </text:span><text:span text:style-name="T60">děti 4-5 leté </text:span><text:span text:style-name="T52">– skupinové logopedické chvilky každé liché pondělí 8.00-9.00h</text:span></text:p>
      <text:p text:style-name="P31"><text:tab/> <text:span text:style-name="T60">děti 5-7 leté</text:span><text:span text:style-name="T52"> – individuální logopedická prevence každou středu12.30-14.00h</text:span></text:p>
      <text:p text:style-name="P4"/>
      <text:p text:style-name="P4"><text:tab/><text:span text:style-name="T37">Téma</text:span><text:span text:style-name="T38">t</text:span><text:span text:style-name="T39">ické vzdělávací bloky v</text:span><text:span text:style-name="T37"> </text:span><text:span text:style-name="T40">únoru</text:span></text:p>
      <text:p text:style-name="P28"><text:span text:style-name="T45">Zima pod čepicí</text:span><text:span text:style-name="T70"> interaktivní blok nás provede pestrou nabídkou činností zaměřených k hlubšímu poznání a prožití jedné části roku – zimy ve světě zvířat a lidí</text:span></text:p>
      <text:p text:style-name="P29"/>
      <text:p text:style-name="P14">1. třída: <text:tab/>- <text:tab/><text:span text:style-name="T87">Ve zdravém těle zdravý duch<text:tab/><text:tab/><text:tab/><text:tab/> 31.1.- <text:s/>4.2.</text:span></text:p>
      <text:p text:style-name="P32"><text:span text:style-name="T86"><text:tab/><text:tab/><text:tab/>Vezmi sáně brusle lyže, z kopce se nám krásně klouže<text:tab/> <text:s text:c="2"/>7.2.-18.2.</text:span></text:p>
      <text:p text:style-name="P33"><text:span text:style-name="T86"><text:tab/><text:tab/><text:tab/>M</text:span>aškarní a taškařice – masopustní veselice<text:tab/><text:tab/> 21.2.-25.2.<text:tab/></text:p>
      <text:p text:style-name="P14"/>
      <text:p text:style-name="P6">2. třída:<text:tab/><text:span text:style-name="T41">-<text:tab/></text:span><text:span text:style-name="T47">V zámku a podzámčí</text:span><text:span text:style-name="T44"><text:tab/><text:tab/><text:tab/><text:tab/><text:tab/></text:span><text:span text:style-name="T47">31.1.- <text:s/>4.2.</text:span></text:p>
      <text:p text:style-name="P6"><text:span text:style-name="T47"><text:tab/><text:tab/>-<text:tab/>U ptačího krmítka<text:tab/><text:tab/><text:tab/><text:tab/><text:tab/><text:tab/> <text:s/>7.2- 11.2.</text:span></text:p>
      <text:p text:style-name="P6"><text:span text:style-name="T47"><text:tab/><text:tab/>-<text:tab/>Masopustní pohádka<text:tab/><text:tab/><text:tab/><text:tab/><text:tab/>14.2.-25.2.</text:span></text:p>
      <text:p text:style-name="P6"><text:s text:c="17"/></text:p>
      <text:p text:style-name="P6"><text:s text:c="23"/></text:p>
      <text:p text:style-name="P6"><text:s text:c="60"/></text:p>
      <text:p text:style-name="P6"><text:tab/><text:tab/></text:p>
      <text:p text:style-name="P7"><text:soft-page-break/></text:p>
      <text:p text:style-name="P7"/>
      <text:p text:style-name="P8"/>
      <text:p text:style-name="P3"><text:tab/></text:p>
      <text:p text:style-name="P13"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1DT21H25M2S</meta:editing-duration>
    <meta:editing-cycles>51</meta:editing-cycles>
    <meta:generator>LibreOffice/5.1.3.2$Windows_x86 LibreOffice_project/644e4637d1d8544fd9f56425bd6cec110e49301b</meta:generator>
    <dc:date>2022-01-28T12:33:45.059000000</dc:date>
    <meta:print-date>2021-11-25T12:44:54.787000000</meta:print-date>
    <meta:document-statistic meta:table-count="0" meta:image-count="0" meta:object-count="0" meta:page-count="2" meta:paragraph-count="40" meta:word-count="280" meta:character-count="2105" meta:non-whitespace-character-count="1543"/>
  </office:meta>
</office:document-meta>
</file>