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style:rel-width="100%" fo:margin-left="-0.018cm" fo:margin-top="0cm" fo:margin-bottom="0cm" table:align="left" style:writing-mode="lr-tb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.026cm" fo:padding-top="0.026cm" fo:padding-bottom="0.026cm" fo:border="2.25pt inset #808080">
        <style:background-image/>
      </style:table-cell-properties>
    </style:style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rsid="0035ced1" officeooo:paragraph-rsid="0041ce62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rsid="0041ce62" officeooo:paragraph-rsid="0041ce62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text-properties fo:color="#6600ff" fo:font-size="12pt" fo:font-style="normal" fo:font-weight="bold" officeooo:rsid="0016cb9d" officeooo:paragraph-rsid="0046da47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text-properties fo:color="#6600ff" fo:font-size="12pt" fo:font-style="normal" fo:font-weight="bold" officeooo:rsid="00433bbd" officeooo:paragraph-rsid="0046da47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transparent" style:font-size-asian="12pt" style:font-style-asian="normal" style:font-size-complex="12pt" style:language-complex="zxx" style:country-complex="none" style:font-style-complex="normal"/>
    </style:style>
    <style:style style:name="P13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fo:color="#ff00cc" fo:font-size="12pt" fo:font-style="normal" fo:font-weight="bold" officeooo:rsid="0016cb9d" officeooo:paragraph-rsid="0041ce62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fo:color="#ff00cc" fo:font-size="12pt" fo:font-style="normal" fo:font-weight="bold" officeooo:rsid="0016cb9d" officeooo:paragraph-rsid="00454a12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text-properties fo:color="#ff00cc" fo:font-size="12pt" fo:font-style="normal" fo:font-weight="bold" officeooo:rsid="00454a12" officeooo:paragraph-rsid="00454a12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text-properties fo:color="#6600cc" fo:font-size="20pt" fo:font-style="normal" style:text-underline-style="none" fo:font-weight="bold" officeooo:rsid="003a66bb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Calibri" fo:font-size="11pt" fo:font-style="normal" fo:font-weight="normal" officeooo:paragraph-rsid="0041ce62" style:font-name-asian="Calibri1" style:font-size-asian="11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Calibri" fo:font-size="11pt" fo:font-style="normal" fo:font-weight="normal" officeooo:rsid="0041ce62" officeooo:paragraph-rsid="0041ce62" style:font-name-asian="Calibri1" style:font-size-asian="11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text-properties fo:font-variant="normal" fo:text-transform="none" fo:color="#800000" style:font-name="Arial" fo:font-size="15pt" fo:letter-spacing="normal" fo:font-style="normal" style:text-underline-style="none" fo:font-weight="normal" officeooo:rsid="003a66bb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text-properties fo:font-variant="normal" fo:text-transform="none" fo:color="#9900ff" style:font-name="Arial" fo:font-size="15pt" fo:letter-spacing="normal" fo:font-style="normal" style:text-underline-style="none" fo:font-weight="normal" officeooo:rsid="003a66bb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text-properties fo:color="#006600" fo:font-size="12pt" fo:font-style="normal" fo:font-weight="bold" officeooo:rsid="00204b3c" officeooo:paragraph-rsid="00279f98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color="#006600" fo:font-size="12pt" fo:font-style="normal" fo:font-weight="bold" officeooo:rsid="00204b3c" officeooo:paragraph-rsid="00204b3c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color="#006600" fo:font-size="12pt" fo:font-style="normal" fo:font-weight="bold" officeooo:rsid="00204b3c" officeooo:paragraph-rsid="003370b5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style:use-window-font-color="true" fo:font-size="12pt" fo:font-style="normal" fo:font-weight="normal" officeooo:paragraph-rsid="003370b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officeooo:paragraph-rsid="000fc14a" fo:background-color="transparent" style:font-size-asian="12pt" style:font-size-complex="12pt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indent="-0.6cm" style:auto-text-indent="false" fo:background-color="transparent"/>
      <style:text-properties fo:color="#006600" fo:font-size="12pt" fo:font-style="normal" fo:font-weight="bold" officeooo:rsid="0013b2be" officeooo:paragraph-rsid="001e8ab6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0fc14a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style:font-size-asian="12pt" style:font-size-complex="12pt" style:language-complex="zxx" style:country-complex="none" style:font-style-complex="italic"/>
    </style:style>
    <style:style style:name="T5" style:family="text">
      <style:text-properties fo:font-variant="normal" fo:text-transform="none" fo:color="#000000" fo:font-size="12pt" fo:letter-spacing="normal" style:text-underline-style="none" fo:background-color="#ffffff" loext:char-shading-value="0" style:font-size-asian="12pt" style:font-size-complex="12pt" style:language-complex="zxx" style:country-complex="none" style:font-style-complex="italic"/>
    </style:style>
    <style:style style:name="T6" style:family="text">
      <style:text-properties fo:font-variant="normal" fo:text-transform="none" fo:color="#000000" fo:font-size="12pt" fo:letter-spacing="normal" style:text-underline-style="none" officeooo:rsid="0035ced1" fo:background-color="#ffffff" loext:char-shading-value="0" style:font-size-asian="12pt" style:font-size-complex="12pt" style:language-complex="zxx" style:country-complex="none" style:font-style-complex="italic"/>
    </style:style>
    <style:style style:name="T7" style:family="text">
      <style:text-properties fo:font-variant="normal" fo:text-transform="none" fo:color="#000000" fo:letter-spacing="normal" style:text-underline-style="solid" style:text-underline-width="auto" style:text-underline-color="font-color" fo:font-weight="bold" fo:background-color="#ffffff" loext:char-shading-value="0" style:font-weight-asian="bold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fo:letter-spacing="normal" style:text-underline-style="none" fo:background-color="#ffffff" loext:char-shading-value="0" style:language-complex="zxx" style:country-complex="none" style:font-style-complex="italic"/>
    </style:style>
    <style:style style:name="T9" style:family="text">
      <style:text-properties fo:font-variant="normal" fo:text-transform="none" fo:color="#000000" fo:letter-spacing="normal" style:text-underline-style="none" officeooo:rsid="0035ced1" fo:background-color="#ffffff" loext:char-shading-value="0" style:language-complex="zxx" style:country-complex="none" style:font-style-complex="italic"/>
    </style:style>
    <style:style style:name="T10" style:family="text">
      <style:text-properties fo:font-variant="normal" fo:text-transform="none" fo:color="#000000" fo:letter-spacing="normal" style:text-underline-style="none" style:language-complex="zxx" style:country-complex="none" style:font-style-complex="italic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800000" style:font-name="Arial" fo:letter-spacing="normal" fo:font-style="normal" style:text-underline-style="none" fo:font-weight="normal" officeooo:rsid="003370b5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800000" style:font-name="Arial" fo:letter-spacing="normal" fo:font-style="normal" style:text-underline-style="none" fo:font-weight="normal" officeooo:rsid="003a66bb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800000" style:font-name="Arial" fo:letter-spacing="normal" fo:font-style="normal" style:text-underline-style="none" fo:font-weight="normal" officeooo:rsid="003eb296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ff0000" fo:letter-spacing="normal" style:text-underline-style="none" fo:font-weight="bold" officeooo:rsid="003370b5" style:font-weight-asian="bold" style:language-complex="zxx" style:country-complex="none" style:font-weight-complex="bold"/>
    </style:style>
    <style:style style:name="T16" style:family="text">
      <style:text-properties fo:font-variant="normal" fo:text-transform="none" fo:color="#ff0000" fo:letter-spacing="normal" style:text-underline-style="none" officeooo:rsid="003370b5" style:language-complex="zxx" style:country-complex="none"/>
    </style:style>
    <style:style style:name="T17" style:family="text">
      <style:text-properties fo:font-variant="normal" fo:text-transform="none" fo:color="#0000cc" fo:font-size="12pt" fo:letter-spacing="normal" fo:font-style="normal" style:text-underline-style="none" fo:font-weight="bold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18" style:family="text">
      <style:text-properties fo:font-variant="normal" fo:text-transform="none" fo:color="#0000cc" fo:font-size="12pt" fo:letter-spacing="normal" fo:font-style="normal" style:text-underline-style="solid" style:text-underline-width="auto" style:text-underline-color="font-color" fo:font-weight="bold" officeooo:rsid="0033d94c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19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20" style:family="text">
      <style:text-properties fo:font-size="12pt" fo:font-style="normal" officeooo:rsid="0033d94c" style:font-size-asian="12pt" style:font-style-asian="normal" style:font-size-complex="12pt" style:language-complex="zxx" style:country-complex="none" style:font-style-complex="normal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ff3333"/>
    </style:style>
    <style:style style:name="T23" style:family="text">
      <style:text-properties fo:color="#ff3333" officeooo:rsid="00409c1e"/>
    </style:style>
    <style:style style:name="T24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25" style:family="text">
      <style:text-properties fo:color="#cc0066" fo:font-size="20pt" style:text-underline-style="solid" style:text-underline-width="auto" style:text-underline-color="font-color" fo:font-weight="bold" officeooo:rsid="0035ced1" style:font-size-asian="20pt" style:font-weight-asian="bold" style:font-size-complex="20pt" style:font-weight-complex="bold"/>
    </style:style>
    <style:style style:name="T26" style:family="text">
      <style:text-properties fo:color="#cc0066" fo:font-size="20pt" style:text-underline-style="solid" style:text-underline-width="auto" style:text-underline-color="font-color" fo:font-weight="bold" officeooo:rsid="0041ce62" style:font-size-asian="20pt" style:font-weight-asian="bold" style:font-size-complex="20pt" style:font-weight-complex="bold"/>
    </style:style>
    <style:style style:name="T27" style:family="text">
      <style:text-properties fo:color="#cc0066" fo:font-size="15pt" style:text-underline-style="solid" style:text-underline-width="auto" style:text-underline-color="font-color" fo:font-weight="bold" officeooo:rsid="0016cb9d" style:font-size-asian="15pt" style:font-weight-asian="bold" style:font-size-complex="15pt" style:font-weight-complex="bold"/>
    </style:style>
    <style:style style:name="T28" style:family="text">
      <style:text-properties fo:color="#cc0066" fo:font-size="15pt" style:text-underline-style="solid" style:text-underline-width="auto" style:text-underline-color="font-color" fo:font-weight="bold" officeooo:rsid="0035ced1" style:font-size-asian="15pt" style:font-weight-asian="bold" style:font-size-complex="15pt" style:font-weight-complex="bold"/>
    </style:style>
    <style:style style:name="T29" style:family="text">
      <style:text-properties fo:color="#cc0066" fo:font-size="15pt" style:text-underline-style="solid" style:text-underline-width="auto" style:text-underline-color="font-color" fo:font-weight="bold" officeooo:rsid="0041ce62" style:font-size-asian="15pt" style:font-weight-asian="bold" style:font-size-complex="15pt" style:font-weight-complex="bold"/>
    </style:style>
    <style:style style:name="T30" style:family="text">
      <style:text-properties fo:color="#0000ff"/>
    </style:style>
    <style:style style:name="T31" style:family="text">
      <style:text-properties fo:color="#0000ff" officeooo:rsid="003370b5"/>
    </style:style>
    <style:style style:name="T32" style:family="text">
      <style:text-properties fo:color="#0000ff" officeooo:rsid="00409c1e"/>
    </style:style>
    <style:style style:name="T33" style:family="text">
      <style:text-properties fo:color="#0000ff" fo:font-size="15pt" style:font-size-asian="15pt" style:font-size-complex="15pt"/>
    </style:style>
    <style:style style:name="T34" style:family="text">
      <style:text-properties fo:color="#0000ff" fo:font-size="15pt" officeooo:rsid="003370b5" style:font-size-asian="15pt" style:font-size-complex="15pt"/>
    </style:style>
    <style:style style:name="T35" style:family="text">
      <style:text-properties fo:color="#0000ff" fo:font-size="15pt" officeooo:rsid="00409c1e" style:font-size-asian="15pt" style:font-size-complex="15pt"/>
    </style:style>
    <style:style style:name="T36" style:family="text">
      <style:text-properties fo:color="#cc0000" fo:font-size="20pt" officeooo:rsid="003370b5" style:font-size-asian="20pt" style:font-size-complex="20pt"/>
    </style:style>
    <style:style style:name="T37" style:family="text">
      <style:text-properties officeooo:rsid="003370b5"/>
    </style:style>
    <style:style style:name="T38" style:family="text">
      <style:text-properties fo:color="#800000" officeooo:rsid="003370b5"/>
    </style:style>
    <style:style style:name="T39" style:family="text">
      <style:text-properties fo:color="#800000" officeooo:rsid="00409c1e"/>
    </style:style>
    <style:style style:name="T40" style:family="text">
      <style:text-properties fo:color="#006600" fo:font-weight="bold" style:font-weight-asian="bold" style:font-weight-complex="bold"/>
    </style:style>
    <style:style style:name="T41" style:family="text">
      <style:text-properties officeooo:rsid="0033d94c"/>
    </style:style>
    <style:style style:name="T42" style:family="text">
      <style:text-properties fo:color="#003333" fo:font-weight="bold" officeooo:rsid="0033d94c" style:font-weight-asian="bold" style:font-weight-complex="bold"/>
    </style:style>
    <style:style style:name="T43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44" style:family="text">
      <style:text-properties fo:color="#003333" style:text-underline-style="solid" style:text-underline-width="auto" style:text-underline-color="font-color" officeooo:rsid="003370b5"/>
    </style:style>
    <style:style style:name="T45" style:family="text">
      <style:text-properties fo:color="#003333" style:text-underline-style="solid" style:text-underline-width="auto" style:text-underline-color="font-color" officeooo:rsid="003370b5" fo:background-color="transparent" loext:char-shading-value="0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33d94c"/>
    </style:style>
    <style:style style:name="T48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49" style:family="text">
      <style:text-properties fo:color="#6666ff" fo:font-style="normal" fo:font-weight="bold" style:font-style-asian="normal" style:font-weight-asian="bold" style:language-complex="zxx" style:country-complex="none" style:font-style-complex="normal" style:font-weight-complex="bold"/>
    </style:style>
    <style:style style:name="T50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color="#ffcc00" fo:font-weight="bold" style:font-weight-asian="bold" style:font-weight-complex="bold"/>
    </style:style>
    <style:style style:name="T53" style:family="text">
      <style:text-properties fo:color="#ff00cc" fo:font-weight="bold" style:font-weight-asian="bold" style:font-weight-complex="bold"/>
    </style:style>
    <style:style style:name="T54" style:family="text">
      <style:text-properties fo:color="#000000" fo:font-weight="normal" officeooo:rsid="0041ce62" style:font-weight-asian="normal" style:font-weight-complex="normal"/>
    </style:style>
    <style:style style:name="T55" style:family="text">
      <style:text-properties fo:color="#000000" fo:font-size="10pt" officeooo:rsid="00433bbd" style:font-size-asian="10pt" style:font-size-complex="10pt"/>
    </style:style>
    <style:style style:name="T56" style:family="text">
      <style:text-properties fo:color="#000000" officeooo:rsid="00433bbd"/>
    </style:style>
    <style:style style:name="T57" style:family="text">
      <style:text-properties fo:color="#009933" fo:font-size="20pt" officeooo:rsid="003eb296" style:font-size-asian="20pt" style:font-size-complex="20pt"/>
    </style:style>
    <style:style style:name="T58" style:family="text">
      <style:text-properties fo:color="#009933" fo:font-size="20pt" style:text-underline-style="solid" style:text-underline-width="auto" style:text-underline-color="font-color" officeooo:rsid="00225da4" style:font-size-asian="20pt" style:font-size-complex="20pt"/>
    </style:style>
    <style:style style:name="T59" style:family="text">
      <style:text-properties officeooo:rsid="0041ce62"/>
    </style:style>
    <style:style style:name="T60" style:family="text">
      <style:text-properties officeooo:rsid="00433bbd"/>
    </style:style>
    <style:style style:name="T61" style:family="text">
      <style:text-properties officeooo:rsid="00454a12"/>
    </style:style>
    <style:style style:name="T62" style:family="text">
      <style:text-properties officeooo:rsid="0046da47"/>
    </style:style>
    <style:style style:name="T63" style:family="text">
      <style:text-properties officeooo:rsid="0047f4a9"/>
    </style:style>
    <style:style style:name="T64" style:family="text">
      <style:text-properties fo:color="#9900ff" fo:font-style="italic" style:text-underline-style="solid" style:text-underline-width="auto" style:text-underline-color="font-color" fo:font-weight="bold" officeooo:rsid="0041ce62" style:font-style-asian="italic" style:font-weight-asian="bold" style:font-style-complex="italic" style:font-weight-complex="bold"/>
    </style:style>
    <style:style style:name="T65" style:family="text">
      <style:text-properties fo:font-size="10pt" officeooo:rsid="00433bbd" style:font-size-asian="10pt" style:font-size-complex="10pt"/>
    </style:style>
    <style:style style:name="T66" style:family="text">
      <style:text-properties fo:font-size="15pt" style:font-size-asian="15pt" style:font-size-complex="15pt"/>
    </style:style>
    <style:style style:name="T67" style:family="text">
      <style:text-properties fo:font-style="normal" style:font-style-asian="normal" style:language-complex="zxx" style:country-complex="none" style:font-style-complex="normal"/>
    </style:style>
    <style:style style:name="T68" style:family="text">
      <style:text-properties fo:font-style="normal" officeooo:rsid="0033d94c" style:font-style-asian="normal" style:language-complex="zxx" style:country-complex="none" style:font-style-complex="normal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 se děje v naší mateřské škole?<text:tab/><text:tab/><text:span text:style-name="T57">listopad</text:span><text:span text:style-name="T36"> </text:span><text:span text:style-name="T58"><text:s/>2021</text:span></text:p>
      <text:p text:style-name="P17"/>
      <text:p text:style-name="P22">- <text:s text:c="3"/><text:span text:style-name="T60">10.11. <text:s text:c="3"/>Svatomartinský lampionový průvod </text:span><text:span text:style-name="T56">(termín může <text:tab/><text:tab/><text:tab/>bát změněn z důvodů velké nemocnosti dětí – informace ve třídě)</text:span></text:p>
      <text:p text:style-name="P23">- <text:s text:c="3"/><text:span text:style-name="T63">27.11. <text:s text:c="3"/>Vystoupení pro důchodce</text:span></text:p>
      <text:list xml:id="list7094064278003301086" text:style-name="L1">
        <text:list-header>
          <text:p text:style-name="P29"><text:span text:style-name="T70">-<text:tab/></text:span><text:span text:style-name="T45">celoroční dlouhodobé projekty: Každé pondělí!! (starší děti)</text:span></text:p>
        </text:list-header>
      </text:list>
      <text:p text:style-name="P24"><text:tab/></text:p>
      <text:p text:style-name="P25"><text:s text:c="10"/><text:span text:style-name="T30">NJ – Od malička: <text:tab/></text:span><text:span text:style-name="T31">pondělí </text:span><text:span text:style-name="T32">1.11.</text:span></text:p>
      <text:p text:style-name="P25"><text:span text:style-name="T31"><text:tab/></text:span><text:span text:style-name="T38">Indiáni: <text:s text:c="15"/><text:tab/><text:tab/>pondělí </text:span><text:span text:style-name="T39">8.11.</text:span></text:p>
      <text:p text:style-name="P25"><text:span text:style-name="T31"><text:tab/></text:span><text:span text:style-name="T37">EVV – Rok stromů:<text:tab/>pondělí 15.11.</text:span></text:p>
      <text:p text:style-name="P26"><text:span text:style-name="T31"><text:tab/></text:span><text:span text:style-name="T32">Hurá do přírody: <text:s/></text:span><text:span text:style-name="T22"><text:tab/>pondělí </text:span><text:span text:style-name="T23">22.11. </text:span><text:span text:style-name="T54">(všechny děti)</text:span></text:p>
      <text:p text:style-name="P27"><text:tab/><text:span text:style-name="T7">zájmové aktivity</text:span><text:span text:style-name="T8">: - </text:span><text:span text:style-name="T9">předškolní děti</text:span></text:p>
      <text:p text:style-name="P27"><text:span text:style-name="T10"><text:s text:c="4"/><text:tab/></text:span><text:span text:style-name="T15">Flautoškolka každé pondělí 8.00-9.00h </text:span><text:span text:style-name="T16">(hraní s tóny a flétničkou)</text:span></text:p>
      <text:p text:style-name="P19"><text:span text:style-name="T1"><text:tab/></text:span><text:span text:style-name="T17"> </text:span><text:span text:style-name="T18">odpolední aktivity </text:span><text:span text:style-name="T2"><text:tab/></text:span><text:span text:style-name="T1"><text:tab/></text:span></text:p>
      <text:p text:style-name="P30"><text:span text:style-name="T11"><text:tab/>12.30-14.00hod. - <text:s text:c="4"/></text:span><text:span text:style-name="T49">pondělí:</text:span><text:span text:style-name="T67"> <text:s/></text:span><text:span text:style-name="T68">pravidla stolních her</text:span></text:p>
      <text:p text:style-name="P28"><text:span text:style-name="T67"><text:tab/><text:tab/><text:tab/> <text:s text:c="9"/></text:span><text:span text:style-name="T51">úterý: </text:span><text:span text:style-name="T69"><text:s text:c="5"/></text:span><text:span text:style-name="T68">logické hry</text:span></text:p>
      <text:p text:style-name="P12"><text:tab/><text:tab/><text:tab/> <text:s text:c="9"/><text:span text:style-name="T52">středa: </text:span><text:s text:c="3"/>příprava na vstup do ZŠ- pracovní sešity </text:p>
      <text:p text:style-name="P12"><text:tab/><text:tab/><text:tab/> <text:s text:c="9"/><text:span text:style-name="T40">čtvrtek:</text:span> <text:s text:c="2"/>příprava na vstup do ZŠ – programy s využitím interakt. <text:tab/><text:tab/><text:tab/><text:tab/><text:tab/> <text:s text:c="14"/><text:span text:style-name="T41">t</text:span>abule, <text:span text:style-name="T41">tabletu či PC</text:span></text:p>
      <text:p text:style-name="P4"><text:tab/><text:tab/><text:tab/> <text:s text:c="9"/><text:span text:style-name="T53">pátek: </text:span><text:s text:c="5"/>pohádkové odpoledne</text:p>
      <text:p text:style-name="P4"><text:tab/><text:span text:style-name="T43">Logopedická prevence:</text:span><text:span text:style-name="T42"> </text:span><text:span text:style-name="T47">děti 2-3 leté</text:span><text:span text:style-name="T41"> – logopedické chvilky v rámci dopolední <text:tab/><text:tab/><text:tab/><text:tab/><text:tab/><text:tab/> vzdělávací činnosti</text:span></text:p>
      <text:p text:style-name="P4"><text:tab/><text:tab/><text:tab/><text:tab/><text:span text:style-name="T46"> </text:span><text:span text:style-name="T47">děti 4-5 leté </text:span><text:span text:style-name="T41">– skupinové logopedické chvilky každé liché <text:tab/><text:tab/><text:tab/><text:tab/><text:tab/> <text:s text:c="12"/>pondělí 8.00-9.00h</text:span></text:p>
      <text:p text:style-name="P4"><text:tab/><text:tab/><text:tab/><text:tab/> <text:span text:style-name="T47">děti 5-7 leté</text:span><text:span text:style-name="T41"> – individuální logopedická prevence každou středu12.30- <text:s text:c="17"/><text:tab/><text:tab/><text:tab/><text:tab/> 14.00h</text:span></text:p>
      <text:p text:style-name="P4"><text:tab/><text:span text:style-name="T27">Téma</text:span><text:span text:style-name="T28">ické vzdělávací bloky v</text:span><text:span text:style-name="T27"> </text:span><text:span text:style-name="T29">listopadu</text:span></text:p>
      <text:p text:style-name="P5"><text:span text:style-name="T64">Čas zázraků:</text:span><text:span text:style-name="T59"> věnujeme se období končícího podzimu, času dušiček a Halloweenu a adventního času, pozorujeme proměny počasí a ukládání přírody na zimu, seznamujeme se se zvyky a obyčeji ve světě lidí.</text:span></text:p>
      <text:p text:style-name="P6">Zaměřujeme se : </text:p>
      <table:table table:name="Tabulka1" table:style-name="Tabulka1">
        <table:table-column table:style-name="Tabulka1.A"/>
        <table:table-header-rows>
          <table:table-row table:style-name="Tabulka1.1">
            <table:table-cell table:style-name="Tabulka1.A1" office:value-type="string">
              <text:p text:style-name="P20">naučit se zpaměti krátké texty (reprodukovat říkanky, písničky, pohádky, zvládnout jednoduchou dramatickou úlohu apod.)</text:p>
              <text:p text:style-name="P20">zvládat základní hudební dovednosti vokální i instrumentální (zazpívat píseň, zacházet s jednoduchými hudebními nástroji, sledovat a rozlišovat rytmus)</text:p>
              <text:p text:style-name="P21">správně vyslovovat a učit se nová slova</text:p>
              <text:p text:style-name="P20"/>
            </table:table-cell>
          </table:table-row>
        </table:table-header-rows>
      </table:table>
      <text:p text:style-name="P15">1. třída: <text:tab/>„<text:span text:style-name="T61">Jak to bylo pohádko? Podzim už jen na krátko. Listí spadne, bude mráz, na <text:s text:c="2"/><text:tab/><text:tab/>pelíšek je už čas.“</text:span></text:p>
      <text:p text:style-name="P16">- Podzimní světýlka</text:p>
      <text:p text:style-name="P14">- <text:span text:style-name="T61">Už Martin na bílém koni</text:span></text:p>
      <text:p text:style-name="P14">- <text:span text:style-name="T61">Pelíškování</text:span></text:p>
      <text:p text:style-name="P14">- <text:span text:style-name="T61">První adventní pohádka</text:span></text:p>
      <text:p text:style-name="P7">2. třída:<text:tab/><text:span text:style-name="T59">Čas dýní a dušiček</text:span></text:p>
      <text:p text:style-name="P7"><text:s text:c="24"/><text:span text:style-name="T59">Už Martin na bílém koni</text:span></text:p>
      <text:p text:style-name="P8"><text:s text:c="24"/><text:span text:style-name="T60">Od Martina k Mikuláši:</text:span></text:p>
      <text:p text:style-name="P9"><text:tab/><text:tab/> <text:s/>- Podzimní přípravy na zimu ( Podzimní kamínek)</text:p>
      <text:p text:style-name="P7"><text:s text:c="25"/>- <text:s/><text:span text:style-name="T62">Pohádkový podzim -Čerti, čerti čertidla</text:span></text:p>
      <text:p text:style-name="P7"><text:s text:c="62"/>- <text:span text:style-name="T62">Přišel k nám čert s Mikulášem</text:span></text:p>
      <text:p text:style-name="P7"><text:tab/><text:tab/></text:p>
      <text:p text:style-name="P10"><text:soft-page-break/></text:p>
      <text:p text:style-name="P10"/>
      <text:p text:style-name="P11"/>
      <text:p text:style-name="P3"><text:tab/></text:p>
      <text:p text:style-name="P18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1DT20H15M49S</meta:editing-duration>
    <meta:editing-cycles>46</meta:editing-cycles>
    <meta:generator>LibreOffice/5.1.3.2$Windows_x86 LibreOffice_project/644e4637d1d8544fd9f56425bd6cec110e49301b</meta:generator>
    <dc:date>2021-11-01T13:15:47.548000000</dc:date>
    <meta:print-date>2021-10-01T10:12:02.025000000</meta:print-date>
    <meta:document-statistic meta:table-count="1" meta:image-count="0" meta:object-count="0" meta:page-count="2" meta:paragraph-count="40" meta:word-count="289" meta:character-count="2281" meta:non-whitespace-character-count="1656"/>
  </office:meta>
</office:document-meta>
</file>