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officeooo:rsid="001c02ba" officeooo:paragraph-rsid="001c02b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use-window-font-color="true" fo:font-size="14pt" fo:font-style="normal" fo:font-weight="normal" officeooo:paragraph-rsid="003370b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 fo:font-size="12pt" fo:font-style="normal" fo:font-weight="normal" officeooo:rsid="0035ced1" officeooo:paragraph-rsid="0035ced1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color="#6600ff" fo:font-size="14pt" fo:font-style="normal" fo:font-weight="normal" officeooo:rsid="00238105" officeooo:paragraph-rsid="0023810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color="#ff00cc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text-properties fo:color="#006600" fo:font-size="14pt" fo:font-style="normal" fo:font-weight="bold" officeooo:rsid="00204b3c" officeooo:paragraph-rsid="00279f98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color="#006600" fo:font-size="14pt" fo:font-style="normal" fo:font-weight="bold" officeooo:rsid="00204b3c" officeooo:paragraph-rsid="00204b3c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fo:color="#006600" fo:font-size="14pt" fo:font-style="normal" fo:font-weight="bold" officeooo:rsid="00204b3c" officeooo:paragraph-rsid="003370b5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0fc14a" fo:background-color="transparent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officeooo:paragraph-rsid="000fc14a" fo:background-color="transparent" style:font-size-asian="12pt" style:font-style-asian="normal" style:font-size-complex="12pt" style:language-complex="zxx" style:country-complex="none" style:font-style-complex="normal"/>
    </style:style>
    <style:style style:name="P16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0fc14a" fo:background-color="transparent" fo:hyphenate="false" fo:hyphenation-remain-char-count="2" fo:hyphenation-push-char-count="2"/>
    </style:style>
    <style:style style:name="P18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officeooo:paragraph-rsid="000fc14a" fo:background-color="transparent"/>
    </style:style>
    <style:style style:name="P19" style:family="paragraph" style:parent-style-name="Standard">
      <style:text-properties fo:font-variant="normal" fo:text-transform="none" fo:color="#800000" style:font-name="Arial" fo:font-size="20pt" fo:letter-spacing="normal" fo:font-style="normal" style:text-underline-style="none" fo:font-weight="normal" officeooo:rsid="003a66bb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1" style:family="paragraph" style:parent-style-name="Standard">
      <style:text-properties fo:color="#000000" fo:font-size="15pt" fo:font-style="italic" style:text-underline-style="none" fo:font-weight="normal" officeooo:rsid="003dcbb6" officeooo:paragraph-rsid="003dcbb6" style:font-size-asian="15pt" style:font-style-asian="italic" style:font-weight-asian="normal" style:font-size-complex="15pt" style:font-style-complex="italic" style:font-weight-complex="normal"/>
    </style:style>
    <style:style style:name="P22" style:family="paragraph" style:parent-style-name="Standard">
      <style:text-properties fo:color="#000000" fo:font-size="20pt" fo:font-style="italic" style:text-underline-style="none" fo:font-weight="normal" officeooo:rsid="003dcbb6" officeooo:paragraph-rsid="003dcbb6" style:font-size-asian="20pt" style:font-style-asian="italic" style:font-weight-asian="normal" style:font-size-complex="20pt" style:font-style-complex="italic" style:font-weight-complex="normal"/>
    </style:style>
    <style:style style:name="P23" style:family="paragraph" style:parent-style-name="Standard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4" style:family="paragraph" style:parent-style-name="Standard">
      <style:text-properties fo:font-size="20pt" fo:font-style="italic" fo:font-weight="bold" officeooo:paragraph-rsid="003a66bb" style:font-size-asian="20pt" style:font-style-asian="italic" style:font-weight-asian="bold" style:font-size-complex="20pt" style:font-style-complex="italic" style:font-weight-complex="bold"/>
    </style:style>
    <style:style style:name="P25" style:family="paragraph" style:parent-style-name="Standard">
      <style:text-properties fo:font-size="20pt" style:font-size-asian="20pt" style:font-size-complex="20pt"/>
    </style:style>
    <style:style style:name="P26" style:family="paragraph" style:parent-style-name="Standard">
      <style:text-properties fo:color="#cc0000" fo:font-size="20pt" fo:font-style="normal" fo:font-weight="bold" officeooo:rsid="0028a531" officeooo:paragraph-rsid="00294656" style:font-size-asian="20pt" style:font-style-asian="normal" style:font-weight-asian="bold" style:font-size-complex="20pt" style:font-style-complex="normal" style:font-weight-complex="bold"/>
    </style:style>
    <style:style style:name="P27" style:family="paragraph" style:parent-style-name="Standard" style:list-style-name="L1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color="#006600" fo:font-size="14pt" fo:font-style="normal" fo:font-weight="bold" officeooo:rsid="0013b2be" officeooo:paragraph-rsid="001e8ab6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language-complex="zxx" style:country-complex="none" style:font-style-complex="italic" style:font-weight-complex="bold"/>
    </style:style>
    <style:style style:name="T4" style:family="text">
      <style:text-properties fo:font-variant="normal" fo:text-transform="none" fo:color="#000000" fo:font-size="12pt" fo:letter-spacing="normal" style:text-underline-style="none" style:font-size-asian="12pt" style:font-size-complex="12pt" style:language-complex="zxx" style:country-complex="none" style:font-style-complex="italic"/>
    </style:style>
    <style:style style:name="T5" style:family="text">
      <style:text-properties fo:font-variant="normal" fo:text-transform="none" fo:color="#000000" fo:font-size="12pt" fo:letter-spacing="normal" style:text-underline-style="none" fo:background-color="#ffffff" loext:char-shading-value="0" style:font-size-asian="12pt" style:font-size-complex="12pt" style:language-complex="zxx" style:country-complex="none" style:font-style-complex="italic"/>
    </style:style>
    <style:style style:name="T6" style:family="text">
      <style:text-properties fo:font-variant="normal" fo:text-transform="none" fo:color="#000000" fo:font-size="12pt" fo:letter-spacing="normal" style:text-underline-style="none" officeooo:rsid="0035ced1" fo:background-color="#ffffff" loext:char-shading-value="0" style:font-size-asian="12pt" style:font-size-complex="12pt" style:language-complex="zxx" style:country-complex="none" style:font-style-complex="italic"/>
    </style:style>
    <style:style style:name="T7" style:family="text">
      <style:text-properties fo:font-variant="normal" fo:text-transform="none" fo:color="#800000" style:font-name="Arial" fo:font-size="24pt" fo:letter-spacing="normal" fo:font-style="normal" style:text-underline-style="none" fo:font-weight="normal" officeooo:rsid="003370b5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800000" style:font-name="Arial" fo:font-size="24pt" fo:letter-spacing="normal" fo:font-style="normal" style:text-underline-style="none" fo:font-weight="normal" officeooo:rsid="003a66bb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800000" style:font-name="Arial" fo:letter-spacing="normal" fo:font-style="normal" style:text-underline-style="none" fo:font-weight="normal" officeooo:rsid="003370b5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800000" style:font-name="Arial" fo:letter-spacing="normal" fo:font-style="normal" style:text-underline-style="none" fo:font-weight="normal" officeooo:rsid="003a66bb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ff0000" fo:letter-spacing="normal" style:text-underline-style="none" fo:font-weight="bold" officeooo:rsid="003370b5" style:font-weight-asian="bold" style:language-complex="zxx" style:country-complex="none" style:font-weight-complex="bold"/>
    </style:style>
    <style:style style:name="T12" style:family="text">
      <style:text-properties fo:font-variant="normal" fo:text-transform="none" fo:color="#ff0000" fo:letter-spacing="normal" style:text-underline-style="none" officeooo:rsid="003370b5" style:language-complex="zxx" style:country-complex="none"/>
    </style:style>
    <style:style style:name="T13" style:family="text">
      <style:text-properties fo:font-variant="normal" fo:text-transform="none" fo:color="#0000cc" fo:font-size="12pt" fo:letter-spacing="normal" fo:font-style="normal" style:text-underline-style="none" fo:font-weight="bold" style:font-size-asian="12pt" style:font-style-asian="normal" style:font-weight-asian="bold" style:font-size-complex="12pt" style:language-complex="zxx" style:country-complex="none" style:font-style-complex="italic" style:font-weight-complex="bold"/>
    </style:style>
    <style:style style:name="T14" style:family="text">
      <style:text-properties fo:font-variant="normal" fo:text-transform="none" fo:color="#0000cc" fo:font-size="12pt" fo:letter-spacing="normal" fo:font-style="normal" style:text-underline-style="solid" style:text-underline-width="auto" style:text-underline-color="font-color" fo:font-weight="bold" officeooo:rsid="0033d94c" style:font-size-asian="12pt" style:font-style-asian="normal" style:font-weight-asian="bold" style:font-size-complex="12pt" style:language-complex="zxx" style:country-complex="none" style:font-style-complex="italic" style:font-weight-complex="bold"/>
    </style:style>
    <style:style style:name="T15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6" style:family="text">
      <style:text-properties fo:font-size="12pt" fo:font-style="normal" officeooo:rsid="0033d94c" style:font-size-asian="12pt" style:font-style-asian="normal" style:font-size-complex="12pt" style:language-complex="zxx" style:country-complex="none" style:font-style-complex="normal"/>
    </style:style>
    <style:style style:name="T17" style:family="text">
      <style:text-properties fo:font-size="12pt" fo:font-style="normal" style:font-size-asian="12pt" style:font-style-asian="normal" style:font-size-complex="12pt" style:font-style-complex="normal"/>
    </style:style>
    <style:style style:name="T18" style:family="text">
      <style:text-properties fo:color="#ff3333"/>
    </style:style>
    <style:style style:name="T19" style:family="text">
      <style:text-properties fo:color="#ff3333" officeooo:rsid="003a66bb"/>
    </style:style>
    <style:style style:name="T20" style:family="text">
      <style:text-properties fo:color="#3399ff" fo:font-size="24pt" fo:font-style="normal" style:text-underline-style="solid" style:text-underline-width="auto" style:text-underline-color="font-color" officeooo:rsid="00225da4" style:font-size-asian="24pt" style:font-style-asian="normal" style:font-size-complex="24pt" style:font-style-complex="normal"/>
    </style:style>
    <style:style style:name="T21" style:family="text">
      <style:text-properties fo:color="#3399ff" fo:font-size="24pt" fo:font-style="normal" style:text-underline-style="none" officeooo:rsid="00225da4" style:font-size-asian="24pt" style:font-style-asian="normal" style:font-size-complex="24pt" style:font-style-complex="normal"/>
    </style:style>
    <style:style style:name="T22" style:family="text">
      <style:text-properties fo:color="#3399ff" fo:font-size="24pt" fo:font-style="normal" style:text-underline-style="none" officeooo:rsid="00253b37" style:font-size-asian="24pt" style:font-style-asian="normal" style:font-size-complex="24pt" style:font-style-complex="normal"/>
    </style:style>
    <style:style style:name="T23" style:family="text">
      <style:text-properties fo:color="#3399ff" fo:font-size="24pt" fo:font-style="normal" style:text-underline-style="none" officeooo:rsid="0028a531" style:font-size-asian="24pt" style:font-style-asian="normal" style:font-size-complex="24pt" style:font-style-complex="normal"/>
    </style:style>
    <style:style style:name="T24" style:family="text">
      <style:text-properties fo:color="#3399ff" fo:font-size="24pt" fo:font-style="normal" style:text-underline-style="none" officeooo:rsid="003a66bb" style:font-size-asian="24pt" style:font-style-asian="normal" style:font-size-complex="24pt" style:font-style-complex="normal"/>
    </style:style>
    <style:style style:name="T25" style:family="text">
      <style:text-properties fo:color="#3399ff" fo:font-size="24pt" fo:font-style="normal" style:text-underline-style="none" officeooo:rsid="003dcbb6" style:font-size-asian="24pt" style:font-style-asian="normal" style:font-size-complex="24pt" style:font-style-complex="normal"/>
    </style:style>
    <style:style style:name="T26" style:family="text">
      <style:text-properties fo:color="#3399ff" fo:font-size="24pt" fo:font-style="normal" officeooo:rsid="00225da4" style:font-size-asian="24pt" style:font-style-asian="normal" style:font-size-complex="24pt" style:font-style-complex="normal"/>
    </style:style>
    <style:style style:name="T27" style:family="text">
      <style:text-properties fo:color="#3399ff" fo:font-size="24pt" fo:font-style="normal" officeooo:rsid="003dcbb6" style:font-size-asian="24pt" style:font-style-asian="normal" style:font-size-complex="24pt" style:font-style-complex="normal"/>
    </style:style>
    <style:style style:name="T28" style:family="text">
      <style:text-properties fo:color="#3399ff" fo:font-style="normal" style:font-style-asian="normal" style:font-style-complex="normal"/>
    </style:style>
    <style:style style:name="T29" style:family="text">
      <style:text-properties fo:color="#3399ff" fo:font-style="normal" officeooo:rsid="003dcbb6" style:font-style-asian="normal" style:font-style-complex="normal"/>
    </style:style>
    <style:style style:name="T30" style:family="text">
      <style:text-properties fo:color="#3399ff" fo:font-style="normal" officeooo:rsid="00225da4" style:font-style-asian="normal" style:font-style-complex="normal"/>
    </style:style>
    <style:style style:name="T31" style:family="text">
      <style:text-properties fo:color="#3399ff" fo:font-style="normal" style:text-underline-style="none" officeooo:rsid="00225da4" style:font-style-asian="normal" style:font-style-complex="normal"/>
    </style:style>
    <style:style style:name="T32" style:family="text">
      <style:text-properties fo:color="#3399ff" fo:font-style="normal" style:text-underline-style="none" officeooo:rsid="003a66bb" style:font-style-asian="normal" style:font-style-complex="normal"/>
    </style:style>
    <style:style style:name="T33" style:family="text">
      <style:text-properties fo:color="#3399ff" fo:font-style="normal" style:text-underline-style="none" officeooo:rsid="0028a531" style:font-style-asian="normal" style:font-style-complex="normal"/>
    </style:style>
    <style:style style:name="T34" style:family="text">
      <style:text-properties fo:color="#3399ff" fo:font-style="normal" style:text-underline-style="none" officeooo:rsid="00253b37" style:font-style-asian="normal" style:font-style-complex="normal"/>
    </style:style>
    <style:style style:name="T35" style:family="text">
      <style:text-properties fo:color="#3399ff" fo:font-size="20pt" fo:font-style="normal" style:text-underline-style="solid" style:text-underline-width="auto" style:text-underline-color="font-color" officeooo:rsid="00225da4" style:font-size-asian="20pt" style:font-style-asian="normal" style:font-size-complex="20pt" style:font-style-complex="normal"/>
    </style:style>
    <style:style style:name="T36" style:family="text">
      <style:text-properties fo:color="#cc0066" fo:font-size="20pt" style:text-underline-style="solid" style:text-underline-width="auto" style:text-underline-color="font-color" fo:font-weight="bold" officeooo:rsid="0016cb9d" style:font-size-asian="20pt" style:font-weight-asian="bold" style:font-size-complex="20pt" style:font-weight-complex="bold"/>
    </style:style>
    <style:style style:name="T37" style:family="text">
      <style:text-properties fo:color="#cc0066" fo:font-size="20pt" style:text-underline-style="solid" style:text-underline-width="auto" style:text-underline-color="font-color" fo:font-weight="bold" officeooo:rsid="0035ced1" style:font-size-asian="20pt" style:font-weight-asian="bold" style:font-size-complex="20pt" style:font-weight-complex="bold"/>
    </style:style>
    <style:style style:name="T38" style:family="text">
      <style:text-properties fo:color="#cc0066" fo:font-size="20pt" style:text-underline-style="solid" style:text-underline-width="auto" style:text-underline-color="font-color" fo:font-weight="bold" officeooo:rsid="003c485e" style:font-size-asian="20pt" style:font-weight-asian="bold" style:font-size-complex="20pt" style:font-weight-complex="bold"/>
    </style:style>
    <style:style style:name="T39" style:family="text">
      <style:text-properties fo:color="#0000ff"/>
    </style:style>
    <style:style style:name="T40" style:family="text">
      <style:text-properties fo:color="#0000ff" officeooo:rsid="003370b5"/>
    </style:style>
    <style:style style:name="T41" style:family="text">
      <style:text-properties fo:color="#0000ff" officeooo:rsid="003a66bb"/>
    </style:style>
    <style:style style:name="T42" style:family="text">
      <style:text-properties fo:color="#cc0000" fo:font-size="24pt" officeooo:rsid="003370b5" style:font-size-asian="24pt" style:font-size-complex="24pt"/>
    </style:style>
    <style:style style:name="T43" style:family="text">
      <style:text-properties fo:color="#cc0000" fo:font-size="20pt" officeooo:rsid="003370b5" style:font-size-asian="20pt" style:font-size-complex="20pt"/>
    </style:style>
    <style:style style:name="T44" style:family="text">
      <style:text-properties fo:color="#6600cc" fo:font-size="24pt" fo:font-style="normal" style:text-underline-style="none" fo:font-weight="bold" officeooo:rsid="00253b37" style:font-size-asian="24pt" style:font-style-asian="normal" style:font-weight-asian="bold" style:font-size-complex="24pt" style:font-style-complex="normal" style:font-weight-complex="bold"/>
    </style:style>
    <style:style style:name="T45" style:family="text">
      <style:text-properties fo:color="#6600cc" fo:font-size="24pt" fo:font-style="normal" style:text-underline-style="none" fo:font-weight="bold" officeooo:rsid="003a66bb" style:font-size-asian="24pt" style:font-style-asian="normal" style:font-weight-asian="bold" style:font-size-complex="24pt" style:font-style-complex="normal" style:font-weight-complex="bold"/>
    </style:style>
    <style:style style:name="T46" style:family="text">
      <style:text-properties fo:color="#6600cc" fo:font-style="normal" style:text-underline-style="none" fo:font-weight="bold" officeooo:rsid="00253b37" style:font-style-asian="normal" style:font-weight-asian="bold" style:font-style-complex="normal" style:font-weight-complex="bold"/>
    </style:style>
    <style:style style:name="T47" style:family="text">
      <style:text-properties fo:color="#6600cc" fo:font-style="normal" style:text-underline-style="none" fo:font-weight="bold" officeooo:rsid="003a66bb" style:font-style-asian="normal" style:font-weight-asian="bold" style:font-style-complex="normal" style:font-weight-complex="bold"/>
    </style:style>
    <style:style style:name="T48" style:family="text">
      <style:text-properties officeooo:rsid="003370b5"/>
    </style:style>
    <style:style style:name="T49" style:family="text">
      <style:text-properties fo:color="#800000" officeooo:rsid="003370b5"/>
    </style:style>
    <style:style style:name="T50" style:family="text">
      <style:text-properties fo:color="#800000" officeooo:rsid="003a66bb"/>
    </style:style>
    <style:style style:name="T51" style:family="text">
      <style:text-properties fo:color="#006600" fo:font-weight="bold" style:font-weight-asian="bold" style:font-weight-complex="bold"/>
    </style:style>
    <style:style style:name="T52" style:family="text">
      <style:text-properties officeooo:rsid="0033d94c"/>
    </style:style>
    <style:style style:name="T53" style:family="text">
      <style:text-properties fo:color="#003333" fo:font-weight="bold" officeooo:rsid="0033d94c" style:font-weight-asian="bold" style:font-weight-complex="bold"/>
    </style:style>
    <style:style style:name="T54" style:family="text">
      <style:text-properties fo:color="#003333" style:text-underline-style="solid" style:text-underline-width="auto" style:text-underline-color="font-color" fo:font-weight="bold" officeooo:rsid="0033d94c" style:font-weight-asian="bold" style:font-weight-complex="bold"/>
    </style:style>
    <style:style style:name="T55" style:family="text">
      <style:text-properties fo:color="#003333" style:text-underline-style="solid" style:text-underline-width="auto" style:text-underline-color="font-color" officeooo:rsid="003370b5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33d94c"/>
    </style:style>
    <style:style style:name="T58" style:family="text">
      <style:text-properties fo:color="#6666ff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59" style:family="text">
      <style:text-properties fo:color="#0099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fo:color="#ffcc00" fo:font-weight="bold" style:font-weight-asian="bold" style:font-weight-complex="bold"/>
    </style:style>
    <style:style style:name="T61" style:family="text">
      <style:text-properties fo:color="#ff00cc" fo:font-weight="bold" style:font-weight-asian="bold" style:font-weight-complex="bold"/>
    </style:style>
    <style:style style:name="T62" style:family="text">
      <style:text-properties officeooo:rsid="0037ac5a"/>
    </style:style>
    <style:style style:name="T63" style:family="text">
      <style:text-properties officeooo:rsid="003a66bb"/>
    </style:style>
    <style:style style:name="T64" style:family="text">
      <style:text-properties officeooo:rsid="003c485e"/>
    </style:style>
    <style:style style:name="T65" style:family="text">
      <style:text-properties officeooo:rsid="003d44f6"/>
    </style:style>
    <style:style style:name="T66" style:family="text">
      <style:text-properties fo:color="#009900" fo:font-size="24pt" fo:font-style="normal" style:text-underline-style="none" officeooo:rsid="003d44f6" style:font-size-asian="24pt" style:font-style-asian="normal" style:font-size-complex="24pt" style:font-style-complex="normal"/>
    </style:style>
    <style:style style:name="T67" style:family="text">
      <style:text-properties fo:color="#009900" fo:font-size="24pt" fo:font-style="normal" style:text-underline-style="none" officeooo:rsid="003dcbb6" style:font-size-asian="24pt" style:font-style-asian="normal" style:font-size-complex="24pt" style:font-style-complex="normal"/>
    </style:style>
    <style:style style:name="T68" style:family="text">
      <style:text-properties fo:color="#009900" fo:font-size="15pt" fo:font-style="normal" style:text-underline-style="none" officeooo:rsid="003dcbb6" style:font-size-asian="13.1000003814697pt" style:font-style-asian="normal" style:font-size-complex="15pt" style:font-style-complex="normal"/>
    </style:style>
    <style:style style:name="T69" style:family="text">
      <style:text-properties fo:color="#009900" fo:font-style="normal" style:text-underline-style="none" fo:font-weight="normal" officeooo:rsid="003dcbb6" style:font-style-asian="normal" style:font-weight-asian="normal" style:font-style-complex="normal" style:font-weight-complex="normal"/>
    </style:style>
    <style:style style:name="T70" style:family="text">
      <style:text-properties fo:color="#009900" fo:font-style="normal" style:text-underline-style="none" officeooo:rsid="003d44f6" style:font-style-asian="normal" style:font-style-complex="normal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normal" officeooo:rsid="003dcbb6" style:font-style-asian="normal" style:font-style-complex="normal"/>
    </style:style>
    <style:style style:name="T73" style:family="text">
      <style:text-properties fo:font-size="15pt" fo:font-style="normal" style:font-size-asian="15pt" style:font-style-asian="normal" style:font-size-complex="15pt" style:font-style-complex="normal"/>
    </style:style>
    <style:style style:name="T74" style:family="text">
      <style:text-properties fo:color="#000000" fo:font-size="24pt" fo:font-style="normal" style:text-underline-style="none" officeooo:rsid="003d44f6" style:font-size-asian="24pt" style:font-style-asian="normal" style:font-size-complex="24pt" style:font-style-complex="normal"/>
    </style:style>
    <style:style style:name="T75" style:family="text">
      <style:text-properties fo:color="#000000" fo:font-style="normal" style:text-underline-style="none" fo:font-weight="normal" officeooo:rsid="003dcbb6" style:font-style-asian="normal" style:font-weight-asian="normal" style:font-style-complex="normal" style:font-weight-complex="normal"/>
    </style:style>
    <style:style style:name="T76" style:family="text">
      <style:text-properties fo:color="#000000" fo:font-style="normal" style:text-underline-style="none" officeooo:rsid="003d44f6" style:font-style-asian="normal" style:font-style-complex="normal"/>
    </style:style>
    <style:style style:name="T77" style:family="text">
      <style:text-properties fo:color="#000000" fo:font-size="15pt" fo:font-style="normal" style:text-underline-style="none" fo:font-weight="normal" officeooo:rsid="003dcbb6" style:font-size-asian="15pt" style:font-style-asian="normal" style:font-weight-asian="normal" style:font-size-complex="15pt" style:font-style-complex="normal" style:font-weight-complex="normal"/>
    </style:style>
    <style:style style:name="T78" style:family="text">
      <style:text-properties fo:color="#009933" fo:font-size="24pt" fo:font-style="normal" style:text-underline-style="none" officeooo:rsid="0028a531" style:font-size-asian="24pt" style:font-style-asian="normal" style:font-size-complex="24pt" style:font-style-complex="normal"/>
    </style:style>
    <style:style style:name="T79" style:family="text">
      <style:text-properties fo:color="#009933" fo:font-size="24pt" fo:font-style="normal" style:text-underline-style="none" officeooo:rsid="003dcbb6" style:font-size-asian="24pt" style:font-style-asian="normal" style:font-size-complex="24pt" style:font-style-complex="normal"/>
    </style:style>
    <style:style style:name="T80" style:family="text">
      <style:text-properties fo:color="#009933" fo:font-style="normal" style:text-underline-style="none" officeooo:rsid="0028a531" style:font-style-asian="normal" style:font-style-complex="normal"/>
    </style:style>
    <style:style style:name="T81" style:family="text">
      <style:text-properties fo:color="#009933" fo:font-style="normal" style:text-underline-style="none" officeooo:rsid="003dcbb6" style:font-style-asian="normal" style:font-style-complex="normal"/>
    </style:style>
    <style:style style:name="T82" style:family="text">
      <style:text-properties fo:color="#009933" fo:font-size="20pt" officeooo:rsid="003a66bb" style:font-size-asian="20pt" style:font-size-complex="20pt"/>
    </style:style>
    <style:style style:name="T83" style:family="text">
      <style:text-properties fo:color="#009933" fo:font-size="20pt" fo:font-style="normal" style:text-underline-style="solid" style:text-underline-width="auto" style:text-underline-color="font-color" officeooo:rsid="00225da4" style:font-size-asian="20pt" style:font-style-asian="normal" style:font-size-complex="20pt" style:font-style-complex="normal"/>
    </style:style>
    <style:style style:name="T84" style:family="text">
      <style:text-properties fo:color="#009933" fo:font-size="20pt" style:text-underline-style="solid" style:text-underline-width="auto" style:text-underline-color="font-color" officeooo:rsid="00225da4" style:font-size-asian="20pt" style:font-size-complex="20pt"/>
    </style:style>
    <style:style style:name="T85" style:family="text">
      <style:text-properties fo:font-size="20pt" officeooo:rsid="003a66bb" style:font-size-asian="20pt" style:font-size-complex="20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 se děje v naší mateřské škole?<text:tab/><text:tab/><text:span text:style-name="T82">Říjen</text:span><text:span text:style-name="T43"> </text:span><text:span text:style-name="T84"><text:s/>2021</text:span></text:p>
      <text:p text:style-name="P23"><text:span text:style-name="T30">-<text:tab/> </text:span><text:span text:style-name="T29">4.10.<text:tab/>online setkání s dětmi z MŠ Freyung</text:span></text:p>
      <text:p text:style-name="P22"><text:span text:style-name="T71"><text:tab/><text:tab/><text:tab/></text:span><text:span text:style-name="T73">v rámci spolupráce s příhraniční MŠ – projekt Od malička….</text:span></text:p>
      <text:p text:style-name="P21"><text:span text:style-name="T71"><text:tab/><text:tab/><text:tab/>(2. třída)</text:span></text:p>
      <text:p text:style-name="P24"><text:span text:style-name="T31">-<text:tab/></text:span><text:span text:style-name="T32">11.10</text:span><text:span text:style-name="T33">.</text:span><text:span text:style-name="T34"> <text:tab/></text:span><text:span text:style-name="T32">Dětský hudební workshop</text:span></text:p>
      <text:p text:style-name="P24"><text:span text:style-name="T32"><text:tab/><text:tab/><text:tab/>Jak šustí listí</text:span><text:span text:style-name="T33"> </text:span></text:p>
      <text:p text:style-name="P24"><text:span text:style-name="T80">-<text:tab/></text:span><text:span text:style-name="T81">14.10.</text:span><text:span text:style-name="T33"><text:tab/></text:span><text:span text:style-name="T70">Výlet do Centra lesních her v <text:tab/><text:tab/><text:tab/><text:tab/><text:tab/><text:tab/>Prachaticích</text:span><text:span text:style-name="T76"> </text:span><text:span text:style-name="T77">(možná změna termínu s ohledem na <text:tab/><text:tab/><text:tab/><text:tab/>počasí)</text:span></text:p>
      <text:p text:style-name="P25"><text:span text:style-name="T46">- <text:s text:c="4"/></text:span><text:span text:style-name="T47">25.10. <text:s/><text:tab/>Projektový den Hrajeme si rádi</text:span></text:p>
      <text:p text:style-name="P25"><text:span text:style-name="T9">-<text:tab/></text:span><text:span text:style-name="T10">27.10.<text:tab/>odpolední setkání a tvoření s rodiči</text:span></text:p>
      <text:p text:style-name="P19"><text:tab/><text:tab/><text:tab/>Bubáci a strašidýlka</text:p>
      <text:p text:style-name="P26"/>
      <text:list xml:id="list91256730523421464" text:style-name="L1">
        <text:list-header>
          <text:p text:style-name="P27">-<text:tab/><text:span text:style-name="T55">celoroční dlouhodobé projekty: Každé pondělí!! (starší děti)</text:span></text:p>
        </text:list-header>
      </text:list>
      <text:p text:style-name="P11"><text:tab/></text:p>
      <text:p text:style-name="P12"><text:s text:c="10"/><text:span text:style-name="T39">NJ – Od malička: <text:tab/></text:span><text:span text:style-name="T40">pondělí </text:span><text:span text:style-name="T41">4.10.</text:span></text:p>
      <text:p text:style-name="P12"><text:span text:style-name="T40"><text:tab/></text:span><text:span text:style-name="T49">Indiáni: <text:s text:c="15"/><text:tab/><text:tab/>pondělí 1</text:span><text:span text:style-name="T50">2.10.</text:span></text:p>
      <text:p text:style-name="P12"><text:span text:style-name="T40"><text:tab/></text:span><text:span text:style-name="T48">EVV – Rok stromů:<text:tab/>pondělí <text:s/>18.10.</text:span></text:p>
      <text:p text:style-name="P13"><text:span text:style-name="T40"><text:tab/></text:span><text:span text:style-name="T18">Angličtina v MŠ:<text:tab/><text:tab/>pondělí <text:s/></text:span><text:span text:style-name="T19">26.10.</text:span></text:p>
      <text:p text:style-name="P4"><text:tab/><text:span text:style-name="T3">zájmové aktivity</text:span><text:span text:style-name="T5">: - </text:span><text:span text:style-name="T6">předškolní děti</text:span></text:p>
      <text:p text:style-name="P4"><text:span text:style-name="T4"><text:s text:c="4"/><text:tab/></text:span><text:span text:style-name="T11">Flautoškolka každé pondělí 8.00-9.00h </text:span><text:span text:style-name="T12">(hraní s tóny a flétničkou)</text:span></text:p>
      <text:p text:style-name="P18"><text:span text:style-name="T1"><text:tab/></text:span><text:span text:style-name="T13"> </text:span><text:span text:style-name="T14">odpolední aktivity </text:span><text:span text:style-name="T2"><text:tab/></text:span><text:span text:style-name="T1"><text:tab/></text:span></text:p>
      <text:p text:style-name="P17"><text:span text:style-name="T1"><text:tab/>12.30-14.00hod. - <text:s text:c="4"/></text:span><text:span text:style-name="T58">pondělí:</text:span><text:span text:style-name="T15"> <text:s/></text:span><text:span text:style-name="T16">pravidla stolních her</text:span></text:p>
      <text:p text:style-name="P14"><text:span text:style-name="T15"><text:tab/><text:tab/><text:tab/> <text:s text:c="9"/></text:span><text:span text:style-name="T59">úterý: </text:span><text:span text:style-name="T17"><text:s text:c="5"/></text:span><text:span text:style-name="T16">logické hry</text:span></text:p>
      <text:p text:style-name="P15"><text:tab/><text:tab/><text:tab/> <text:s text:c="9"/><text:span text:style-name="T60">středa: </text:span><text:s text:c="3"/>příprava na vstup do ZŠ- pracovní sešity </text:p>
      <text:p text:style-name="P15"><text:tab/><text:tab/><text:tab/> <text:s text:c="9"/><text:span text:style-name="T51">čtvrtek:</text:span> <text:s text:c="2"/>příprava na vstup do ZŠ – programy s využitím interakt. <text:tab/><text:tab/><text:tab/><text:tab/><text:tab/> <text:s text:c="14"/><text:span text:style-name="T52">t</text:span>abule, <text:span text:style-name="T52">tabletu či PC</text:span></text:p>
      <text:p text:style-name="P5"><text:tab/><text:tab/><text:tab/> <text:s text:c="9"/><text:span text:style-name="T61">pátek: </text:span><text:s text:c="5"/>pohádkové odpoledne</text:p>
      <text:p text:style-name="P5"/>
      <text:p text:style-name="P5"><text:tab/><text:span text:style-name="T54">Logopedická prevence:</text:span><text:span text:style-name="T53"> </text:span><text:span text:style-name="T57">děti 2-3 leté</text:span><text:span text:style-name="T52"> – logopedické chvilky v rámci dopolední <text:tab/><text:tab/><text:tab/><text:tab/><text:tab/><text:tab/> vzdělávací činnosti</text:span></text:p>
      <text:p text:style-name="P5"><text:tab/><text:tab/><text:tab/><text:tab/><text:span text:style-name="T56"> </text:span><text:span text:style-name="T57">děti 4-5 leté </text:span><text:span text:style-name="T52">– skupinové logopedické chvilky každé liché <text:tab/><text:tab/><text:tab/><text:tab/><text:tab/> <text:s text:c="12"/>pondělí 8.00-9.00h</text:span></text:p>
      <text:p text:style-name="P5"><text:tab/><text:tab/><text:tab/><text:tab/> <text:span text:style-name="T57">děti 5-7 leté</text:span><text:span text:style-name="T52"> – individuální logopedická prevence každou středu12.30- <text:s text:c="17"/><text:tab/><text:tab/><text:tab/><text:tab/> 14.00h</text:span></text:p>
      <text:p text:style-name="P5"><text:tab/><text:span text:style-name="T36">Téma</text:span><text:span text:style-name="T37">ické vzdělávací bloky v</text:span><text:span text:style-name="T36"> </text:span><text:span text:style-name="T38">říjnu</text:span></text:p>
      <text:p text:style-name="P6">Podzimní čarování: seznámení s místem, kde dítě žije, vytváření pozitivního vztahu k němu, vytváření sounáležitosti se světem, se živou a neživou přírodou, lidmi – planetou Zemí, poznávání podzimní přírody, vytváření pravidel ve třídě, <text:span text:style-name="T62">rozvoj komunikativních a pohybových dovedností ( v oblasti hrubé i jemné motoriky)</text:span></text:p>
      <text:p text:style-name="P10">1. třída: <text:tab/><text:span text:style-name="T65">Větříkovy povídačkyz lesa a zahrádky</text:span></text:p>
      <text:p text:style-name="P7">2. třída:<text:tab/><text:span text:style-name="T64">Kamínek přátelství</text:span></text:p>
      <text:p text:style-name="P7"><text:soft-page-break/><text:tab/><text:tab/></text:p>
      <text:p text:style-name="P8"/>
      <text:p text:style-name="P8"/>
      <text:p text:style-name="P9"/>
      <text:p text:style-name="P3"><text:tab/></text:p>
      <text:p text:style-name="P16"><text:tab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T13H59M39S</meta:editing-duration>
    <meta:editing-cycles>41</meta:editing-cycles>
    <meta:generator>LibreOffice/5.1.3.2$Windows_x86 LibreOffice_project/644e4637d1d8544fd9f56425bd6cec110e49301b</meta:generator>
    <dc:date>2021-10-01T10:12:25.118000000</dc:date>
    <meta:print-date>2021-10-01T10:12:02.025000000</meta:print-date>
    <meta:document-statistic meta:table-count="0" meta:image-count="0" meta:object-count="0" meta:page-count="2" meta:paragraph-count="34" meta:word-count="238" meta:character-count="1830" meta:non-whitespace-character-count="1377"/>
  </office:meta>
</office:document-meta>
</file>