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2" style:family="table">
      <style:table-properties style:width="16.14cm" table:align="left" style:writing-mode="lr-tb"/>
    </style:style>
    <style:style style:name="Tabulka2.A" style:family="table-column">
      <style:table-column-properties style:column-width="7.382cm"/>
    </style:style>
    <style:style style:name="Tabulka2.B" style:family="table-column">
      <style:table-column-properties style:column-width="8.758cm"/>
    </style:style>
    <style:style style:name="Tabulka2.A1" style:family="table-cell">
      <style:table-cell-properties style:vertical-align="middle" fo:padding="0.132cm" fo:border="none"/>
    </style:style>
    <style:style style:name="Tabulka2.A4" style:family="table-cell">
      <style:table-cell-properties fo:padding="0.132cm" fo:border="none"/>
    </style:style>
    <style:style style:name="Tabulka2.B4" style:family="table-cell">
      <style:table-cell-properties fo:padding="0.132cm" fo:border="none"/>
    </style:style>
    <style:style style:name="Tabulka2.A5" style:family="table-cell">
      <style:table-cell-properties fo:padding="0.132cm" fo:border="none"/>
    </style:style>
    <style:style style:name="Tabulka2.B5" style:family="table-cell">
      <style:table-cell-properties fo:padding="0.132cm" fo:border="none"/>
    </style:style>
    <style:style style:name="Tabulka2.A6" style:family="table-cell">
      <style:table-cell-properties fo:padding="0.132cm" fo:border="none"/>
    </style:style>
    <style:style style:name="Tabulka2.B6" style:family="table-cell">
      <style:table-cell-properties fo:padding="0.132cm" fo:border="none"/>
    </style:style>
    <style:style style:name="Tabulka2.A7" style:family="table-cell">
      <style:table-cell-properties fo:padding="0.132cm" fo:border="none"/>
    </style:style>
    <style:style style:name="Tabulka2.B7" style:family="table-cell">
      <style:table-cell-properties fo:padding="0.132cm" fo:border="none"/>
    </style:style>
    <style:style style:name="Tabulka2.A8" style:family="table-cell">
      <style:table-cell-properties fo:padding="0.132cm" fo:border="none"/>
    </style:style>
    <style:style style:name="Tabulka2.B8" style:family="table-cell">
      <style:table-cell-properties fo:padding="0.132cm" fo:border="none"/>
    </style:style>
    <style:style style:name="Tabulka2.A9" style:family="table-cell">
      <style:table-cell-properties fo:padding="0.132cm" fo:border="none"/>
    </style:style>
    <style:style style:name="Tabulka2.B9" style:family="table-cell">
      <style:table-cell-properties fo:padding="0.132cm" fo:border="none"/>
    </style:style>
    <style:style style:name="P1" style:family="paragraph" style:parent-style-name="Text_20_body">
      <style:paragraph-properties fo:margin-left="0cm" fo:margin-right="0cm" fo:margin-top="0cm" fo:margin-bottom="0cm" loext:contextual-spacing="false" fo:line-height="14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4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4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4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4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40%" fo:text-align="start" style:justify-single-word="false" fo:orphans="2" fo:widows="2" fo:text-indent="0cm" style:auto-text-indent="false" fo:padding="0cm" fo:border="none"/>
      <style:text-properties fo:font-variant="normal" fo:text-transform="none" fo:color="#000000" fo:font-size="10pt" fo:letter-spacing="normal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40%" fo:text-align="start" style:justify-single-word="false" fo:orphans="2" fo:widows="2" fo:text-indent="0cm" style:auto-text-indent="false" fo:padding="0cm" fo:border="none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40%" fo:text-align="justify" style:justify-single-word="false" fo:orphans="2" fo:widows="2" fo:text-indent="0cm" style:auto-text-indent="false" fo:padding="0cm" fo:border="none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40%" fo:text-align="justify" style:justify-single-word="false" fo:orphans="2" fo:widows="2" fo:text-indent="0cm" style:auto-text-indent="false" fo:padding="0cm" fo:border="none"/>
      <style:text-properties style:font-name="Times New Roman" fo:font-size="12pt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40%" fo:text-align="justify" style:justify-single-word="false" fo:orphans="2" fo:widows="2" fo:text-indent="0cm" style:auto-text-indent="false" fo:padding="0cm" fo:border="none"/>
      <style:text-properties fo:font-size="10pt" style:font-size-asian="10pt" style:font-size-complex="10pt"/>
    </style:style>
    <style:style style:name="P11" style:family="paragraph" style:parent-style-name="Table_20_Contents">
      <style:paragraph-properties fo:margin-left="0cm" fo:margin-right="0cm" fo:margin-top="0cm" fo:margin-bottom="0cm" loext:contextual-spacing="false" fo:line-height="140%" fo:text-indent="0cm" style:auto-text-indent="false" fo:padding="0cm" fo:border="none"/>
    </style:style>
    <style:style style:name="P12" style:family="paragraph" style:parent-style-name="Table_20_Contents">
      <style:paragraph-properties fo:margin-left="0cm" fo:margin-right="0cm" fo:margin-top="0cm" fo:margin-bottom="0cm" loext:contextual-spacing="false" fo:line-height="140%" fo:text-align="center" style:justify-single-word="false" fo:text-indent="0cm" style:auto-text-indent="false" fo:padding="0cm" fo:border="none"/>
    </style:style>
    <style:style style:name="P13" style:family="paragraph" style:parent-style-name="Table_20_Contents">
      <style:paragraph-properties fo:margin-left="0cm" fo:margin-right="0cm" fo:margin-top="0cm" fo:margin-bottom="0cm" loext:contextual-spacing="false" fo:line-height="140%" fo:text-indent="0cm" style:auto-text-indent="false" fo:padding="0cm" fo:border="none"/>
      <style:text-properties style:font-name="Times New Roman" fo:font-size="12pt" style:font-size-asian="12pt" style:font-size-complex="12pt"/>
    </style:style>
    <style:style style:name="P14" style:family="paragraph" style:parent-style-name="Table_20_Contents">
      <style:paragraph-properties fo:margin-left="0cm" fo:margin-right="0cm" fo:margin-top="0cm" fo:margin-bottom="0cm" loext:contextual-spacing="false" fo:line-height="140%" fo:text-align="center" style:justify-single-word="false" fo:text-indent="0cm" style:auto-text-indent="false" fo:padding="0cm" fo:border="non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style:font-name="Times New Roman" fo:font-size="12pt" style:text-underline-style="none" fo:font-weight="bold" style:font-size-asian="12pt" style:font-weight-asian="bold" style:font-size-complex="12pt" style:language-complex="zxx" style:country-complex="none" style:font-weight-complex="bold"/>
    </style:style>
    <style:style style:name="P16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style:font-name="Times New Roman" fo:font-size="12pt" style:text-underline-style="none" fo:font-weight="normal" style:font-size-asian="12pt" style:font-weight-asian="normal" style:font-size-complex="12pt" style:language-complex="zxx" style:country-complex="none" style:font-weight-complex="normal"/>
    </style:style>
    <style:style style:name="P17" style:family="paragraph" style:parent-style-name="Text_20_body" style:list-style-name="L1">
      <style:paragraph-properties fo:margin-left="0cm" fo:margin-right="0cm" fo:margin-top="0cm" fo:margin-bottom="0cm" loext:contextual-spacing="false" fo:line-height="14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4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officeooo:paragraph-rsid="0017af95" style:font-size-asian="12pt" style:font-size-complex="12pt"/>
    </style:style>
    <style:style style:name="P19" style:family="paragraph" style:parent-style-name="Seznam_20_s_20_odrážkami1" style:list-style-name="">
      <style:paragraph-properties fo:margin-left="0.25cm" fo:margin-right="0cm" fo:text-align="justify" style:justify-single-word="false" fo:text-indent="0cm" style:auto-text-indent="false"/>
      <style:text-properties style:font-name="Times New Roman" fo:font-size="12pt" style:text-underline-style="none" fo:font-weight="bold" style:font-size-asian="12pt" style:font-weight-asian="bold" style:font-size-complex="12pt" style:language-complex="zxx" style:country-complex="none" style:font-weight-complex="bold"/>
    </style:style>
    <style:style style:name="P20" style:family="paragraph" style:parent-style-name="Table_20_Contents">
      <style:paragraph-properties fo:margin-left="0cm" fo:margin-right="0cm" fo:margin-top="0cm" fo:margin-bottom="0cm" loext:contextual-spacing="false" fo:line-height="140%" fo:text-indent="0cm" style:auto-text-indent="false" fo:padding="0cm" fo:border="none"/>
      <style:text-properties officeooo:paragraph-rsid="00193eaa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017af95" style:font-size-asian="12pt" style:font-size-complex="12pt"/>
    </style:style>
    <style:style style:name="T3" style:family="text">
      <style:text-properties style:font-name="Times New Roman" fo:font-size="12pt" officeooo:rsid="00193eaa" style:font-size-asian="12pt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6" style:family="text">
      <style:text-properties fo:font-variant="normal" fo:text-transform="none" fo:color="#000000" style:font-name="Times New Roman" fo:font-size="12pt" fo:letter-spacing="normal" fo:font-style="normal" fo:font-weight="normal" officeooo:rsid="0017af95" style:font-size-asian="12pt" style:font-size-complex="12pt"/>
    </style:style>
    <style:style style:name="T7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8" style:family="text">
      <style:text-properties fo:font-style="normal" fo:font-weight="normal"/>
    </style:style>
    <style:style style:name="T9" style:family="text">
      <style:text-properties fo:font-style="normal" fo:font-weight="normal" officeooo:rsid="0017af95"/>
    </style:style>
    <style:style style:name="T10" style:family="text">
      <style:text-properties officeooo:rsid="0017af95"/>
    </style:style>
    <style:style style:name="T11" style:family="text">
      <style:text-properties officeooo:rsid="00193eaa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able:table table:name="Tabulka2" table:style-name="Tabulka2">
        <table:table-column table:style-name="Tabulka2.A"/>
        <table:table-column table:style-name="Tabulka2.B"/>
        <table:table-row>
          <table:table-cell table:style-name="Tabulka2.A1" table:number-columns-spanned="2" office:value-type="string">
            <text:p text:style-name="P12"><text:span text:style-name="Strong_20_Emphasis"><text:span text:style-name="T1">Mateřská škola Bohumilice</text:span></text:span></text:p>
            <text:p text:style-name="P12"><text:span text:style-name="Strong_20_Emphasis"><text:span text:style-name="T1">příspěvková organizace</text:span></text:span></text:p>
            <text:p text:style-name="P12"><text:span text:style-name="Strong_20_Emphasis"><text:span text:style-name="T1">se sídlem</text:span></text:span></text:p>
            <text:p text:style-name="P12"><text:span text:style-name="Strong_20_Emphasis"><text:span text:style-name="T1">Bohumilice 105, Čkyně</text:span></text:span></text:p>
          </table:table-cell>
          <table:covered-table-cell/>
        </table:table-row>
        <table:table-row>
          <table:table-cell table:style-name="Tabulka2.A1" table:number-columns-spanned="2" office:value-type="string">
            <text:p text:style-name="P12"><text:span text:style-name="Strong_20_Emphasis"><text:span text:style-name="T4">PROVOZNÍ ŘÁD ŠKOLNÍ JÍDELNY</text:span></text:span></text:p>
          </table:table-cell>
          <table:covered-table-cell/>
        </table:table-row>
        <table:table-row>
          <table:table-cell table:style-name="Tabulka2.A1" table:number-columns-spanned="2" office:value-type="string">
            <text:p text:style-name="P14"/>
          </table:table-cell>
          <table:covered-table-cell/>
        </table:table-row>
        <table:table-row>
          <table:table-cell table:style-name="Tabulka2.A9" office:value-type="string">
            <text:p text:style-name="P13">Č.j.: </text:p>
          </table:table-cell>
          <table:table-cell table:style-name="Tabulka2.B9" office:value-type="string">
            <text:p text:style-name="P20"><text:span text:style-name="Strong_20_Emphasis"><text:span text:style-name="T3">2021/21</text:span></text:span></text:p>
          </table:table-cell>
        </table:table-row>
        <table:table-row>
          <table:table-cell table:style-name="Tabulka2.A9" office:value-type="string">
            <text:p text:style-name="P13">Vypracoval:</text:p>
          </table:table-cell>
          <table:table-cell table:style-name="Tabulka2.B9" office:value-type="string">
            <text:p text:style-name="P13">Dana Šmídová:,ředitelka školy</text:p>
          </table:table-cell>
        </table:table-row>
        <table:table-row>
          <table:table-cell table:style-name="Tabulka2.A9" office:value-type="string">
            <text:p text:style-name="P13">Schválil:</text:p>
          </table:table-cell>
          <table:table-cell table:style-name="Tabulka2.B9" office:value-type="string">
            <text:p text:style-name="P13">Dana Šmídová, ředitelka školy</text:p>
          </table:table-cell>
        </table:table-row>
        <table:table-row>
          <table:table-cell table:style-name="Tabulka2.A9" office:value-type="string">
            <text:p text:style-name="P13"/>
          </table:table-cell>
          <table:table-cell table:style-name="Tabulka2.B9" office:value-type="string">
            <text:p text:style-name="P13"/>
          </table:table-cell>
        </table:table-row>
        <table:table-row>
          <table:table-cell table:style-name="Tabulka2.A9" office:value-type="string">
            <text:p text:style-name="P13">Směrnice nabývá platnosti dne:</text:p>
          </table:table-cell>
          <table:table-cell table:style-name="Tabulka2.B9" office:value-type="string">
            <text:p text:style-name="P11"><text:span text:style-name="Strong_20_Emphasis"><text:span text:style-name="T1">1. </text:span></text:span><text:span text:style-name="Strong_20_Emphasis"><text:span text:style-name="T3">10</text:span></text:span><text:span text:style-name="Strong_20_Emphasis"><text:span text:style-name="T1">. 20</text:span></text:span><text:span text:style-name="Strong_20_Emphasis"><text:span text:style-name="T2">21</text:span></text:span></text:p>
          </table:table-cell>
        </table:table-row>
        <table:table-row>
          <table:table-cell table:style-name="Tabulka2.A9" office:value-type="string">
            <text:p text:style-name="P13">Směrnice nabývá účinnosti dne:</text:p>
          </table:table-cell>
          <table:table-cell table:style-name="Tabulka2.B9" office:value-type="string">
            <text:p text:style-name="P11"><text:span text:style-name="Strong_20_Emphasis"><text:span text:style-name="T1">1. </text:span></text:span><text:span text:style-name="Strong_20_Emphasis"><text:span text:style-name="T3">10</text:span></text:span><text:span text:style-name="Strong_20_Emphasis"><text:span text:style-name="T1">. 20</text:span></text:span><text:span text:style-name="Strong_20_Emphasis"><text:span text:style-name="T2">21</text:span></text:span></text:p>
          </table:table-cell>
        </table:table-row>
      </table:table>
      <text:p text:style-name="P16">Změna od 1.<text:span text:style-name="T10">10</text:span>.202<text:span text:style-name="T10">1</text:span>: výše stravného</text:p>
      <text:p text:style-name="P15"/>
      <text:p text:style-name="P7"><text:span text:style-name="Strong_20_Emphasis"><text:span text:style-name="T5">1.Ú</text:span></text:span><text:span text:style-name="Strong_20_Emphasis"><text:span text:style-name="T7">DAJE O ZAŘÍZENÍ</text:span></text:span></text:p>
      <text:p text:style-name="P2"/>
      <text:p text:style-name="P7"><text:span text:style-name="Strong_20_Emphasis"><text:span text:style-name="T5">Školní jídelna při Mateřské škole Bohumilice 105, příspěvková organizace</text:span></text:span></text:p>
      <text:p text:style-name="P7"><text:span text:style-name="Strong_20_Emphasis"><text:span text:style-name="T5">38481 Čkyně</text:span></text:span></text:p>
      <text:p text:style-name="P2"/>
      <text:p text:style-name="P7"><text:span text:style-name="Strong_20_Emphasis"><text:span text:style-name="T5">Telefon: 799507294</text:span></text:span></text:p>
      <text:p text:style-name="P2"/>
      <text:p text:style-name="P7"><text:span text:style-name="Strong_20_Emphasis"><text:span text:style-name="T5">Ředitelka školy: Dana Šmídová</text:span></text:span></text:p>
      <text:p text:style-name="P7"><text:span text:style-name="Strong_20_Emphasis"><text:span text:style-name="T5">Vedoucí ŠJ: Bedřiška Stanovská, </text:span></text:span><text:span text:style-name="Strong_20_Emphasis"><text:span text:style-name="T6">zastupuje Špalková Jaroslava</text:span></text:span></text:p>
      <text:p text:style-name="P18">kuchařka: <text:s text:c="3"/>Bedřiška Stanovská, <text:span text:style-name="Strong_20_Emphasis"><text:span text:style-name="T9">zastupuje Špalková Jaroslava</text:span></text:span></text:p>
      <text:p text:style-name="P1"/>
      <text:p text:style-name="P7"><text:span text:style-name="Strong_20_Emphasis"><text:span text:style-name="T5">2. </text:span></text:span><text:span text:style-name="Strong_20_Emphasis"><text:span text:style-name="T7">PROVOZ ŠKOLNÍ JÍDELNY</text:span></text:span></text:p>
      <text:p text:style-name="P2"/>
      <text:p text:style-name="P3">Školní jídelna zabezpečuje stravování dětí MŠ, zaměstnanců MŠ <text:s/>a cizích strávníků.</text:p>
      <text:p text:style-name="P3">Provoz školní jídelny se řídí:</text:p>
      <text:p text:style-name="P3">- vyhláškou č. 463/2011 Sb. ze dne 23. prosince 2011, kterou se mění vyhláška č.107/2005 Sb., o školním stravování, ve znění vyhlášky č. 107/2008 Sb.</text:p>
      <text:p text:style-name="P3">- zákonem č. 561/2004 Sb., o předškolním, základním, středním, vyšším odborném a jiném vzdělávání (školský zákon) ve znění</text:p>
      <text:p text:style-name="P3">pozdějších předpisů</text:p>
      <text:p text:style-name="P3">- zákonem č. 258/2000 Sb., o ochraně veřejného zdraví a o změně některých souvisejících předpisů ve znění pozdějších předpisů</text:p>
      <text:p text:style-name="P3"><text:soft-page-break/>- vyhláškou č. 137/2004 Sb., o hygienických požadavcích na stravovací služby a zásadách osobní a provozní hygieny při činnostech epidemiologicky závažných ve znění pozdějších předpisů</text:p>
      <text:p text:style-name="P3">- vyhláškou č. 490/2000 Sb. o rozsahu znalostí a dalších podmínkách k získání odborné způsobilosti v některých oborech ochrany <text:s/>veřejného zdraví ve znění pozdějších předpisů</text:p>
      <text:p text:style-name="P3">- nařízením ES č. 178/2002, kterým se stanoví obecné zásady potravinového práva, zřizuje se Evropský úřad pro bezpečnost potravin a stanoví se postupy týkající se bezpečnosti potravin</text:p>
      <text:p text:style-name="P3">- nařízením ES č. 852/2004 o hygieně potravin</text:p>
      <text:p text:style-name="P3">- FN/metodikou spotřebního koše</text:p>
      <text:p text:style-name="P3">- Systémem HACCP (systém kritických bodů)</text:p>
      <text:p text:style-name="P2"/>
      <text:p text:style-name="P3">Základní vyhlášky a předpisy jsou k nahlédnutí  u vedoucí školní jídelny.</text:p>
      <text:p text:style-name="P2"/>
      <text:p text:style-name="P3">Jídelníček je sestavován podle zásad zdravé výživy a dodržování spotřebního koše skladovaných potravin a podle § 4 odst. 9 Vyhlášky č.107/2005 Sb., o školním stravování.</text:p>
      <text:p text:style-name="P2"/>
      <text:p text:style-name="P3">Strávník má nárok na dotované stravné pouze v případě, že je přítomen ve školním zařízení nebo první den neplánované nepřítomnosti, kdy si oběd může vyzvednout do jídlonosiče. Další dny nemá nárok na dotované stravné a musí se odhlásit nebo zaplatit plnou cenu oběda.</text:p>
      <text:p text:style-name="P2"/>
      <text:p text:style-name="P3">Dítě v mateřské škole se stravuje vždy, pokud je přítomno v době výdeje stravy ve škole.</text:p>
      <text:p text:style-name="P2"/>
      <text:p text:style-name="P6"/>
      <text:p text:style-name="P3">Při odběru jídla do jídlonosiče musí být dodrženy předepsané hygienické zásady </text:p>
      <text:p text:style-name="P4"/>
      <text:p text:style-name="P8"><text:span text:style-name="Strong_20_Emphasis"><text:span text:style-name="T5">3.</text:span></text:span><text:span text:style-name="Strong_20_Emphasis"><text:span text:style-name="T7">REŽIMOVÉ POŽADAVKY</text:span></text:span></text:p>
      <text:p text:style-name="P1"/>
      <text:p text:style-name="P8"><text:span text:style-name="Strong_20_Emphasis"><text:span text:style-name="T5">Provozní doba školní jídelny: </text:span></text:span><text:span text:style-name="T5">6:00 - 14:30 hod</text:span></text:p>
      <text:p text:style-name="P9"/>
      <text:p text:style-name="P8"><text:span text:style-name="Strong_20_Emphasis"><text:span text:style-name="T7">Výdej stravy:</text:span></text:span></text:p>
      <text:p text:style-name="P1"><text:s/><text:span text:style-name="T8">ranní svačina <text:tab/><text:tab/><text:tab/> <text:tab/> <text:s/>8:45 hod.</text:span></text:p>
      <text:p text:style-name="P4">oběd <text:tab/><text:tab/><text:tab/><text:tab/><text:tab/>11:45 hod.</text:p>
      <text:p text:style-name="P1"><text:span text:style-name="T8">odpolední svačina:<text:tab/><text:tab/> <text:tab/>14:30 hod.</text:span></text:p>
      <text:p text:style-name="P4">výdej do jídlonosičů: (cizí strávníci)<text:tab/>10:45 - 11:00 hod.</text:p>
      <text:p text:style-name="P10"/>
      <text:p text:style-name="P4">Stravovací dobu dětí v MŠ je nutno dodržet z důvodu přestávky mezi jednotlivými jídly a dle systému HACCP.</text:p>
      <text:p text:style-name="P1"/>
      <text:p text:style-name="P4">Možnost přídavku jídla, kdykoliv o to strávník požádá, při výdeji stravy.</text:p>
      <text:p text:style-name="P9"><text:soft-page-break/></text:p>
      <text:p text:style-name="P8"><text:span text:style-name="Strong_20_Emphasis"><text:span text:style-name="T7">Výše stravného:</text:span></text:span></text:p>
      <text:p text:style-name="P9"/>
      <text:p text:style-name="P4">Ceny stravného pro jednotlivé kategorie se řídí Vyhláškou č. 107/2005 Sb., o školním stravování, v platném znění a jsou upraveny takto:</text:p>
      <text:p text:style-name="P9"/>
      <text:p text:style-name="P4">Do věkových skupin jsou strávníci zařazováni na dobu školního roku, ve kterém dosahují věku podle bodů 1 - 4.</text:p>
      <text:p text:style-name="P9"/>
      <text:p text:style-name="P8"><text:span text:style-name="Strong_20_Emphasis"><text:span text:style-name="T5">1. Denní jídlo 2 - 6 let</text:span></text:span></text:p>
      <text:p text:style-name="P4">Přesnídávka<text:tab/><text:span text:style-name="T10">10</text:span>,- Kč</text:p>
      <text:p text:style-name="P4">Oběd <text:tab/><text:tab/>24,- Kč</text:p>
      <text:p text:style-name="P5">Svačina <text:tab/><text:span text:style-name="T10">10</text:span>,- Kč</text:p>
      <text:p text:style-name="P4">Celkem: <text:tab/>4<text:span text:style-name="T10">4</text:span>,- Kč </text:p>
      <text:p text:style-name="P1"/>
      <text:p text:style-name="P8"><text:span text:style-name="Strong_20_Emphasis"><text:span text:style-name="T5">2. Denní jídlo 7 let</text:span></text:span></text:p>
      <text:p text:style-name="P4">Přesnídávka <text:tab/><text:span text:style-name="T10">10</text:span>,- Kč</text:p>
      <text:p text:style-name="P4">Oběd <text:tab/><text:tab/>26,-Kč</text:p>
      <text:p text:style-name="P5">Svačina <text:tab/><text:span text:style-name="T10">10</text:span>,- Kč</text:p>
      <text:p text:style-name="P4">Celkem: <text:tab/>4<text:span text:style-name="T10">6</text:span>,- Kč </text:p>
      <text:p text:style-name="P1"/>
      <text:list xml:id="list6235644009689167736" text:style-name="L1">
        <text:list-item>
          <text:p text:style-name="P17">Denní jídlo zaměstnanci</text:p>
          <text:list>
            <text:list-item>
              <text:list>
                <text:list-header>
                  <text:p text:style-name="P17">Oběd<text:tab/><text:tab/>35,-Kč</text:p>
                </text:list-header>
              </text:list>
            </text:list-item>
          </text:list>
        </text:list-item>
      </text:list>
      <text:p text:style-name="P8"><text:span text:style-name="Strong_20_Emphasis"><text:span text:style-name="T5">Cizí strávníci<text:tab/>65</text:span></text:span><text:span text:style-name="T5">,- Kč (cena zahrnuje věcnou a mzdovou režii, zisk)</text:span></text:p>
      <text:p text:style-name="P9"/>
      <text:p text:style-name="P8"><text:span text:style-name="Strong_20_Emphasis"><text:span text:style-name="T7">4. ZPUSOB ÚHRADY STRAVNÉHO:</text:span></text:span></text:p>
      <text:p text:style-name="P1"/>
      <text:p text:style-name="P3">Úplata za kalendářní měsíc je splatná poslední den v <text:s/>měsíci za uplynulý měsíc, pokud ředitelka školy nedohodne se zákonným zástupcem dítěte jiný termín úhrady. </text:p>
      <text:p text:style-name="P3">Úplatu lze hradit prostřednictvím bankovních účtů formou povolení k inkasu, popř. bankovním převodem na účet školy (viz.Základní informace o škole) Platba v hotovosti je možná do 5 dne v měsíci následujícím.</text:p>
      <text:p text:style-name="P2"/>
      <text:p text:style-name="P3">Jako variabilní symbol se použije přidělené <text:s/>identifikační číslo strávníka (v případě, že ho strávník nebo jeho zákonný zástupce zapomene, lze zjistit u vedoucí školní jídelny), popř. lze do poznámek na příkazu připsat i jméno strávníka.</text:p>
      <text:p text:style-name="P2"/>
      <text:p text:style-name="P3">Odhlášená strava se odečítá.</text:p>
      <text:p text:style-name="P2"><text:soft-page-break/></text:p>
      <text:p text:style-name="P3">Pokud dojde k opakovanému neuhrazení stravného, bude strávník úplně vyloučen ze stravování.</text:p>
      <text:p text:style-name="P9"/>
      <text:p text:style-name="P4"/>
      <text:p text:style-name="P8"><text:span text:style-name="Strong_20_Emphasis"><text:span text:style-name="T7">Odhlášení strávníků:</text:span></text:span></text:p>
      <text:p text:style-name="P1"/>
      <text:p text:style-name="P4">Odhlašování stravy osobně ve školní jídelně, telefonicky nejdéle do 7.45 hod .</text:p>
      <text:p text:style-name="P1"/>
      <text:p text:style-name="P1"/>
      <text:p text:style-name="P8"><text:span text:style-name="Strong_20_Emphasis"><text:span text:style-name="T5">5.Z</text:span></text:span><text:span text:style-name="Strong_20_Emphasis"><text:span text:style-name="T7">ÁVĚREČNÁ USTANOVENÍ</text:span></text:span></text:p>
      <text:p text:style-name="P1"/>
      <text:p text:style-name="P4">S provozním řádem školní jídelny jsou seznámeni všichni strávníci při zahájení nového školního roku.</text:p>
      <text:p text:style-name="P1"/>
      <text:p text:style-name="P4">Provozní řád byl projednán a nabývá platnosti a účinnosti 1. <text:span text:style-name="T10">10</text:span>. 202<text:span text:style-name="T10">1</text:span></text:p>
      <text:p text:style-name="P1"/>
      <text:p text:style-name="P4">Je uložen v kanceláři vedoucí školní jídelny </text:p>
      <text:p text:style-name="P9"/>
      <text:p text:style-name="P4">V Bohumilicích dne <text:s/><text:span text:style-name="T10">2</text:span>. <text:span text:style-name="T10">9</text:span>. 202<text:span text:style-name="T10">1</text:span></text:p>
      <text:p text:style-name="P1"/>
      <text:p text:style-name="P8"><text:span text:style-name="Strong_20_Emphasis"><text:span text:style-name="T5">Bedřiška Stanovská, </text:span></text:span><text:span text:style-name="Strong_20_Emphasis"><text:span text:style-name="T6">vz. Jaroslava Špalková,</text:span></text:span><text:span text:style-name="Strong_20_Emphasis"><text:span text:style-name="T5"> vedoucí školní jídelny</text:span></text:span></text:p>
      <text:p text:style-name="P1"/>
      <text:p text:style-name="P8"><text:span text:style-name="Strong_20_Emphasis"><text:span text:style-name="T5">Dana Šmídová, ředitelka <text:s/>MŠ</text:span></text:span><text:span text:style-name="T5"> Bohumilice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Seznam_20_s_20_odrážkami1" style:display-name="Seznam s odrážkami1" style:family="paragraph" style:parent-style-name="Standard" style:list-style-name="WW8Num3">
      <style:paragraph-properties fo:margin-left="0.25cm" fo:margin-right="0cm" fo:margin-top="0cm" fo:margin-bottom="0cm" loext:contextual-spacing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a Šmídová</meta:initial-creator>
    <meta:creation-date>2018-04-26T13:58:46.47</meta:creation-date>
    <dc:date>2021-09-02T11:35:37.558000000</dc:date>
    <meta:editing-duration>PT1H32M31S</meta:editing-duration>
    <meta:editing-cycles>5</meta:editing-cycles>
    <meta:generator>LibreOffice/5.1.3.2$Windows_x86 LibreOffice_project/644e4637d1d8544fd9f56425bd6cec110e49301b</meta:generator>
    <meta:printed-by>Dana Šmídová</meta:printed-by>
    <meta:print-date>2020-02-11T12:43:16.36</meta:print-date>
    <meta:document-statistic meta:table-count="1" meta:image-count="0" meta:object-count="0" meta:page-count="4" meta:paragraph-count="81" meta:word-count="695" meta:character-count="4619" meta:non-whitespace-character-count="3964"/>
  </office:meta>
</office:document-meta>
</file>