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, sans-serif"/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text-properties fo:color="#ffcc00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color="#6600ff" fo:font-size="14pt" fo:font-style="normal" fo:font-weight="normal" officeooo:rsid="00238105" officeooo:paragraph-rsid="0023810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color="#ff00cc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text-properties fo:color="#006600" fo:font-size="14pt" fo:font-style="normal" fo:font-weight="bold" officeooo:rsid="00204b3c" officeooo:paragraph-rsid="00279f98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text-properties fo:color="#0000ff" fo:font-size="15pt" fo:font-style="normal" fo:font-weight="bold" officeooo:rsid="00270b98" officeooo:paragraph-rsid="00270b98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13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text-properties fo:color="#006600" fo:font-size="14pt" fo:font-style="normal" fo:font-weight="bold" officeooo:rsid="00204b3c" officeooo:paragraph-rsid="00204b3c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fo:color="#006600" fo:font-size="14pt" fo:font-style="normal" fo:font-weight="bold" officeooo:rsid="00204b3c" officeooo:paragraph-rsid="003370b5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1">
      <style:text-properties fo:color="#006600" fo:font-size="14pt" fo:font-style="normal" fo:font-weight="bold" officeooo:rsid="0013b2be" officeooo:paragraph-rsid="001e8ab6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color="#0066ff" fo:font-size="15pt" fo:font-style="italic" fo:font-weight="bold" officeooo:paragraph-rsid="00294656" style:font-size-asian="13.1000003814697pt" style:font-style-asian="italic" style:font-weight-asian="bold" style:font-size-complex="15pt" style:font-style-complex="italic" style:font-weight-complex="bold"/>
    </style:style>
    <style:style style:name="P18" style:family="paragraph" style:parent-style-name="Standard">
      <style:text-properties style:use-window-font-color="true" fo:font-size="14pt" fo:font-style="normal" fo:font-weight="normal" officeooo:paragraph-rsid="003370b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style:use-window-font-color="true" fo:font-size="14pt" fo:font-style="normal" fo:font-weight="normal" officeooo:paragraph-rsid="003370b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text-properties style:use-window-font-color="true" fo:font-size="12pt" fo:font-style="normal" fo:font-weight="normal" officeooo:rsid="0035ced1" officeooo:paragraph-rsid="0035ced1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officeooo:paragraph-rsid="000fc14a" fo:background-color="transparent"/>
    </style:style>
    <style:style style:name="P24" style:family="paragraph" style:parent-style-name="Standard">
      <style:paragraph-properties fo:text-align="start" style:justify-single-word="false"/>
      <style:text-properties fo:font-size="12pt" fo:font-style="normal" officeooo:paragraph-rsid="000fc14a" fo:background-color="transparent" style:font-size-asian="12pt" style:font-style-asian="normal" style:font-size-complex="12pt" style:language-complex="zxx" style:country-complex="none" style:font-style-complex="normal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6600" fo:font-size="14pt" fo:font-style="normal" fo:font-weight="bold" officeooo:rsid="0013b2be" officeooo:paragraph-rsid="001e8ab6" fo:background-color="transparent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officeooo:paragraph-rsid="000fc14a" fo:background-color="transparen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0fc14a" fo:background-color="transparent" fo:hyphenate="false" fo:hyphenation-remain-char-count="2" fo:hyphenation-push-char-count="2"/>
    </style:style>
    <style:style style:name="T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none" fo:font-weight="normal" officeooo:rsid="0033d94c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 style:font-style-complex="italic" style:font-weight-complex="bold" fo:background-color="#ffffff"/>
    </style:style>
    <style:style style:name="T4" style:family="text">
      <style:text-properties fo:font-variant="normal" fo:text-transform="none" fo:color="#000000" fo:font-size="12pt" fo:letter-spacing="normal" style:text-underline-style="none" style:font-size-asian="12pt" style:font-size-complex="12pt" style:language-complex="zxx" style:country-complex="none" style:font-style-complex="italic"/>
    </style:style>
    <style:style style:name="T5" style:family="text">
      <style:text-properties fo:font-variant="normal" fo:text-transform="none" fo:color="#000000" fo:font-size="12pt" fo:letter-spacing="normal" style:text-underline-style="none" style:font-size-asian="12pt" style:font-size-complex="12pt" style:language-complex="zxx" style:country-complex="none" style:font-style-complex="italic" fo:background-color="#ffffff"/>
    </style:style>
    <style:style style:name="T6" style:family="text">
      <style:text-properties fo:font-variant="normal" fo:text-transform="none" fo:color="#000000" fo:font-size="12pt" fo:letter-spacing="normal" style:text-underline-style="none" officeooo:rsid="0035ced1" style:font-size-asian="12pt" style:font-size-complex="12pt" style:language-complex="zxx" style:country-complex="none" style:font-style-complex="italic" fo:background-color="#ffffff"/>
    </style:style>
    <style:style style:name="T7" style:family="text">
      <style:text-properties fo:font-variant="normal" fo:text-transform="none" fo:color="#800000" style:font-name="Arial" fo:font-size="24pt" fo:letter-spacing="normal" fo:font-style="normal" style:text-underline-style="none" fo:font-weight="normal" officeooo:rsid="003370b5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0000" fo:letter-spacing="normal" style:text-underline-style="none" fo:font-weight="bold" officeooo:rsid="003370b5" style:font-weight-asian="bold" style:language-complex="zxx" style:country-complex="none" style:font-weight-complex="bold"/>
    </style:style>
    <style:style style:name="T9" style:family="text">
      <style:text-properties fo:font-variant="normal" fo:text-transform="none" fo:color="#ff0000" fo:letter-spacing="normal" style:text-underline-style="none" officeooo:rsid="003370b5" style:language-complex="zxx" style:country-complex="none"/>
    </style:style>
    <style:style style:name="T10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1" style:family="text">
      <style:text-properties fo:font-size="12pt" fo:font-style="normal" officeooo:rsid="0033d94c" style:font-size-asian="12pt" style:font-style-asian="normal" style:font-size-complex="12pt" style:language-complex="zxx" style:country-complex="none" style:font-style-complex="normal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color="#ff3333"/>
    </style:style>
    <style:style style:name="T14" style:family="text">
      <style:text-properties fo:color="#ff3333" officeooo:rsid="003370b5"/>
    </style:style>
    <style:style style:name="T15" style:family="text">
      <style:text-properties fo:color="#3399ff" fo:font-size="24pt" fo:font-style="normal" style:text-underline-style="solid" style:text-underline-width="auto" style:text-underline-color="font-color" officeooo:rsid="00225da4" style:font-size-asian="24pt" style:font-style-asian="normal" style:font-size-complex="24pt" style:font-style-complex="normal"/>
    </style:style>
    <style:style style:name="T16" style:family="text">
      <style:text-properties fo:color="#3399ff" fo:font-size="24pt" fo:font-style="normal" style:text-underline-style="none" officeooo:rsid="00225da4" style:font-size-asian="24pt" style:font-style-asian="normal" style:font-size-complex="24pt" style:font-style-complex="normal"/>
    </style:style>
    <style:style style:name="T17" style:family="text">
      <style:text-properties fo:color="#3399ff" fo:font-size="24pt" fo:font-style="normal" style:text-underline-style="none" officeooo:rsid="00253b37" style:font-size-asian="24pt" style:font-style-asian="normal" style:font-size-complex="24pt" style:font-style-complex="normal"/>
    </style:style>
    <style:style style:name="T18" style:family="text">
      <style:text-properties fo:color="#3399ff" fo:font-size="24pt" fo:font-style="normal" style:text-underline-style="none" officeooo:rsid="0028a531" style:font-size-asian="24pt" style:font-style-asian="normal" style:font-size-complex="24pt" style:font-style-complex="normal"/>
    </style:style>
    <style:style style:name="T19" style:family="text">
      <style:text-properties fo:color="#3399ff" fo:font-size="24pt" fo:font-style="normal" style:text-underline-style="none" officeooo:rsid="003370b5" style:font-size-asian="24pt" style:font-style-asian="normal" style:font-size-complex="24pt" style:font-style-complex="normal"/>
    </style:style>
    <style:style style:name="T20" style:family="text">
      <style:text-properties fo:color="#cc0066" fo:font-size="20pt" style:text-underline-style="solid" style:text-underline-width="auto" style:text-underline-color="font-color" fo:font-weight="bold" officeooo:rsid="0016cb9d" style:font-size-asian="20pt" style:font-weight-asian="bold" style:font-size-complex="20pt" style:font-weight-complex="bold"/>
    </style:style>
    <style:style style:name="T21" style:family="text">
      <style:text-properties fo:color="#cc0066" fo:font-size="20pt" style:text-underline-style="solid" style:text-underline-width="auto" style:text-underline-color="font-color" fo:font-weight="bold" officeooo:rsid="0035ced1" style:font-size-asian="20pt" style:font-weight-asian="bold" style:font-size-complex="20pt" style:font-weight-complex="bold"/>
    </style:style>
    <style:style style:name="T22" style:family="text">
      <style:text-properties fo:color="#0000ff"/>
    </style:style>
    <style:style style:name="T23" style:family="text">
      <style:text-properties fo:color="#0000ff" officeooo:rsid="003370b5"/>
    </style:style>
    <style:style style:name="T24" style:family="text">
      <style:text-properties fo:color="#cc0000" fo:font-size="24pt" officeooo:rsid="003370b5" style:font-size-asian="24pt" style:font-size-complex="24pt"/>
    </style:style>
    <style:style style:name="T25" style:family="text">
      <style:text-properties fo:color="#cc0000" fo:font-size="22pt" fo:font-style="normal" officeooo:rsid="0028a531" style:font-size-asian="22pt" style:font-style-asian="normal" style:font-size-complex="22pt" style:font-style-complex="normal"/>
    </style:style>
    <style:style style:name="T26" style:family="text">
      <style:text-properties fo:color="#6600cc" fo:font-size="24pt" fo:font-style="normal" style:text-underline-style="none" fo:font-weight="bold" officeooo:rsid="00253b37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6600cc" fo:font-size="24pt" fo:font-style="normal" style:text-underline-style="none" fo:font-weight="bold" officeooo:rsid="0028a531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6600cc" fo:font-size="24pt" fo:font-style="normal" style:text-underline-style="none" fo:font-weight="bold" officeooo:rsid="00386191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officeooo:rsid="003370b5"/>
    </style:style>
    <style:style style:name="T30" style:family="text">
      <style:text-properties fo:color="#800000" officeooo:rsid="003370b5"/>
    </style:style>
    <style:style style:name="T31" style:family="text">
      <style:text-properties fo:color="#006600" fo:font-weight="bold" style:font-weight-asian="bold" style:font-weight-complex="bold"/>
    </style:style>
    <style:style style:name="T32" style:family="text">
      <style:text-properties officeooo:rsid="0033d94c"/>
    </style:style>
    <style:style style:name="T33" style:family="text">
      <style:text-properties fo:color="#003333" fo:font-weight="bold" officeooo:rsid="0033d94c" style:font-weight-asian="bold" style:font-weight-complex="bold"/>
    </style:style>
    <style:style style:name="T34" style:family="text">
      <style:text-properties fo:color="#003333" style:text-underline-style="solid" style:text-underline-width="auto" style:text-underline-color="font-color" fo:font-weight="bold" officeooo:rsid="0033d94c" style:font-weight-asian="bold" style:font-weight-complex="bold"/>
    </style:style>
    <style:style style:name="T35" style:family="text">
      <style:text-properties fo:color="#003333" style:text-underline-style="solid" style:text-underline-width="auto" style:text-underline-color="font-color" officeooo:rsid="003370b5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33d94c"/>
    </style:style>
    <style:style style:name="T38" style:family="text">
      <style:text-properties officeooo:rsid="0035ced1"/>
    </style:style>
    <style:style style:name="T39" style:family="text">
      <style:text-properties fo:color="#6666ff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40" style:family="text">
      <style:text-properties fo:color="#0099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color="#ffcc00" fo:font-weight="bold" style:font-weight-asian="bold" style:font-weight-complex="bold"/>
    </style:style>
    <style:style style:name="T42" style:family="text">
      <style:text-properties fo:color="#ff00cc" fo:font-weight="bold" style:font-weight-asian="bold" style:font-weight-complex="bold"/>
    </style:style>
    <style:style style:name="T43" style:family="text">
      <style:text-properties officeooo:rsid="0037ac5a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 se děje v naší mateřské škole?<text:tab/><text:tab/><text:span text:style-name="T24">Září </text:span><text:span text:style-name="T15"><text:s/>2021</text:span></text:p>
      <text:p text:style-name="P11"><text:span text:style-name="T16">-<text:tab/></text:span><text:span text:style-name="T19">8</text:span><text:span text:style-name="T18">.</text:span><text:span text:style-name="T19">9</text:span><text:span text:style-name="T18">.</text:span><text:span text:style-name="T17"> </text:span><text:span text:style-name="T19">třídní schůzka</text:span><text:span text:style-name="T18"> </text:span></text:p>
      <text:p text:style-name="Standard"><text:span text:style-name="T26">- <text:s text:c="2"/></text:span><text:span text:style-name="T28">10.9.</text:span><text:span text:style-name="T27"> </text:span><text:span text:style-name="T7">fotografování</text:span></text:p>
      <text:p text:style-name="P17"><text:span text:style-name="T25"/></text:p>
      <text:list xml:id="list1523870587186103120" text:style-name="L1">
        <text:list-header>
          <text:p text:style-name="P25">-<text:tab/><text:span text:style-name="T35">celoroční dlouhodobé projekty: Každé pondělí!! (starší děti)</text:span></text:p>
        </text:list-header>
      </text:list>
      <text:p text:style-name="P10"><text:tab/></text:p>
      <text:p text:style-name="P14"><text:s text:c="10"/><text:span text:style-name="T22">NJ – Od malička: </text:span><text:span text:style-name="T23">pondělí 6.9.</text:span></text:p>
      <text:p text:style-name="P14"><text:span text:style-name="T23"><text:tab/></text:span><text:span text:style-name="T30">Indiáni: <text:s text:c="16"/>pondělí 13.9. </text:span></text:p>
      <text:p text:style-name="P14"><text:span text:style-name="T23"><text:tab/></text:span><text:span text:style-name="T29">EVV – Planeta Země naším domovem</text:span></text:p>
      <text:p text:style-name="P14"><text:span text:style-name="T29"><text:tab/><text:tab/><text:tab/><text:tab/>pondělí <text:s/>20.9.</text:span></text:p>
      <text:p text:style-name="P15"><text:span text:style-name="T23"><text:tab/></text:span><text:span text:style-name="T13">Angličtina v MŠ: pondělí <text:s/></text:span><text:span text:style-name="T14">27.9</text:span></text:p>
      <text:list xml:id="list120119411789121" text:continue-numbering="true" text:style-name="L1">
        <text:list-header>
          <text:p text:style-name="P16"><text:s/></text:p>
        </text:list-header>
      </text:list>
      <text:p text:style-name="P3"><text:tab/></text:p>
      <text:p text:style-name="P18"><text:tab/><text:span text:style-name="T3">zájmové aktivity</text:span><text:span text:style-name="T5">: - </text:span><text:span text:style-name="T6">předškolní děti</text:span></text:p>
      <text:p text:style-name="P19"><text:span text:style-name="T4"><text:s text:c="4"/><text:tab/></text:span><text:span text:style-name="T8">Flautoškolka každé pondělí 8.00-9.00h </text:span><text:span text:style-name="T9">(hraní s tóny a flétničkou)</text:span></text:p>
      <text:p text:style-name="P26"><text:tab/></text:p>
      <text:p text:style-name="P27"><text:span text:style-name="T1"><text:tab/> </text:span><text:span text:style-name="T2">odpolední aktivity </text:span><text:span text:style-name="T1"><text:tab/><text:tab/></text:span></text:p>
      <text:p text:style-name="P28"><text:span text:style-name="T1"><text:tab/>12.30-14.00hod. - <text:s text:c="4"/></text:span><text:span text:style-name="T39">pondělí:</text:span><text:span text:style-name="T10"> <text:s/></text:span><text:span text:style-name="T11">pravidla stolních her</text:span></text:p>
      <text:p text:style-name="P23"><text:span text:style-name="T10"><text:tab/><text:tab/><text:tab/> <text:s text:c="9"/></text:span><text:span text:style-name="T40">úterý: </text:span><text:span text:style-name="T12"><text:s text:c="5"/></text:span><text:span text:style-name="T11">logické hry</text:span></text:p>
      <text:p text:style-name="P24"><text:tab/><text:tab/><text:tab/> <text:s text:c="9"/><text:span text:style-name="T41">středa: </text:span><text:s text:c="4"/>příprava na vstup do ZŠ- pracovní sešity </text:p>
      <text:p text:style-name="P24"><text:tab/><text:tab/><text:tab/> <text:s text:c="9"/><text:span text:style-name="T31">čtvrtek:</text:span> <text:s text:c="3"/>příprava na vstup do ZŠ – programy s využitím interakt. <text:tab/><text:tab/><text:tab/><text:tab/><text:tab/> <text:s text:c="3"/><text:span text:style-name="T32">t</text:span>abule, <text:span text:style-name="T32">tabletu či PC</text:span></text:p>
      <text:p text:style-name="P21"><text:tab/><text:tab/><text:tab/> <text:s text:c="9"/><text:span text:style-name="T42">pátek: </text:span><text:s text:c="5"/>pohádkové odpoledne</text:p>
      <text:p text:style-name="P21"/>
      <text:p text:style-name="P21"><text:tab/><text:span text:style-name="T34">Logopedická prevence:</text:span><text:span text:style-name="T33"> </text:span><text:span text:style-name="T37">děti 2-3 leté</text:span><text:span text:style-name="T32"> – logopedické chvilky v rámci dopolední <text:tab/><text:tab/><text:tab/><text:tab/><text:tab/><text:tab/> vzdělávací činnosti</text:span></text:p>
      <text:p text:style-name="P4"><text:tab/><text:tab/><text:tab/><text:tab/><text:span text:style-name="T36"> </text:span><text:span text:style-name="T37">děti 4-5 leté </text:span><text:span text:style-name="T32">– skupinové logopedické chvilky každé liché <text:tab/><text:tab/><text:tab/><text:tab/><text:tab/> <text:s text:c="12"/>pondělí 8.00-9.00h</text:span></text:p>
      <text:p text:style-name="P4"><text:tab/><text:tab/><text:tab/><text:tab/> <text:span text:style-name="T37">děti 5-7 leté</text:span><text:span text:style-name="T32"> – individuální logopedická prevence každou středu12.30- <text:s text:c="17"/><text:tab/><text:tab/><text:tab/><text:tab/> 14.00h</text:span></text:p>
      <text:p text:style-name="P4"><text:tab/><text:span text:style-name="T20">Téma</text:span><text:span text:style-name="T21">ické vzdělávací bloky v</text:span><text:span text:style-name="T20"> </text:span><text:span text:style-name="T21">září</text:span></text:p>
      <text:p text:style-name="P22">Podzimní čarování: seznámení s místem, kde dítě žije, vytváření pozitivního vztahu k němu, vytváření sounáležitosti se světem, se živou a neživou přírodou, lidmi – planetou Zemí, poznávání podzimní přírody, vytváření pravidel ve třídě, <text:span text:style-name="T43">rozvoj komunikativních a pohybových dovedností ( v oblasti hrubé i jemné motoriky)</text:span></text:p>
      <text:p text:style-name="P12"/>
      <text:p text:style-name="P9">1. třída: <text:tab/><text:span text:style-name="T38">Děti, děti, dětičky, pojďte k nám do školičky, budeme si spolu hrát, tvořit zpívat <text:s text:c="24"/><text:tab/><text:tab/>tancovat</text:span></text:p>
      <text:p text:style-name="P5"/>
      <text:p text:style-name="P6">2. třída:<text:tab/><text:span text:style-name="T38">Človíčkův kamínek</text:span></text:p>
      <text:p text:style-name="P6"><text:tab/><text:tab/></text:p>
      <text:p text:style-name="P7"/>
      <text:p text:style-name="P7"/>
      <text:p text:style-name="P8"/>
      <text:p text:style-name="P3"><text:tab/></text:p>
      <text:p text:style-name="P13"><text:soft-page-break/><text:tab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, sans-serif"/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T13H35M40S</meta:editing-duration>
    <meta:editing-cycles>38</meta:editing-cycles>
    <meta:generator>LibreOffice/5.1.3.2$Windows_x86 LibreOffice_project/644e4637d1d8544fd9f56425bd6cec110e49301b</meta:generator>
    <dc:date>2021-09-01T12:01:18.074000000</dc:date>
    <meta:print-date>2021-09-01T11:57:26.853000000</meta:print-date>
    <meta:document-statistic meta:table-count="0" meta:image-count="0" meta:object-count="0" meta:page-count="2" meta:paragraph-count="31" meta:word-count="195" meta:character-count="1572" meta:non-whitespace-character-count="1163"/>
  </office:meta>
</office:document-meta>
</file>