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b33a8"/>
    </style:style>
    <style:style style:name="P3" style:family="paragraph" style:parent-style-name="Standard">
      <style:paragraph-properties fo:text-align="start" style:justify-single-word="false"/>
      <style:text-properties officeooo:paragraph-rsid="001b37d4"/>
    </style:style>
    <style:style style:name="T1" style:family="text">
      <style:text-properties fo:color="#0033ff" style:font-name="Arial-BoldMT" fo:font-size="48pt" fo:font-weight="bold" style:font-size-asian="48pt" style:font-weight-asian="bold"/>
    </style:style>
    <style:style style:name="T2" style:family="text">
      <style:text-properties fo:color="#0033ff" style:font-name="Arial-BoldMT" fo:font-size="48pt" fo:font-weight="bold" officeooo:rsid="001b33a8" style:font-size-asian="48pt" style:font-weight-asian="bold"/>
    </style:style>
    <style:style style:name="T3" style:family="text">
      <style:text-properties fo:color="#0033ff" style:font-name="Arial-BoldMT" fo:font-size="25pt" fo:font-weight="bold" style:font-size-asian="25pt" style:font-weight-asian="bold"/>
    </style:style>
    <style:style style:name="T4" style:family="text">
      <style:text-properties fo:color="#000000" style:font-name="ArialMT" fo:font-size="19pt" style:font-size-asian="19pt"/>
    </style:style>
    <style:style style:name="T5" style:family="text">
      <style:text-properties fo:color="#000000" style:font-name="ArialMT" fo:font-size="19pt" officeooo:rsid="001b37d4" style:font-size-asian="1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Projekt</text:span></text:p>
      <text:p text:style-name="P2"><text:span text:style-name="T2">Šablony III. v</text:span><text:span text:style-name="T1"> MŠ BOHUMILICE</text:span></text:p>
      <text:p text:style-name="P1"><text:span text:style-name="T3">je spolufinancován Evropskou unií.</text:span></text:p>
      <text:p text:style-name="P3"><text:span text:style-name="T4">Hlavní cíl: Zvýšená péče o dvouleté děti s personální podporou chůvy pro děti do zahájení povinné školní docházky</text:span></text:p>
      <text:p text:style-name="P3"><text:span text:style-name="T5">personální podpora školního asistenta pro děti ohrožené školním neúspěchem</text:span></text:p>
      <text:p text:style-name="P3"><text:span text:style-name="T5">vzájemná výměna zkušeností mezi pedagogy z různých školských zařízení</text:span></text:p>
      <text:p text:style-name="P3"><text:span text:style-name="T5">rozvoj kompetencí pedagogických pracovníků v oblasti využívání informačních a komunikačních technologií (IC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2T12:23:16.561000000</meta:creation-date>
    <dc:date>2021-07-12T12:54:22.601000000</dc:date>
    <meta:editing-duration>PT42S</meta:editing-duration>
    <meta:editing-cycles>1</meta:editing-cycles>
    <meta:document-statistic meta:table-count="0" meta:image-count="0" meta:object-count="0" meta:page-count="1" meta:paragraph-count="7" meta:word-count="58" meta:character-count="434" meta:non-whitespace-character-count="383"/>
    <meta:generator>LibreOffice/5.1.3.2$Windows_x86 LibreOffice_project/644e4637d1d8544fd9f56425bd6cec110e49301b</meta:generator>
  </office:meta>
</office:document-meta>
</file>