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officeooo:paragraph-rsid="000fc14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rsid="0016cb9d" officeooo:paragraph-rsid="0016cb9d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2pt" fo:font-style="normal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text-properties fo:color="#ffcc00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0fc14a" fo:background-color="#ffff00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#ffff00" style:font-size-asian="12pt" style:font-style-asian="normal" style:font-size-complex="12pt" style:language-complex="zxx" style:country-complex="none" style:font-style-complex="normal"/>
    </style:style>
    <style:style style:name="P15" style:family="paragraph" style:parent-style-name="Standard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#ffff00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fo:color="#006600" fo:font-size="14pt" fo:font-style="normal" fo:font-weight="bold" officeooo:rsid="00204b3c" officeooo:paragraph-rsid="00279f98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1"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4" style:family="paragraph" style:parent-style-name="Standard">
      <style:text-properties fo:font-size="15pt" fo:font-style="italic" style:text-underline-style="none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5" style:family="paragraph" style:parent-style-name="Standard">
      <style:text-properties fo:color="#6600cc" fo:font-size="15pt" fo:font-style="italic" style:text-underline-style="none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6" style:family="paragraph" style:parent-style-name="Standard">
      <style:text-properties fo:color="#cc0066" fo:font-size="20pt" fo:font-style="italic" fo:font-weight="bold" officeooo:rsid="00253b37" officeooo:paragraph-rsid="00253b37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8" style:family="paragraph" style:parent-style-name="Standard">
      <style:text-properties fo:color="#0000ff" fo:font-size="15pt" fo:font-style="normal" fo:font-weight="bold" officeooo:rsid="00270b98" officeooo:paragraph-rsid="00270b98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9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letter-spacing="normal" style:text-underline-style="none" fo:font-weight="normal" style:font-weight-asian="normal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font-size="12pt" fo:letter-spacing="normal" style:text-underline-style="none" fo:background-color="#ffff00" loext:char-shading-value="0" style:font-size-asian="12pt" style:font-size-complex="12pt" style:language-complex="zxx" style:country-complex="none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color="#ff3333"/>
    </style:style>
    <style:style style:name="T8" style:family="text">
      <style:text-properties fo:color="#ff3333" officeooo:rsid="00233450"/>
    </style:style>
    <style:style style:name="T9" style:family="text">
      <style:text-properties fo:color="#3399ff" fo:font-size="24pt" fo:font-style="normal" style:text-underline-style="solid" style:text-underline-width="auto" style:text-underline-color="font-color" officeooo:rsid="00225da4" style:font-size-asian="24pt" style:font-style-asian="normal" style:font-size-complex="24pt" style:font-style-complex="normal"/>
    </style:style>
    <style:style style:name="T10" style:family="text">
      <style:text-properties fo:color="#3399ff" fo:font-size="24pt" fo:font-style="normal" officeooo:rsid="00225da4" style:font-size-asian="24pt" style:font-style-asian="normal" style:font-size-complex="24pt" style:font-style-complex="normal"/>
    </style:style>
    <style:style style:name="T11" style:family="text">
      <style:text-properties fo:color="#3399ff" fo:font-size="24pt" fo:font-style="normal" officeooo:rsid="00253b37" style:font-size-asian="24pt" style:font-style-asian="normal" style:font-size-complex="24pt" style:font-style-complex="normal"/>
    </style:style>
    <style:style style:name="T12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13" style:family="text">
      <style:text-properties fo:color="#cc0066" fo:font-size="20pt" style:text-underline-style="solid" style:text-underline-width="auto" style:text-underline-color="font-color" fo:font-weight="bold" officeooo:rsid="00233450" style:font-size-asian="20pt" style:font-weight-asian="bold" style:font-size-complex="20pt" style:font-weight-complex="bold"/>
    </style:style>
    <style:style style:name="T14" style:family="text">
      <style:text-properties fo:color="#cc0066" fo:font-size="20pt" style:text-underline-style="solid" style:text-underline-width="auto" style:text-underline-color="font-color" fo:font-weight="bold" officeooo:rsid="00270b98" style:font-size-asian="20pt" style:font-weight-asian="bold" style:font-size-complex="20pt" style:font-weight-complex="bold"/>
    </style:style>
    <style:style style:name="T15" style:family="text">
      <style:text-properties officeooo:rsid="00204b3c"/>
    </style:style>
    <style:style style:name="T16" style:family="text">
      <style:text-properties fo:color="#0000ff"/>
    </style:style>
    <style:style style:name="T17" style:family="text">
      <style:text-properties fo:color="#0000ff" officeooo:rsid="00233450"/>
    </style:style>
    <style:style style:name="T18" style:family="text">
      <style:text-properties fo:color="#0000ff" officeooo:rsid="00270b98"/>
    </style:style>
    <style:style style:name="T19" style:family="text">
      <style:text-properties fo:color="#0000ff" officeooo:rsid="00279f98"/>
    </style:style>
    <style:style style:name="T20" style:family="text">
      <style:text-properties fo:color="#ff420e" fo:font-size="22pt" officeooo:rsid="0022ab9e" style:font-size-asian="22pt" style:font-size-complex="22pt"/>
    </style:style>
    <style:style style:name="T21" style:family="text">
      <style:text-properties fo:color="#ff420e" fo:font-size="22pt" officeooo:rsid="00253b37" style:font-size-asian="22pt" style:font-size-complex="22pt"/>
    </style:style>
    <style:style style:name="T22" style:family="text">
      <style:text-properties fo:color="#ff420e" fo:font-size="22pt" fo:font-weight="normal" officeooo:rsid="00253b37" style:font-size-asian="22pt" style:font-weight-asian="normal" style:font-size-complex="22pt" style:font-weight-complex="normal"/>
    </style:style>
    <style:style style:name="T23" style:family="text">
      <style:text-properties officeooo:rsid="0022ab9e"/>
    </style:style>
    <style:style style:name="T24" style:family="text">
      <style:text-properties officeooo:rsid="00233450"/>
    </style:style>
    <style:style style:name="T25" style:family="text">
      <style:text-properties style:use-window-font-color="true" fo:font-size="22pt" fo:font-weight="normal" officeooo:rsid="00233450" style:font-size-asian="22pt" style:font-weight-asian="normal" style:font-size-complex="22pt" style:font-weight-complex="normal"/>
    </style:style>
    <style:style style:name="T26" style:family="text">
      <style:text-properties style:use-window-font-color="true" fo:font-size="22pt" fo:font-weight="normal" officeooo:rsid="0022ab9e" style:font-size-asian="22pt" style:font-weight-asian="normal" style:font-size-complex="22pt" style:font-weight-complex="normal"/>
    </style:style>
    <style:style style:name="T27" style:family="text">
      <style:text-properties officeooo:rsid="00253b37"/>
    </style:style>
    <style:style style:name="T28" style:family="text">
      <style:text-properties fo:color="#800000" fo:font-size="20pt" officeooo:rsid="00253b37" style:font-size-asian="20pt" style:font-size-complex="20pt"/>
    </style:style>
    <style:style style:name="T29" style:family="text">
      <style:text-properties fo:font-size="24pt" fo:font-style="normal" officeooo:rsid="00253b37" style:font-size-asian="24pt" style:font-style-asian="normal" style:font-size-complex="24pt" style:font-style-complex="normal"/>
    </style:style>
    <style:style style:name="T3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officeooo:rsid="00225da4" style:font-style-asian="normal" style:font-style-complex="normal"/>
    </style:style>
    <style:style style:name="T32" style:family="text">
      <style:text-properties fo:color="#000000" fo:font-size="22pt" fo:font-weight="normal" officeooo:rsid="00253b37" style:font-size-asian="22pt" style:font-weight-asian="normal" style:font-size-complex="22pt" style:font-weight-complex="normal"/>
    </style:style>
    <style:style style:name="T33" style:family="text">
      <style:text-properties officeooo:rsid="00270b98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 se děje v naší mateřské škole?<text:tab/><text:tab/><text:span text:style-name="T28">Květen</text:span><text:span text:style-name="T9"> 2021</text:span></text:p>
      <text:p text:style-name="P26"><text:span text:style-name="T31">t</text:span><text:span text:style-name="T30">ermíny u jednotlivých akcí budou upřesněny po zahájení plného provozu MŠ</text:span></text:p>
      <text:p text:style-name="P24"><text:span text:style-name="T10">-<text:tab/></text:span><text:span text:style-name="T11">3. - 4.5. Zápis do MŠ</text:span></text:p>
      <text:p text:style-name="P25"><text:span text:style-name="T29">-<text:tab/>fotografování dětí</text:span></text:p>
      <text:p text:style-name="P8"><text:span text:style-name="T20">-<text:tab/>Face art( takhle bych chtěl vypadat) </text:span><text:span text:style-name="T26">– projektový <text:tab/>den </text:span><text:span text:style-name="T25">s digitální technologií</text:span></text:p>
      <text:p text:style-name="P8"><text:span text:style-name="T20"/></text:p>
      <text:p text:style-name="P8"><text:span text:style-name="T20">-<text:tab/></text:span><text:span text:style-name="T21">Májové tvoření s rodiči </text:span><text:span text:style-name="T32">( v rámci společného <text:tab/>setkávání s rodiči)</text:span></text:p>
      <text:p text:style-name="P8"/>
      <text:list xml:id="list5509297523449555657" text:style-name="L1">
        <text:list-header>
          <text:p text:style-name="P31">-<text:tab/><text:span text:style-name="T15">dlouhodobé projekty:</text:span></text:p>
          <text:p text:style-name="P20">EVV – Putování skřítka Ostružinky – <text:s/><text:span text:style-name="T27">Setkání s Bezinkou <text:s text:c="3"/>10.5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 text:c="8"/>- <text:tab/><text:span text:style-name="T27">Proměny pampelišky</text:span> <text:span text:style-name="T27">24.5. <text:s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1"><text:tab/><text:span text:style-name="T7">Angličtina v MŠ: pondělí </text:span><text:span text:style-name="T18">3.5.</text:span><text:span text:style-name="T16">,</text:span><text:span text:style-name="T18">17.5</text:span><text:span text:style-name="T16">., </text:span><text:span text:style-name="T18">31.5.</text:span></text:p>
      <text:p text:style-name="P15"><text:s text:c="10"/><text:span text:style-name="T16">NJ – Od malička: čtvrtek </text:span><text:span text:style-name="T19">6.5.,20.5.</text:span></text:p>
      <text:list xml:id="list114907317236612" text:continue-numbering="true" text:style-name="L1">
        <text:list-header>
          <text:p text:style-name="P22"/>
        </text:list-header>
      </text:list>
      <text:p text:style-name="P3"><text:tab/></text:p>
      <text:p text:style-name="P4"><text:tab/><text:span text:style-name="T3">zájmové aktivity</text:span><text:span text:style-name="T4">: <text:s text:c="3"/></text:span></text:p>
      <text:p text:style-name="P17"><text:tab/>08.00-8.45hod. – <text:s text:c="8"/>každé pondělí Flautoškolka ( pro děti 5-6 leté)</text:p>
      <text:p text:style-name="P17"><text:tab/><text:tab/><text:tab/><text:tab/>logopedická prevence děti 4-5 leté</text:p>
      <text:p text:style-name="P18"><text:span text:style-name="T2"><text:s/><text:tab/><text:tab/><text:tab/><text:tab/>1x za dva týdny 9.00-10.45 – Anglický jazyk- </text:span><text:span text:style-name="T1">How are you? </text:span></text:p>
      <text:p text:style-name="P19"><text:tab/>12.30-14.00hod. - <text:s text:c="6"/>v odpoledních hodinách: zájmové aktivity se střídají ob týden od: </text:p>
      <text:p text:style-name="P18"><text:span text:style-name="T2"><text:s text:c="10"/><text:tab/><text:tab/><text:tab/><text:tab/></text:span><text:span text:style-name="T5">pondělí: Ekologie <text:s text:c="7"/>/ NJ – odmalička....</text:span></text:p>
      <text:p text:style-name="P13"><text:span text:style-name="T5"><text:tab/><text:tab/><text:tab/><text:tab/></text:span><text:span text:style-name="T6">úterý: <text:s/>projekt Indiáni / Tvořivé ručičky</text:span><text:span text:style-name="T5"> </text:span></text:p>
      <text:p text:style-name="P14"><text:tab/><text:tab/><text:tab/><text:tab/>středa: logopedická prevence děti 5-6-leté(každou středu)</text:p>
      <text:p text:style-name="P14"><text:tab/><text:tab/><text:tab/><text:tab/>příprava na vstup do ZŠ- pracovní sešity / PC učebna<text:tab/></text:p>
      <text:p text:style-name="P14"><text:tab/><text:tab/><text:tab/><text:tab/>čtvrtek: <text:s/>příprava na vstup do ZŠ – programy s využitím interakt. <text:tab/><text:tab/><text:tab/><text:tab/><text:tab/>tabule</text:p>
      <text:p text:style-name="P7"><text:tab/><text:tab/><text:tab/><text:tab/>pátek: pohádkové odpoledne</text:p>
      <text:p text:style-name="P5"/>
      <text:p text:style-name="P5"><text:tab/><text:span text:style-name="T12">Téma na </text:span><text:span text:style-name="T14">květen</text:span></text:p>
      <text:p text:style-name="P6"/>
      <text:p text:style-name="P28">Slunečné pohlazení</text:p>
      <text:p text:style-name="P12">1. třída: <text:tab/><text:span text:style-name="T33">Moje milá maminka</text:span></text:p>
      <text:p text:style-name="P12"><text:tab/><text:tab/><text:span text:style-name="T33">Na skok do světa</text:span></text:p>
      <text:p text:style-name="P9"/>
      <text:p text:style-name="P10">2. třída:<text:tab/><text:span text:style-name="T33">Maminčino pohlazení</text:span></text:p>
      <text:p text:style-name="P10"><text:tab/><text:tab/><text:span text:style-name="T33">Námořnická pohádka</text:span></text:p>
      <text:p text:style-name="P10"><text:tab/><text:tab/><text:span text:style-name="T33">Na ostrově Hupa a Hopa</text:span></text:p>
      <text:p text:style-name="P10"><text:tab/><text:tab/><text:span text:style-name="T33">Studánková víla</text:span></text:p>
      <text:p text:style-name="P11"><text:soft-page-break/></text:p>
      <text:p text:style-name="P11"/>
      <text:p text:style-name="P30"/>
      <text:p text:style-name="P3"><text:tab/></text:p>
      <text:p text:style-name="P16"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10H12M5S</meta:editing-duration>
    <meta:editing-cycles>32</meta:editing-cycles>
    <meta:generator>LibreOffice/5.1.3.2$Windows_x86 LibreOffice_project/644e4637d1d8544fd9f56425bd6cec110e49301b</meta:generator>
    <dc:date>2021-04-26T11:49:06.350000000</dc:date>
    <meta:print-date>2021-04-26T11:45:17.469000000</meta:print-date>
    <meta:document-statistic meta:table-count="0" meta:image-count="0" meta:object-count="0" meta:page-count="2" meta:paragraph-count="33" meta:word-count="186" meta:character-count="1313" meta:non-whitespace-character-count="1025"/>
  </office:meta>
</office:document-meta>
</file>