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style:use-window-font-color="true" style:font-name="Liberation Serif" fo:font-size="15pt" fo:font-style="normal" fo:font-weight="normal" officeooo:rsid="000fc14a" officeooo:paragraph-rsid="000fc14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text-properties style:use-window-font-color="true" style:font-name="Liberation Serif" fo:font-size="15pt" fo:font-style="normal" fo:font-weight="normal" officeooo:rsid="001c02ba" officeooo:paragraph-rsid="001c02b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style:use-window-font-color="true" fo:font-size="14pt" fo:font-style="normal" fo:font-weight="normal" officeooo:paragraph-rsid="000fc14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style:use-window-font-color="true" fo:font-size="12pt" fo:font-style="normal" fo:font-weight="normal" officeooo:paragraph-rsid="000fc14a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text-properties style:use-window-font-color="true" fo:font-size="12pt" fo:font-style="normal" fo:font-weight="normal" officeooo:rsid="0016cb9d" officeooo:paragraph-rsid="0016cb9d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text-properties style:use-window-font-color="true" fo:font-size="12pt" fo:font-style="normal" fo:font-weight="normal" officeooo:paragraph-rsid="000fc14a" fo:background-color="#ffff00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text-properties fo:color="#0066ff"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text-properties fo:color="#ffcc00" fo:font-size="12pt" fo:font-style="normal" fo:font-weight="bold" officeooo:rsid="0016cb9d" officeooo:paragraph-rsid="0016cb9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text-properties fo:color="#6600ff" fo:font-size="12pt" fo:font-style="normal" fo:font-weight="bold" officeooo:rsid="0016cb9d" officeooo:paragraph-rsid="001f21af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text-properties fo:color="#ff00cc" fo:font-size="12pt" fo:font-style="normal" fo:font-weight="bold" officeooo:rsid="0016cb9d" officeooo:paragraph-rsid="0016cb9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paragraph-rsid="000fc14a" fo:background-color="#ffff00"/>
    </style:style>
    <style:style style:name="P14" style:family="paragraph" style:parent-style-name="Standard">
      <style:paragraph-properties fo:text-align="start" style:justify-single-word="false"/>
      <style:text-properties fo:font-size="12pt" fo:font-style="normal" officeooo:paragraph-rsid="000fc14a" fo:background-color="#ffff00" style:font-size-asian="12pt" style:font-style-asian="normal" style:font-size-complex="12pt" style:language-complex="zxx" style:country-complex="none" style:font-style-complex="normal"/>
    </style:style>
    <style:style style:name="P15" style:family="paragraph" style:parent-style-name="Standard">
      <style:text-properties fo:color="#006600" fo:font-size="14pt" fo:font-style="normal" fo:font-weight="bold" officeooo:rsid="00204b3c" officeooo:paragraph-rsid="00204b3c" fo:background-color="transparent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Normal_20__28_Web_29_">
      <style:paragraph-properties fo:margin-top="0.494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1pt" fo:letter-spacing="normal" fo:font-style="normal" fo:font-weight="normal" fo:background-color="transparent" style:font-name-asian="Times New Roman1" style:font-size-asian="11pt" style:language-asian="cs" style:country-asian="CZ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fo:font-variant="normal" fo:text-transform="none" fo:color="#000000" fo:font-size="12pt" fo:letter-spacing="normal" fo:font-style="normal" style:text-underline-style="none" fo:font-weight="normal" officeooo:paragraph-rsid="000fc14a" fo:background-color="#ffff00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officeooo:paragraph-rsid="000fc14a" fo:background-color="#ffff00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fo:font-size="12pt" fo:letter-spacing="normal" fo:font-style="normal" style:text-underline-style="none" fo:font-weight="normal" officeooo:paragraph-rsid="000fc14a" fo:background-color="#ffff00" style:font-size-asian="12pt" style:font-style-asian="normal" style:font-weight-asian="normal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20" style:family="paragraph" style:parent-style-name="Standard" style:list-style-name="L1">
      <style:text-properties fo:color="#006600" fo:font-size="14pt" fo:font-style="normal" fo:font-weight="bold" officeooo:rsid="0013b2be" officeooo:paragraph-rsid="001e8ab6" fo:background-color="transparent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 style:list-style-name="L1">
      <style:text-properties fo:color="#006600" fo:font-size="14pt" fo:font-style="normal" fo:font-weight="bold" officeooo:rsid="00204b3c" officeooo:paragraph-rsid="00204b3c" fo:background-color="transparent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text-properties fo:color="#0066ff"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3" style:family="paragraph" style:parent-style-name="Standard">
      <style:text-properties fo:color="#0000ff" fo:font-size="15pt" fo:font-style="normal" fo:font-weight="bold" officeooo:rsid="00233450" officeooo:paragraph-rsid="00233450" fo:background-color="transparent" style:font-size-asian="15pt" style:font-style-asian="normal" style:font-weight-asian="bold" style:font-size-complex="15pt" style:language-complex="zxx" style:country-complex="none" style:font-style-complex="normal" style:font-weight-complex="bold"/>
    </style:style>
    <style:style style:name="P24" style:family="paragraph" style:parent-style-name="Standard">
      <style:text-properties fo:color="#ff00cc" fo:font-size="12pt" fo:font-style="normal" fo:font-weight="bold" officeooo:rsid="0016cb9d" officeooo:paragraph-rsid="0016cb9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25" style:family="paragraph" style:parent-style-name="Standard">
      <style:text-properties fo:color="#6600ff" fo:font-size="12pt" fo:font-style="normal" fo:font-weight="bold" officeooo:rsid="0016cb9d" officeooo:paragraph-rsid="001f21af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text-properties fo:color="#6600ff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text-properties fo:color="#6600ff" fo:font-size="14pt" fo:font-style="normal" fo:font-weight="normal" officeooo:rsid="00238105" officeooo:paragraph-rsid="0023810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 style:list-style-name="L1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fo:color="#006600" fo:font-size="14pt" fo:font-style="normal" fo:font-weight="bold" officeooo:rsid="0013b2be" officeooo:paragraph-rsid="001e8ab6" fo:background-color="transparent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variant="normal" fo:text-transform="none" fo:color="#000000" fo:letter-spacing="normal" style:text-underline-style="none" fo:font-weight="normal" style:font-weight-asian="normal" style:font-style-complex="italic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3" style:family="text">
      <style:text-properties fo:font-variant="normal" fo:text-transform="none" fo:color="#000000" fo:font-size="12pt" fo:letter-spacing="normal" style:text-underline-style="solid" style:text-underline-width="auto" style:text-underline-color="font-color" fo:font-weight="bold" fo:background-color="#ffff00" loext:char-shading-value="0" style:font-size-asian="12pt" style:font-weight-asian="bold" style:font-size-complex="12pt" style:language-complex="zxx" style:country-complex="none" style:font-style-complex="italic" style:font-weight-complex="bold"/>
    </style:style>
    <style:style style:name="T4" style:family="text">
      <style:text-properties fo:font-variant="normal" fo:text-transform="none" fo:color="#000000" fo:font-size="12pt" fo:letter-spacing="normal" style:text-underline-style="none" fo:background-color="#ffff00" loext:char-shading-value="0" style:font-size-asian="12pt" style:font-size-complex="12pt" style:language-complex="zxx" style:country-complex="none" style:font-style-complex="italic"/>
    </style:style>
    <style:style style:name="T5" style:family="text">
      <style:text-properties fo:font-size="12pt" fo:font-style="normal" style:font-size-asian="12pt" style:font-style-asian="normal" style:font-size-complex="12pt" style:language-complex="zxx" style:country-complex="none" style:font-style-complex="normal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color="#ff3333"/>
    </style:style>
    <style:style style:name="T8" style:family="text">
      <style:text-properties fo:color="#ff3333" officeooo:rsid="00233450"/>
    </style:style>
    <style:style style:name="T9" style:family="text">
      <style:text-properties fo:color="#3399ff" fo:font-size="24pt" fo:font-style="normal" style:text-underline-style="solid" style:text-underline-width="auto" style:text-underline-color="font-color" officeooo:rsid="00225da4" style:font-size-asian="24pt" style:font-style-asian="normal" style:font-size-complex="24pt" style:font-style-complex="normal"/>
    </style:style>
    <style:style style:name="T10" style:family="text">
      <style:text-properties fo:color="#cc0066" fo:font-size="20pt" style:text-underline-style="solid" style:text-underline-width="auto" style:text-underline-color="font-color" fo:font-weight="bold" officeooo:rsid="0016cb9d" style:font-size-asian="20pt" style:font-weight-asian="bold" style:font-size-complex="20pt" style:font-weight-complex="bold"/>
    </style:style>
    <style:style style:name="T11" style:family="text">
      <style:text-properties fo:color="#cc0066" fo:font-size="20pt" style:text-underline-style="solid" style:text-underline-width="auto" style:text-underline-color="font-color" fo:font-weight="bold" officeooo:rsid="00233450" style:font-size-asian="20pt" style:font-weight-asian="bold" style:font-size-complex="20pt" style:font-weight-complex="bold"/>
    </style:style>
    <style:style style:name="T12" style:family="text">
      <style:text-properties officeooo:rsid="00204b3c"/>
    </style:style>
    <style:style style:name="T13" style:family="text">
      <style:text-properties fo:color="#0000ff"/>
    </style:style>
    <style:style style:name="T14" style:family="text">
      <style:text-properties fo:color="#0000ff" officeooo:rsid="00233450"/>
    </style:style>
    <style:style style:name="T15" style:family="text">
      <style:text-properties fo:color="#ff420e" fo:font-size="22pt" style:font-size-asian="22pt" style:font-size-complex="22pt"/>
    </style:style>
    <style:style style:name="T16" style:family="text">
      <style:text-properties fo:color="#ff420e" fo:font-size="22pt" officeooo:rsid="0022ab9e" style:font-size-asian="22pt" style:font-size-complex="22pt"/>
    </style:style>
    <style:style style:name="T17" style:family="text">
      <style:text-properties officeooo:rsid="0022ab9e"/>
    </style:style>
    <style:style style:name="T18" style:family="text">
      <style:text-properties officeooo:rsid="00233450"/>
    </style:style>
    <style:style style:name="T19" style:family="text">
      <style:text-properties style:use-window-font-color="true" fo:font-size="22pt" fo:font-weight="normal" officeooo:rsid="00233450" style:font-size-asian="22pt" style:font-weight-asian="normal" style:font-size-complex="22pt" style:font-weight-complex="normal"/>
    </style:style>
    <style:style style:name="T20" style:family="text">
      <style:text-properties style:use-window-font-color="true" fo:font-size="22pt" fo:font-weight="normal" officeooo:rsid="0022ab9e" style:font-size-asian="22pt" style:font-weight-asian="normal" style:font-size-complex="22pt" style:font-weight-complex="normal"/>
    </style:style>
    <style:style style:name="T21" style:family="text">
      <style:text-properties style:use-window-font-color="true" fo:font-weight="normal" officeooo:rsid="00233450" style:font-size-asian="15pt" style:font-weight-asian="normal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se děje v naší mateřské škole?<text:tab/><text:tab/><text:span text:style-name="T9">Březen 2021</text:span></text:p>
      <text:p text:style-name="P9"><text:span text:style-name="T15">-<text:tab/></text:span><text:span text:style-name="T16">Vynášení Morany- vítání jara -<text:tab/>22.3.</text:span></text:p>
      <text:p text:style-name="P9"><text:span text:style-name="T16">-<text:tab/>Face art( takhle bych chtěl vypadat) </text:span><text:span text:style-name="T20">– projektový <text:tab/>den </text:span><text:span text:style-name="T19">s digitální technologií</text:span><text:span text:style-name="T16"> </text:span><text:span text:style-name="T21">( poslední březnový týden)</text:span></text:p>
      <text:p text:style-name="P9"/>
      <text:list xml:id="list6549667965844337696" text:style-name="L1">
        <text:list-header>
          <text:p text:style-name="P28">-<text:tab/><text:span text:style-name="T12">dlouhodobé projekty:</text:span></text:p>
          <text:p text:style-name="P21">EVV – Putování skřítka Ostružinky – <text:span text:style-name="T17">Návrat ptáčků, ptačí budky <text:s text:c="3"/>5.3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"><text:s text:c="8"/>- <text:s/><text:span text:style-name="T18">Velikonoce u skřítka Javorníčka <text:s/>29.3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><text:tab/><text:span text:style-name="T7">Angličtina v MŠ: pondělí 8.</text:span><text:span text:style-name="T8">3</text:span><text:span text:style-name="T7">., 22.</text:span><text:span text:style-name="T8">3</text:span><text:span text:style-name="T7">.</text:span></text:p>
      <text:p text:style-name="P15"><text:s text:c="10"/><text:span text:style-name="T13">NJ – Od malička: čtvrtek 11.</text:span><text:span text:style-name="T14">3</text:span><text:span text:style-name="T13">.,25.</text:span><text:span text:style-name="T14">3</text:span><text:span text:style-name="T13">.</text:span></text:p>
      <text:list xml:id="list131251118655027" text:continue-numbering="true" text:style-name="L1">
        <text:list-header>
          <text:p text:style-name="P20"/>
        </text:list-header>
      </text:list>
      <text:p text:style-name="P4"><text:tab/></text:p>
      <text:p text:style-name="P5"><text:tab/><text:span text:style-name="T3">zájmové aktivity</text:span><text:span text:style-name="T4">: <text:s text:c="3"/></text:span></text:p>
      <text:p text:style-name="P17"><text:tab/>08.00-8.45hod. – <text:s text:c="8"/>každé pondělí Flautoškolka ( pro děti 5-6 leté)</text:p>
      <text:p text:style-name="P17"><text:tab/><text:tab/><text:tab/><text:tab/>logopedická prevence děti 4-5 leté</text:p>
      <text:p text:style-name="P18"><text:span text:style-name="T2"><text:s/><text:tab/><text:tab/><text:tab/><text:tab/>1x za dva týdny 9.00-10.45 – Anglický jazyk- </text:span><text:span text:style-name="T1">How are you? </text:span></text:p>
      <text:p text:style-name="P19"><text:tab/>12.30-14.00hod. - <text:s text:c="6"/>v odpoledních hodinách: zájmové aktivity se střídají ob týden od: </text:p>
      <text:p text:style-name="P18"><text:span text:style-name="T2"><text:s text:c="10"/><text:tab/><text:tab/><text:tab/><text:tab/></text:span><text:span text:style-name="T5">pondělí: Ekologie <text:s text:c="7"/>/ NJ – odmalička....</text:span></text:p>
      <text:p text:style-name="P13"><text:span text:style-name="T5"><text:tab/><text:tab/><text:tab/><text:tab/></text:span><text:span text:style-name="T6">úterý: <text:s/>projekt Indiáni / Tvořivé ručičky</text:span><text:span text:style-name="T5"> </text:span></text:p>
      <text:p text:style-name="P14"><text:tab/><text:tab/><text:tab/><text:tab/>středa: logopedická prevence děti 5-6-leté(každou středu)</text:p>
      <text:p text:style-name="P14"><text:tab/><text:tab/><text:tab/><text:tab/>příprava na vstup do ZŠ- pracovní sešity / PC učebna<text:tab/></text:p>
      <text:p text:style-name="P14"><text:tab/><text:tab/><text:tab/><text:tab/>čtvrtek: <text:s/>příprava na vstup do ZŠ – programy s využitím interakt. <text:tab/><text:tab/><text:tab/><text:tab/><text:tab/>tabule</text:p>
      <text:p text:style-name="P8"><text:tab/><text:tab/><text:tab/><text:tab/>pátek: pohádkové odpoledne</text:p>
      <text:p text:style-name="P6"/>
      <text:p text:style-name="P6"><text:tab/><text:span text:style-name="T10">Téma na </text:span><text:span text:style-name="T11">březen</text:span></text:p>
      <text:p text:style-name="P7"/>
      <text:p text:style-name="P23">Jarní probuzení</text:p>
      <text:p text:style-name="P12">1. třída: <text:tab/><text:span text:style-name="T18">Skočíme si do kalhot</text:span></text:p>
      <text:p text:style-name="P12"><text:tab/><text:tab/><text:span text:style-name="T18">Pan čáp ztratil čepičku</text:span></text:p>
      <text:p text:style-name="P12"><text:tab/><text:tab/><text:span text:style-name="T18">Skřivánku vrzni</text:span></text:p>
      <text:p text:style-name="P12"><text:tab/><text:tab/><text:span text:style-name="T18">Tuli, tuli, tulipán</text:span></text:p>
      <text:p text:style-name="P12"><text:tab/><text:tab/><text:span text:style-name="T18">Něco ťuklo, vejce puklo</text:span></text:p>
      <text:p text:style-name="P10"/>
      <text:p text:style-name="P11">2. třída:<text:tab/><text:span text:style-name="T18">Jarní pohlazení</text:span></text:p>
      <text:p text:style-name="P11"><text:tab/><text:tab/><text:span text:style-name="T18">Moje knížka</text:span></text:p>
      <text:p text:style-name="P11"><text:tab/><text:tab/><text:span text:style-name="T18">Království slunce</text:span></text:p>
      <text:p text:style-name="P11"><text:tab/><text:tab/><text:span text:style-name="T18">Domácí zvířátka a jejich mláďata</text:span></text:p>
      <text:p text:style-name="P11"><text:tab/><text:tab/><text:span text:style-name="T18">Hody,hody, doprovody</text:span></text:p>
      <text:p text:style-name="P26"/>
      <text:p text:style-name="P26"/>
      <text:p text:style-name="P27">Změny mohou nastat v důsledku nařízení MZČR, MŠMT (v případě plošného uzavírání MŠ v nouzovém stavu budeme plánované akce posouvat na další týdny</text:p>
      <text:p text:style-name="P27">Informace pro rodiče předškolních dětí prostřednictvím e-malů)</text:p>
      <text:p text:style-name="P4"><text:tab/></text:p>
      <text:p text:style-name="P16"><text:soft-page-break/><text:tab/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09:11:51.691000000</meta:creation-date>
    <meta:editing-duration>PT10H16S</meta:editing-duration>
    <meta:editing-cycles>30</meta:editing-cycles>
    <meta:generator>LibreOffice/5.1.3.2$Windows_x86 LibreOffice_project/644e4637d1d8544fd9f56425bd6cec110e49301b</meta:generator>
    <dc:date>2021-02-26T13:12:49.591000000</dc:date>
    <meta:print-date>2021-02-26T13:12:19.935000000</meta:print-date>
    <meta:document-statistic meta:table-count="0" meta:image-count="0" meta:object-count="0" meta:page-count="2" meta:paragraph-count="36" meta:word-count="209" meta:character-count="1508" meta:non-whitespace-character-count="1195"/>
  </office:meta>
</office:document-meta>
</file>