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fo:color="#000000" fo:font-size="14pt" fo:font-style="normal" fo:font-weight="normal" officeooo:rsid="0013b2be" officeooo:paragraph-rsid="0013b2b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text-properties fo:color="#6600ff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color="#006600" fo:font-size="14pt" fo:font-style="normal" fo:font-weight="bold" officeooo:rsid="0013b2be" officeooo:paragraph-rsid="0013b2be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text-properties style:use-window-font-color="true" fo:font-size="12pt" fo:font-style="normal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text-properties fo:color="#0000ff" fo:font-size="15pt" fo:font-style="normal" fo:font-weight="bold" officeooo:rsid="001f21af" officeooo:paragraph-rsid="001f21af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9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0fc14a" fo:background-color="#ffff00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#ffff00" style:font-size-asian="12pt" style:font-style-asian="norm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4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#ffff00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fo:color="#000000" fo:letter-spacing="normal" style:text-underline-style="none" fo:font-weight="normal" fo:background-color="transparent" loext:char-shading-value="0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letter-spacing="normal" style:text-underline-style="none" fo:font-weight="normal" style:font-weight-asian="normal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style-complex="italic" style:font-weight-complex="bold"/>
    </style:style>
    <style:style style:name="T6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7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style:text-underline-style="none" style:font-size-asian="12pt" style:font-size-complex="12pt" style:language-complex="zxx" style:country-complex="none" style:font-style-complex="italic"/>
    </style:style>
    <style:style style:name="T9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10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color="#000000" fo:font-weight="normal" officeooo:rsid="001e8ab6" style:font-weight-asian="normal" style:font-weight-complex="normal"/>
    </style:style>
    <style:style style:name="T14" style:family="text">
      <style:text-properties fo:color="#000000" officeooo:rsid="001e8ab6"/>
    </style:style>
    <style:style style:name="T15" style:family="text">
      <style:text-properties fo:color="#ff3333" fo:font-weight="bold" officeooo:rsid="0013b2be" style:font-weight-asian="bold" style:font-weight-complex="bold"/>
    </style:style>
    <style:style style:name="T16" style:family="text">
      <style:text-properties fo:color="#ff3333" fo:font-weight="bold" officeooo:rsid="0016cb9d" style:font-weight-asian="bold" style:font-weight-complex="bold"/>
    </style:style>
    <style:style style:name="T17" style:family="text">
      <style:text-properties fo:color="#ff3333" officeooo:rsid="0016cb9d"/>
    </style:style>
    <style:style style:name="T18" style:family="text">
      <style:text-properties officeooo:rsid="0016cb9d"/>
    </style:style>
    <style:style style:name="T19" style:family="text">
      <style:text-properties officeooo:rsid="001a26b0"/>
    </style:style>
    <style:style style:name="T20" style:family="text">
      <style:text-properties officeooo:rsid="001e8ab6"/>
    </style:style>
    <style:style style:name="T21" style:family="text">
      <style:text-properties fo:color="#3399ff" fo:font-size="20pt" fo:font-style="normal" style:text-underline-style="solid" style:text-underline-width="auto" style:text-underline-color="font-color" officeooo:rsid="001e8ab6" style:font-size-asian="20pt" style:font-style-asian="normal" style:font-size-complex="20pt" style:font-style-complex="normal"/>
    </style:style>
    <style:style style:name="T22" style:family="text">
      <style:text-properties fo:color="#3399ff" fo:font-size="20pt" style:text-underline-style="solid" style:text-underline-width="auto" style:text-underline-color="font-color" style:font-size-asian="20pt" style:font-size-complex="20pt"/>
    </style:style>
    <style:style style:name="T23" style:family="text">
      <style:text-properties fo:color="#3399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24" style:family="text">
      <style:text-properties fo:color="#3399ff" fo:font-size="24pt" fo:font-style="normal" style:text-underline-style="solid" style:text-underline-width="auto" style:text-underline-color="font-color" officeooo:rsid="001e8ab6" style:font-size-asian="24pt" style:font-style-asian="normal" style:font-size-complex="24pt" style:font-style-complex="normal"/>
    </style:style>
    <style:style style:name="T25" style:family="text">
      <style:text-properties fo:color="#cc0066" fo:font-weight="bold" officeooo:rsid="0016cb9d" style:font-weight-asian="bold" style:font-weight-complex="bold"/>
    </style:style>
    <style:style style:name="T26" style:family="text">
      <style:text-properties fo:color="#cc0066" officeooo:rsid="0016cb9d"/>
    </style:style>
    <style:style style:name="T27" style:family="text">
      <style:text-properties fo:color="#cc0066" fo:font-size="15pt" fo:font-weight="bold" officeooo:rsid="0016cb9d" style:font-size-asian="15pt" style:font-weight-asian="bold" style:font-size-complex="15pt" style:font-weight-complex="bold"/>
    </style:style>
    <style:style style:name="T28" style:family="text">
      <style:text-properties fo:color="#cc0066" fo:font-size="15pt" style:text-underline-style="solid" style:text-underline-width="auto" style:text-underline-color="font-color" fo:font-weight="bold" officeooo:rsid="0016cb9d" style:font-size-asian="15pt" style:font-weight-asian="bold" style:font-size-complex="15pt" style:font-weight-complex="bold"/>
    </style:style>
    <style:style style:name="T29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30" style:family="text">
      <style:text-properties officeooo:rsid="001f21af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21">LEDEN</text:span><text:span text:style-name="T22"> </text:span><text:span text:style-name="T23">202</text:span><text:span text:style-name="T24">1</text:span></text:p>
      <text:p text:style-name="P7"/>
      <text:p text:style-name="P7"/>
      <text:list xml:id="list3243327107588194489" text:style-name="L1">
        <text:list-header>
          <text:p text:style-name="P14">-<text:tab/><text:span text:style-name="T20">Lyžařský výcvik pro přihlášené děti </text:span></text:p>
          <text:p text:style-name="P14"/>
          <text:p text:style-name="P14"><text:span text:style-name="T13">termín bude upřesněn na základě aktuální situace s hledem na rozhodnutí MZČR</text:span></text:p>
        </text:list-header>
      </text:list>
      <text:p text:style-name="P15"><text:span text:style-name="T13"/></text:p>
      <text:p text:style-name="P15"><text:span text:style-name="T13"><text:tab/>Informace pro rodiče budou včas zveřejněny v MŠ</text:span></text:p>
      <text:p text:style-name="P8"><text:tab/></text:p>
      <text:p text:style-name="P4"><text:tab/></text:p>
      <text:p text:style-name="P5"><text:tab/><text:span text:style-name="T7">zájmové aktivity</text:span><text:span text:style-name="T10">: <text:s text:c="3"/></text:span></text:p>
      <text:p text:style-name="P23"><text:tab/>08.00-8.45hod. – <text:s text:c="8"/>každé pondělí Flautoškolka ( pro děti 5-6 leté)</text:p>
      <text:p text:style-name="P23"><text:tab/><text:tab/><text:tab/><text:tab/>logopedická prevence děti 4-5 leté</text:p>
      <text:p text:style-name="P24"><text:span text:style-name="T4"><text:s/><text:tab/><text:tab/><text:tab/><text:tab/>1x za dva týdny 9.00-10.45 – Anglický jazyk- </text:span><text:span text:style-name="T2">How are you? </text:span></text:p>
      <text:p text:style-name="P25"><text:tab/>12.30-14.00hod. - <text:s text:c="6"/>v odpoledních hodinách: zájmové aktivity se střídají ob týden od: </text:p>
      <text:p text:style-name="P24"><text:span text:style-name="T4"><text:s text:c="10"/><text:tab/><text:tab/><text:tab/><text:tab/></text:span><text:span text:style-name="T11">pondělí: Ekologie <text:s text:c="7"/>/ NJ – odmalička....</text:span></text:p>
      <text:p text:style-name="P21"><text:span text:style-name="T11"><text:tab/><text:tab/><text:tab/><text:tab/></text:span><text:span text:style-name="T12">úterý: <text:s/>projekt Indiáni / Tvořivé ručičky</text:span><text:span text:style-name="T11"> </text:span></text:p>
      <text:p text:style-name="P22"><text:tab/><text:tab/><text:tab/><text:tab/>středa: logopedická prevence děti 5-6-leté(každou středu)</text:p>
      <text:p text:style-name="P22"><text:tab/><text:tab/><text:tab/><text:tab/>příprava na vstup do ZŠ- pracovní sešity / PC učebna<text:tab/></text:p>
      <text:p text:style-name="P22"><text:tab/><text:tab/><text:tab/><text:tab/>čtvrtek: <text:s/>příprava na vstup do ZŠ – programy s využitím interakt. <text:tab/><text:tab/><text:tab/><text:tab/><text:tab/>tabule</text:p>
      <text:p text:style-name="P17"><text:tab/><text:tab/><text:tab/><text:tab/>pátek: pohádkové odpoledne</text:p>
      <text:p text:style-name="P6"/>
      <text:p text:style-name="P6"><text:tab/><text:span text:style-name="T29">Téma na leden</text:span></text:p>
      <text:p text:style-name="P16"/>
      <text:p text:style-name="P18">Zima pod čepicí</text:p>
      <text:p text:style-name="P12">1. třída: <text:tab/><text:span text:style-name="T30">Zimní království :<text:tab/>– zimní stopy</text:span></text:p>
      <text:p text:style-name="P12"><text:tab/><text:tab/><text:tab/><text:tab/><text:tab/>- <text:span text:style-name="T30">zmrzlé radovánky</text:span><text:tab/></text:p>
      <text:p text:style-name="P9"/>
      <text:p text:style-name="P20">2. třída:<text:tab/><text:span text:style-name="T30">Na nový rok……:<text:tab/>- Zvířátka a ptáčci v zimě</text:span></text:p>
      <text:p text:style-name="P20"><text:span text:style-name="T30"><text:tab/><text:tab/><text:tab/><text:tab/><text:tab/>- Zimní sporty<text:tab/><text:tab/></text:span></text:p>
      <text:p text:style-name="P10"><text:tab/><text:tab/></text:p>
      <text:p text:style-name="P11"/>
      <text:p text:style-name="P4"><text:tab/></text:p>
      <text:p text:style-name="P13"><text:tab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9H52M28S</meta:editing-duration>
    <meta:editing-cycles>28</meta:editing-cycles>
    <meta:generator>LibreOffice/5.1.3.2$Windows_x86 LibreOffice_project/644e4637d1d8544fd9f56425bd6cec110e49301b</meta:generator>
    <dc:date>2021-01-04T11:56:56.371000000</dc:date>
    <meta:print-date>2021-01-04T11:53:59.358000000</meta:print-date>
    <meta:document-statistic meta:table-count="0" meta:image-count="0" meta:object-count="0" meta:page-count="1" meta:paragraph-count="26" meta:word-count="144" meta:character-count="1002" meta:non-whitespace-character-count="768"/>
  </office:meta>
</office:document-meta>
</file>