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use-window-font-color="true" style:font-name="Liberation Serif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1pt" fo:font-style="normal" fo:background-color="#ffff00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1pt" fo:letter-spacing="normal" fo:font-style="normal" style:text-underline-style="none" fo:font-weight="normal" fo:background-color="transparent" style:font-size-asian="11pt" style:font-style-asian="italic" style:font-weight-asian="normal" style:font-size-complex="11pt" style:language-complex="zxx" style:country-complex="none" style:font-style-complex="italic" style:font-weight-complex="normal"/>
    </style:style>
    <style:style style:name="P11" style:family="paragraph" style:parent-style-name="Standard">
      <style:text-properties fo:color="#0066ff"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Liberation Serif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4" style:family="paragraph" style:parent-style-name="Normal_20__28_Web_29_">
      <style:paragraph-properties fo:margin-top="0.494cm" fo:margin-bottom="0cm" fo:text-align="justify" style:justify-single-word="false"/>
      <style:text-properties fo:color="#000000" fo:font-size="12pt" fo:font-style="normal" fo:font-weight="bold" fo:background-color="#ffff00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list-style-name="L1">
      <style:text-properties fo:color="#ff33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 style:list-style-name="L2">
      <style:text-properties fo:color="#0000cc" fo:font-size="12pt" fo:font-style="normal" fo:font-weight="normal" fo:background-color="#66ff0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2">
      <style:text-properties fo:color="#0000cc" fo:font-size="12pt" fo:font-style="normal" fo:font-weight="normal" fo:background-color="#cfe7f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fo:color="#990066" style:font-name="Arial" fo:font-size="13pt" fo:letter-spacing="normal" fo:font-style="normal" fo:font-weight="bold" fo:background-color="transparent" style:font-name-asian="Times New Roman1" style:font-size-asian="13pt" style:language-asian="cs" style:country-asian="CZ" style:font-style-asian="normal" style:font-weight-asian="bold" style:font-name-complex="Times New Roman1" style:font-size-complex="13pt" style:font-style-complex="normal" style:font-weight-complex="bold"/>
    </style:style>
    <style:style style:name="T2" style:family="text">
      <style:text-properties fo:font-variant="normal" fo:text-transform="none" fo:color="#000000" fo:letter-spacing="normal" style:text-underline-style="none" fo:font-weight="normal" fo:background-color="transparent" style:font-style-asian="italic" style:font-weight-asian="normal" style:font-style-complex="italic" style:font-weight-complex="normal" loext:char-shading-value="0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font-name="Times New Roman" fo:letter-spacing="normal" style:font-name-asian="Times New Roman1" style:language-asian="cs" style:country-asian="CZ" style:font-name-complex="Times New Roman1"/>
    </style:style>
    <style:style style:name="T5" style:family="text">
      <style:text-properties fo:font-variant="normal" fo:text-transform="none" style:font-name="Times New Roman" fo:font-size="11pt" fo:letter-spacing="normal" style:font-name-asian="Times New Roman1" style:font-size-asian="11pt" style:language-asian="cs" style:country-asian="CZ" style:font-name-complex="Times New Roman1" style:font-size-complex="11pt"/>
    </style:style>
    <style:style style:name="T6" style:family="text">
      <style:text-properties style:language-complex="zxx" style:country-complex="none"/>
    </style:style>
    <style:style style:name="T7" style:family="text">
      <style:text-properties fo:color="#000000"/>
    </style:style>
    <style:style style:name="T8" style:family="text">
      <style:text-properties fo:color="#000000"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fo:font-style="normal" fo:font-weight="normal" fo:background-color="transparent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style:use-window-font-color="true" fo:background-color="transparent"/>
    </style:style>
    <style:style style:name="T14" style:family="text">
      <style:text-properties style:font-name="Liberation Serif" fo:font-size="11pt" fo:font-style="normal" style:font-size-asian="11pt" style:font-style-asian="normal" style:font-size-complex="11pt" style:language-complex="zxx" style:country-complex="none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style-asian="normal" style:language-complex="zxx" style:country-complex="none" style:font-style-complex="normal"/>
    </style:style>
    <style:style style:name="T17" style:family="text">
      <style:text-properties fo:color="#0066ff"/>
    </style:style>
    <style:style style:name="T18" style:family="text">
      <style:text-properties fo:color="#0066ff" fo:font-size="20pt" style:font-size-asian="20pt" style:font-size-complex="20pt"/>
    </style:style>
    <style:style style:name="T19" style:family="text">
      <style:text-properties fo:color="#0066ff" fo:font-size="24pt" style:font-size-asian="24pt" style:font-size-complex="24pt"/>
    </style:style>
    <style:style style:name="T20" style:family="text">
      <style:text-properties fo:color="#0066ff" fo:font-style="normal" style:font-style-asian="normal" style:font-style-complex="normal"/>
    </style:style>
    <style:style style:name="T21" style:family="text">
      <style:text-properties fo:background-color="transparent" style:language-complex="zxx" style:country-complex="non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3399ff" fo:font-style="normal" style:font-style-asian="normal" style:font-style-complex="normal"/>
    </style:style>
    <style:style style:name="T24" style:family="text">
      <style:text-properties fo:color="#0000ff" fo:font-weight="bold" style:font-weight-asian="bold" style:font-weight-complex="bold"/>
    </style:style>
    <style:style style:name="T25" style:family="text">
      <style:text-properties fo:color="#0000ff" fo:font-weight="bold" fo:background-color="transparent" style:font-weight-asian="bold" style:font-weight-complex="bold"/>
    </style:style>
    <style:style style:name="T26" style:family="text">
      <style:text-properties fo:color="#0000ff" fo:background-color="transparen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color="#ff3333"/>
    </style:style>
    <style:style style:name="T30" style:family="text">
      <style:text-properties fo:color="#ff3333" fo:font-weight="bold" style:font-weight-asian="bold" style:font-weight-complex="bold"/>
    </style:style>
    <style:style style:name="T31" style:family="text">
      <style:text-properties fo:color="#ff00cc"/>
    </style:style>
    <style:style style:name="T32" style:family="text">
      <style:text-properties fo:color="#ff00cc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span text:style-name="T17">Červen</text:span><text:span text:style-name="T18"> </text:span><text:span text:style-name="T19">2020</text:span><text:span text:style-name="T17"><text:tab/></text:span></text:p>
      <text:p text:style-name="P11"/>
      <text:p text:style-name="P11"/>
      <text:list xml:id="list2685033320269705319" text:style-name="L1">
        <text:list-header>
          <text:p text:style-name="P15"><text:span text:style-name="T15">2.6.</text:span><text:tab/><text:span text:style-name="T15">Oslava MDD - <text:s/>zábavné dopoledne pro děti</text:span></text:p>
          <text:p text:style-name="P15"><text:span text:style-name="T15"/></text:p>
        </text:list-header>
      </text:list>
      <text:list xml:id="list941952394274736870" text:style-name="L2">
        <text:list-header>
          <text:p text:style-name="P16"><text:span text:style-name="T22">5.6.<text:tab/>Hurá do přírody- </text:span><text:span text:style-name="T13">zakončení celoročního projektu</text:span></text:p>
          <text:p text:style-name="P16"><text:span text:style-name="T13"/></text:p>
          <text:p text:style-name="P17"><text:span text:style-name="T9">9.6.<text:tab/></text:span><text:span text:style-name="T30">Indiáni </text:span><text:span text:style-name="T9">– závěr celoročního projektu</text:span></text:p>
          <text:p text:style-name="P17"><text:span text:style-name="T9"/></text:p>
          <text:p text:style-name="P16"><text:span text:style-name="T25">19.6.<text:tab/>Sportovní den – závěr celoroční hry Svět nekončí za vrátky, cvičíme se zvířátky</text:span><text:span text:style-name="T13"> </text:span></text:p>
          <text:p text:style-name="P16"><text:span text:style-name="T13"/></text:p>
        </text:list-header>
      </text:list>
      <text:p text:style-name="P4"><text:tab/><text:span text:style-name="T32">25.6. <text:s/>Slavnostní odpoledne pro rodiče - vystoupení dětí, slavnostní <text:tab/><text:tab/><text:tab/>šerpování předškoláků</text:span></text:p>
      <text:p text:style-name="P4"/>
      <text:p text:style-name="P4"/>
      <text:p text:style-name="P4"><text:tab/></text:p>
      <text:p text:style-name="P14"><text:span text:style-name="T4">Na co se tento měsíc zaměříme? </text:span><text:span text:style-name="T5"><text:s/>integrovaný blok jako celek je motivován letní přírodou, aktivitami na téma louka a léto</text:span></text:p>
      <text:p text:style-name="P13"><text:span text:style-name="T1">Odpolední zájmové aktivity pro předškolní děti</text:span><text:span text:style-name="T10"> (12.30 – 13.30)</text:span></text:p>
      <text:p text:style-name="P12"><text:span text:style-name="T12">Pokračujeme v realizaci programů logopedické prevence, předmatematické a předčtenářské dovednosti, seznamování s PC, tvořivé ručičky, příprava na vstup do ZŠ – pracovní sešity Kuliferda, </text:span><text:span text:style-name="T11">Flautoškolka (flétnička), Indiáni, NJ-Od malička, angličtina, Svět nekončí za vrátky,cvičíme se zvířátky</text:span></text:p>
      <text:p text:style-name="P10">zájmové aktivity od 12.30-14.00: </text:p>
      <text:p text:style-name="P6"><text:span text:style-name="T2"><text:s/></text:span>pondělí: -<text:tab/>pohádkové odpoledne </text:p>
      <text:p text:style-name="P7"><text:span text:style-name="T6"><text:s/></text:span>úterý:<text:tab/> <text:s/>-<text:tab/>1. týden lichý: projekt Indiáni – p. učitelka Macorlíková</text:p>
      <text:p text:style-name="P9"><text:span text:style-name="T15"><text:tab/><text:tab/>2. týden sudý: </text:span><text:span text:style-name="T16">tvořivé ručičky - p. učitelka Vyskočilová, <text:s text:c="4"/>p. učitelka Macorlíková</text:span><text:span text:style-name="T15"><text:tab/></text:span></text:p>
      <text:p text:style-name="P2"><text:span text:style-name="T14"><text:s/>středa<text:tab/> <text:s/>-<text:tab/>p</text:span><text:span text:style-name="Emphasis"><text:span text:style-name="T3">ředmatematická</text:span></text:span><text:span text:style-name="T3"> a </text:span><text:span text:style-name="Emphasis"><text:span text:style-name="T3">předčtenářská</text:span></text:span><text:span text:style-name="T3"> gramotnost</text:span><text:span text:style-name="T8"> , grafomotorika, <text:tab/><text:tab/><text:tab/><text:tab/><text:tab/><text:tab/>pracovní sešity Kuliferda - <text:s text:c="7"/>p. učitelka</text:span><text:span text:style-name="T14"> Podskalská, <text:tab/>p. učitelka Šmídová<text:tab/><text:tab/></text:span></text:p>
      <text:p text:style-name="P6"><text:s/>čtvrtek<text:tab/> -<text:tab/>logopedická prevence- děti 5-6 leté,<text:tab/> p. učitelka Šmídová</text:p>
      <text:p text:style-name="P6"><text:tab/><text:tab/>příprava na vstup do ZŠ –<text:span text:style-name="T7">vzdělávací programy na interaktivní tabuli (IT)</text:span></text:p>
      <text:p text:style-name="P6"><text:span text:style-name="T7"><text:tab/><text:tab/><text:tab/><text:tab/></text:span><text:tab/><text:tab/>p. učitelky Podskalská, Šmídová</text:p>
      <text:p text:style-name="P6"><text:s/>pátek:<text:tab/>-<text:tab/>1. týden- lichý: Hrajeme si s počítači – programy na všestranný <text:tab/>rozvoj při přípravě na školu<text:tab/> <text:s text:c="5"/><text:tab/><text:tab/><text:tab/><text:tab/><text:tab/>p. učitelka Podskalská</text:p>
      <text:p text:style-name="P6"><text:tab/><text:tab/>Flautoškolka pro zobcovou flétnu - aneb Hrajeme si s Flautíkem a jeho kamarády<text:tab/><text:tab/> <text:s text:c="2"/><text:tab/><text:tab/><text:tab/><text:tab/><text:tab/>p. učitelka Šmídová</text:p>
      <text:p text:style-name="P6"><text:tab/><text:tab/>2. týden sudý: EVV (ekologie)- projekt <text:s/>Rok v Poprovicích</text:p>
      <text:p text:style-name="P6"><text:s text:c="2"/><text:tab/><text:tab/><text:tab/><text:tab/><text:tab/><text:tab/>p. učitelka Vyskočilová<text:tab/></text:p>
      <text:p text:style-name="P6"><text:s/>úterý – pátek<text:tab/>individuální péče o děti se specifickými potřebami dle plánu pedagogické podpory: </text:p>
      <text:p text:style-name="P6"><text:tab/><text:tab/><text:tab/><text:tab/><text:tab/><text:tab/>učitelky Podskalská,Macorlíková</text:p>
      <text:p text:style-name="P6"><text:tab/><text:tab/><text:tab/><text:tab/><text:tab/><text:tab/>asistentka pedagoga Dunovská J<text:tab/></text:p>
      <text:p text:style-name="P6">logopedická prevence u dětí 4-5-letých bude probíhat <text:s/>každý lichý pátek v dopoledních <text:s/>hodinách </text:p>
      <text:p text:style-name="P6">pod vedením p. učitelky Podskalské</text:p>
      <text:p text:style-name="P6"><text:s/>v odpoledních hodinách bude 2x do měsíce probíhat zájmový kroužek anglického jazyka pod vedením </text:p>
      <text:p text:style-name="P6">Mgr. Pošvicové </text:p>
      <text:p text:style-name="P6"/>
      <text:p text:style-name="P8"><text:span text:style-name="T6">Angličtina tento měsíc: </text:span><text:span text:style-name="T21"><text:s/>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Helvetica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494cm" fo:margin-bottom="0.21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9H3M14S</meta:editing-duration>
    <meta:editing-cycles>15</meta:editing-cycles>
    <meta:generator>OpenOffice/4.1.0$Win32 OpenOffice.org_project/410m18$Build-9764</meta:generator>
    <dc:date>2020-06-01T14:49:32.53</dc:date>
    <dc:creator>Dana Šmídová</dc:creator>
    <meta:printed-by>Dana Šmídová</meta:printed-by>
    <meta:print-date>2020-02-25T13:40:17.67</meta:print-date>
    <meta:document-statistic meta:table-count="0" meta:image-count="0" meta:object-count="0" meta:page-count="1" meta:paragraph-count="30" meta:word-count="300" meta:character-count="2175"/>
  </office:meta>
</office:document-meta>
</file>