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T1" style:family="text">
      <style:text-properties fo:color="#ff3333" fo:font-size="14pt" fo:font-weight="bold" style:font-size-asian="14pt" style:font-weight-asian="bold" style:font-size-complex="14pt" style:font-weight-complex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tab/><text:tab/></text:p>
      <text:p text:style-name="Standard"><text:tab/><text:tab/><text:span text:style-name="T1">Zápis do MŠ Bohumilice na školní rok 2020/2021</text:span></text:p>
      <text:p text:style-name="Standard"><text:tab/><text:tab/></text:p>
      <text:p text:style-name="Standard"/>
      <text:p text:style-name="Standard"><text:tab/><text:tab/><text:span text:style-name="T2">Sdělení pro žadatele</text:span></text:p>
      <text:p text:style-name="Standard"><text:span text:style-name="T2"/></text:p>
      <text:p text:style-name="Standard"><text:span text:style-name="T2"/></text:p>
      <text:p text:style-name="P1"><text:tab/><text:tab/>Vážení rodiče, z bezpečnostních důvodů a důvodů přechodného přerušení provozu <text:s/><text:tab/>mateřské školy, proběhne zápis do MŠ plánovaný na 4.5. a 5.5.2020 bez účasti dětí a rodičů. <text:tab/>Na webových <text:tab/>stránkách školy (<text:a xlink:type="simple" xlink:href="http://www.skolka-bohumilice.cz/" text:style-name="Internet_20_link" text:visited-style-name="Visited_20_Internet_20_Link">www.skolka-bohumilice.cz</text:a>) si již v tomto období můžete <text:tab/>stáhnout a vytisknout Žádost a Evidenční list dítěte. Vyplněné tiskopisy zašlete na adresu <text:tab/>školy: MŠ Bohumilice, Bohumilice 105, p. Čkyně 38481. Tiskopisy budou k dispozici též u <text:tab/>ředitelky MŠ D. Šmídové, kde si je po telefonické domluvě <text:s/>na tel. č. 775915040 můžete <text:tab/>vyzvednout. </text:p>
      <text:p text:style-name="P1"/>
      <text:p text:style-name="P1"><text:tab/>V Bohumilicích: 31.3.2020<text:tab/><text:tab/><text:tab/><text:tab/>Dana Šmídová, ředitelka M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a Šmídová</meta:initial-creator>
    <meta:creation-date>2020-03-31T17:49:59.10</meta:creation-date>
    <dc:date>2020-03-31T18:08:43.49</dc:date>
    <dc:creator>Dana Šmídová</dc:creator>
    <meta:editing-duration>PT3M3S</meta:editing-duration>
    <meta:editing-cycles>2</meta:editing-cycles>
    <meta:generator>OpenOffice/4.1.0$Win32 OpenOffice.org_project/410m18$Build-9764</meta:generator>
    <meta:document-statistic meta:table-count="0" meta:image-count="0" meta:object-count="0" meta:page-count="1" meta:paragraph-count="6" meta:word-count="98" meta:character-count="672"/>
  </office:meta>
</office:document-meta>
</file>