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/>
    <style:font-face style:name="Arial" svg:font-family="Arial, Helvetica, sans-serif"/>
    <style:font-face style:name="OpenSymbol" svg:font-family="OpenSymbo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5pt" fo:font-style="italic" fo:font-weight="bold" style:font-size-asian="13.1000003814697pt" style:font-style-asian="italic" style:font-weight-asian="bold" style:font-size-complex="15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style:use-window-font-color="true" style:font-name="Liberation Serif" fo:font-size="15pt" fo:font-style="normal" fo:font-weight="normal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P4" style:family="paragraph" style:parent-style-name="Standard">
      <style:text-properties style:use-window-font-color="true" style:font-name="Liberation Serif" fo:font-size="11pt" fo:font-style="normal" fo:font-weight="normal" fo:background-color="#ffff00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Liberation Serif" fo:font-size="11pt" fo:font-style="normal" style:font-size-asian="11pt" style:font-style-asian="normal" style:font-size-complex="11pt" style:language-complex="zxx" style:country-complex="none" style:font-style-complex="normal"/>
    </style:style>
    <style:style style:name="P6" style:family="paragraph" style:parent-style-name="Standard">
      <style:paragraph-properties fo:text-align="start" style:justify-single-word="false"/>
      <style:text-properties style:font-name="Liberation Serif" fo:font-size="11pt" fo:font-style="normal" style:font-size-asian="11pt" style:font-style-asian="normal" style:font-size-complex="11pt" style:font-style-complex="normal"/>
    </style:style>
    <style:style style:name="P7" style:family="paragraph" style:parent-style-name="Standard">
      <style:paragraph-properties fo:text-align="start" style:justify-single-word="false"/>
      <style:text-properties style:font-name="Liberation Serif" fo:font-size="11pt" fo:font-style="normal" fo:background-color="#ffff00" style:font-size-asian="11pt" style:font-style-asian="normal" style:font-size-complex="11pt" style:language-complex="zxx" style:country-complex="none" style:font-style-complex="normal"/>
    </style:style>
    <style:style style:name="P8" style:family="paragraph" style:parent-style-name="Standard">
      <style:paragraph-properties fo:text-align="start" style:justify-single-word="false"/>
      <style:text-properties style:font-name="Liberation Serif" fo:font-size="11pt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fo:font-variant="normal" fo:text-transform="none" fo:color="#000000" style:font-name="Liberation Serif" fo:font-size="11pt" fo:letter-spacing="normal" fo:font-style="normal" style:text-underline-style="none" fo:font-weight="normal" fo:background-color="transparent" style:font-size-asian="11pt" style:font-style-asian="italic" style:font-weight-asian="normal" style:font-size-complex="11pt" style:language-complex="zxx" style:country-complex="none" style:font-style-complex="italic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style:font-name="Liberation Serif" fo:font-size="11pt" style:font-size-asian="11pt" style:font-size-complex="11pt"/>
    </style:style>
    <style:style style:name="P11" style:family="paragraph" style:parent-style-name="Standard">
      <style:text-properties fo:font-size="15pt" fo:font-style="italic" fo:font-weight="bold" style:font-size-asian="13.1000003814697pt" style:font-style-asian="italic" style:font-weight-asian="bold" style:font-size-complex="15pt" style:font-style-complex="italic" style:font-weight-complex="bold"/>
    </style:style>
    <style:style style:name="P12" style:family="paragraph" style:parent-style-name="Standard" style:list-style-name="L1">
      <style:text-properties fo:color="#800000" fo:font-size="15pt" fo:font-style="italic" fo:font-weight="bold" style:font-size-asian="13.1000003814697pt" style:font-style-asian="italic" style:font-weight-asian="bold" style:font-size-complex="15pt" style:font-style-complex="italic" style:font-weight-complex="bold"/>
    </style:style>
    <style:style style:name="P13" style:family="paragraph" style:parent-style-name="Normal_20__28_Web_29_">
      <style:paragraph-properties loext:contextual-spacing="false" fo:margin-top="0.494cm" fo:margin-bottom="0cm" fo:text-align="justify" style:justify-single-word="false"/>
      <style:text-properties fo:font-variant="normal" fo:text-transform="none" fo:color="#000000" style:font-name="Times New Roman" fo:font-size="14pt" fo:letter-spacing="normal" fo:font-style="normal" fo:font-weight="normal" fo:background-color="#ffff00" style:font-name-asian="Times New Roman1" style:font-size-asian="14pt" style:language-asian="cs" style:country-asian="CZ" style:font-style-asian="normal" style:font-weight-asian="normal" style:font-name-complex="Times New Roman1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990066" style:font-name="Arial" fo:font-size="13pt" fo:letter-spacing="normal" fo:font-style="normal" fo:font-weight="bold" fo:background-color="transparent" style:font-name-asian="Times New Roman1" style:font-size-asian="13pt" style:language-asian="cs" style:country-asian="CZ" style:font-style-asian="normal" style:font-weight-asian="bold" style:font-name-complex="Times New Roman1" style:font-size-complex="13pt" style:font-style-complex="normal" style:font-weight-complex="bold"/>
    </style:style>
    <style:style style:name="T2" style:family="text">
      <style:text-properties fo:font-variant="normal" fo:text-transform="none" fo:color="#000000" fo:letter-spacing="normal" style:text-underline-style="none" fo:font-weight="normal" fo:background-color="transparent" style:font-style-asian="italic" style:font-weight-asian="normal" style:font-style-complex="italic" style:font-weight-complex="normal" loext:char-shading-value="0"/>
    </style:style>
    <style:style style:name="T3" style:family="text">
      <style:text-properties fo:font-variant="normal" fo:text-transform="none" fo:color="#000000" style:font-name="Liberation Serif" fo:font-size="11pt" fo:letter-spacing="normal" fo:font-style="normal" fo:font-weight="normal" style:font-size-asian="11pt" style:font-style-asian="normal" style:font-weight-asian="normal" style:font-size-complex="11pt" style:language-complex="zxx" style:country-complex="none" style:font-style-complex="normal" style:font-weight-complex="normal"/>
    </style:style>
    <style:style style:name="T4" style:family="text">
      <style:text-properties style:language-complex="zxx" style:country-complex="none"/>
    </style:style>
    <style:style style:name="T5" style:family="text">
      <style:text-properties fo:color="#000000"/>
    </style:style>
    <style:style style:name="T6" style:family="text">
      <style:text-properties fo:color="#000000" style:font-name="Liberation Serif" fo:font-size="11pt" fo:font-style="normal" style:font-size-asian="11pt" style:font-style-asian="normal" style:font-size-complex="11pt" style:language-complex="zxx" style:country-complex="none" style:font-style-complex="normal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use-window-font-color="true" fo:font-style="normal" fo:font-weight="normal" fo:background-color="transparent" style:font-style-asian="normal" style:font-weight-asian="normal" style:language-complex="zxx" style:country-complex="none" style:font-style-complex="normal" style:font-weight-complex="normal"/>
    </style:style>
    <style:style style:name="T10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/>
    </style:style>
    <style:style style:name="T11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style:use-window-font-color="true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style:font-name="Liberation Serif" fo:font-size="11pt" fo:font-style="normal" style:font-size-asian="11pt" style:font-style-asian="normal" style:font-size-complex="11pt" style:language-complex="zxx" style:country-complex="none" style:font-style-complex="normal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style:font-style-asian="normal" style:language-complex="zxx" style:country-complex="none" style:font-style-complex="normal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color="#0066ff"/>
    </style:style>
    <style:style style:name="T18" style:family="text">
      <style:text-properties fo:color="#0066ff" fo:font-size="20pt" style:font-size-asian="20pt" style:font-size-complex="20pt"/>
    </style:style>
    <style:style style:name="T19" style:family="text">
      <style:text-properties fo:color="#0066ff" fo:font-size="24pt" style:font-size-asian="24pt" style:font-size-complex="24pt"/>
    </style:style>
    <style:style style:name="T20" style:family="text">
      <style:text-properties fo:color="#0066ff"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background-color="transparent"/>
    </style:style>
    <text:list-style style:name="L1">
      <text:list-level-style-number text:level="1" text:style-name="Numbering_20_Symbols" style:num-suffix="." style:num-format="1" text:start-value="2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 se děje v naší mateřské škole?<text:tab/><text:tab/><text:span text:style-name="T17">únor</text:span><text:span text:style-name="T18"> </text:span><text:span text:style-name="T19">2020</text:span><text:span text:style-name="T17"><text:tab/></text:span></text:p>
      <text:p text:style-name="P1"><text:span text:style-name="T17"/></text:p>
      <text:p text:style-name="P1"><text:span text:style-name="T17">27.2. - Haló pane karnevale, račte dále, račte dále </text:span><text:span text:style-name="T7">– </text:span><text:span text:style-name="T11">karnevalové veselí v MŠ plné soutěží a tanečků (masky dle vlastního výběru)</text:span></text:p>
      <text:list xml:id="list4776877995149229698" text:style-name="L1">
        <text:list-item>
          <text:list>
            <text:list-header>
              <text:p text:style-name="P12"><text:span text:style-name="T12"/></text:p>
            </text:list-header>
          </text:list>
        </text:list-item>
      </text:list>
      <text:p text:style-name="P13"><text:span text:style-name="T16">Na co se tento měsíc zaměříme? Nabídneme dětem činnosti, které povedou k rozvoji komunikačních a jazykových schopností, k procvičování hrubé i jemné motoriky, k osvojování elementárních poznatků z matematiky a jazyka a hlubšímu poznání a prožití konce části roku – zimy ve světě zvířat i lidí.</text:span></text:p>
      <text:p text:style-name="P14"><text:span text:style-name="T1">Odpolední zájmové aktivity pro předškolní děti</text:span><text:span text:style-name="T8"> (12.30 – 13.30)</text:span></text:p>
      <text:p text:style-name="P10"><text:span text:style-name="T10">Pokračujeme v realizaci programů logopedické prevence, předmatematické a předčtenářské dovednosti, seznamování s PC, tvořivé ručičky, příprava na vstup do ZŠ – pracovní sešity Kuliferda, </text:span><text:span text:style-name="T9">Flautoškolka (flétnička), Indiáni, NJ-Od malička, angličtina, Svět nekončí za vrátky,cvičíme se zvířátky</text:span></text:p>
      <text:p text:style-name="P9">zájmové aktivity od 12.30-14.00: </text:p>
      <text:p text:style-name="P5"><text:span text:style-name="T2"><text:s/></text:span>pondělí: -<text:tab/>pohádkové odpoledne </text:p>
      <text:p text:style-name="P6"><text:span text:style-name="T4"><text:s/></text:span>úterý:<text:tab/> <text:s/>-<text:tab/>1. týden lichý: projekt Indiáni – p. učitelka Macorlíková</text:p>
      <text:p text:style-name="P8"><text:span text:style-name="T14"><text:tab/><text:tab/>2. týden sudý: </text:span><text:span text:style-name="T15">tvořivé ručičky - p. učitelka Vyskočilová, <text:s text:c="4"/>p. učitelka Macorlíková</text:span><text:span text:style-name="T14"><text:tab/></text:span></text:p>
      <text:p text:style-name="P2"><text:span text:style-name="T13"><text:s/>středa<text:tab/> <text:s/>-<text:tab/>p</text:span><text:span text:style-name="Emphasis"><text:span text:style-name="T3">ředmatematická</text:span></text:span><text:span text:style-name="T3"> a </text:span><text:span text:style-name="Emphasis"><text:span text:style-name="T3">předčtenářská</text:span></text:span><text:span text:style-name="T3"> gramotnost</text:span><text:span text:style-name="T6"> , grafomotorika, <text:tab/><text:tab/><text:tab/><text:tab/><text:tab/><text:tab/>pracovní sešity Kuliferda - <text:s text:c="7"/>p. učitelka</text:span><text:span text:style-name="T13"> Podskalská, <text:tab/>p. učitelka Šmídová<text:tab/><text:tab/></text:span></text:p>
      <text:p text:style-name="P5"><text:s/>čtvrtek<text:tab/> -<text:tab/>logopedická prevence- děti 5-6 leté,<text:tab/> p. učitelka Šmídová</text:p>
      <text:p text:style-name="P5"><text:tab/><text:tab/>příprava na vstup do ZŠ –<text:span text:style-name="T5">vzdělávací programy na interaktivní tabuli (IT)</text:span></text:p>
      <text:p text:style-name="P5"><text:span text:style-name="T5"><text:tab/><text:tab/><text:tab/><text:tab/></text:span><text:tab/><text:tab/>p. učitelky Podskalská, Šmídová</text:p>
      <text:p text:style-name="P5"><text:s/>pátek:<text:tab/>-<text:tab/>1. týden- lichý: Hrajeme si s počítači – programy na všestranný <text:tab/>rozvoj při přípravě na školu<text:tab/> <text:s text:c="5"/><text:tab/><text:tab/><text:tab/><text:tab/><text:tab/>p. učitelka Podskalská</text:p>
      <text:p text:style-name="P5"><text:tab/><text:tab/>Flautoškolka pro zobcovou flétnu - aneb Hrajeme si s Flautíkem a jeho kamarády<text:tab/><text:tab/> <text:s text:c="2"/><text:tab/><text:tab/><text:tab/><text:tab/><text:tab/>p. učitelka Šmídová</text:p>
      <text:p text:style-name="P5"><text:tab/><text:tab/>2. týden sudý: EVV (ekologie)- projekt <text:s/>Rok v Poprovicích</text:p>
      <text:p text:style-name="P5"><text:s text:c="2"/><text:tab/><text:tab/><text:tab/><text:tab/><text:tab/><text:tab/>p. učitelka Vyskočilová<text:tab/></text:p>
      <text:p text:style-name="P5"><text:s/>úterý – pátek<text:tab/>individuální péče o děti se specifickými potřebami dle plánu pedagogické podpory: </text:p>
      <text:p text:style-name="P5"><text:tab/><text:tab/><text:tab/><text:tab/><text:tab/><text:tab/>učitelky Podskalská,Macorlíková</text:p>
      <text:p text:style-name="P5"><text:tab/><text:tab/><text:tab/><text:tab/><text:tab/><text:tab/>asistentka pedagoga Dunovská J<text:tab/></text:p>
      <text:p text:style-name="P5">logopedická prevence u dětí 4-5-letých bude probíhat <text:s/>každý lichý pátek v dopoledních <text:s/>hodinách </text:p>
      <text:p text:style-name="P5">pod vedením p. učitelky Podskalské</text:p>
      <text:p text:style-name="P5"><text:s/>v odpoledních hodinách bude 2x do měsíce probíhat zájmový kroužek anglického jazyka pod vedením </text:p>
      <text:p text:style-name="P5">Mgr. Pošvicové </text:p>
      <text:p text:style-name="P5"/>
      <text:p text:style-name="P7">Angličtina tento měsíc: <text:span text:style-name="T21"><text:s/>12.2.,26.2.</text:span></text:p>
      <text:p text:style-name="P4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/>
    <style:font-face style:name="Arial" svg:font-family="Arial, Helvetica, sans-serif"/>
    <style:font-face style:name="OpenSymbol" svg:font-family="OpenSymbo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3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loext:contextual-spacing="false" fo:margin-top="0.494cm" fo:margin-bottom="0.21cm" fo:line-height="100%"/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2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3.937cm" fo:text-indent="-0.762cm" fo:margin-left="3.93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4.191cm" fo:text-indent="-1.016cm" fo:margin-left="4.19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.699cm" fo:text-indent="-1.524cm" fo:margin-left="4.6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4.953cm" fo:text-indent="-1.778cm" fo:margin-left="4.95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.207cm" fo:text-indent="-2.032cm" fo:margin-left="5.20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5.461cm" fo:text-indent="-2.286cm" fo:margin-left="5.46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5.969cm" fo:text-indent="-2.794cm" fo:margin-left="5.96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6.223cm" fo:text-indent="-3.048cm" fo:margin-left="6.223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28T09:11:51.691000000</meta:creation-date>
    <meta:editing-duration>PT8H54M9S</meta:editing-duration>
    <meta:editing-cycles>14</meta:editing-cycles>
    <meta:generator>OpenOffice/4.1.0$Win32 OpenOffice.org_project/410m18$Build-9764</meta:generator>
    <dc:date>2020-01-30T10:47:07.80</dc:date>
    <dc:creator>Dana Šmídová</dc:creator>
    <meta:printed-by>Dana Šmídová</meta:printed-by>
    <meta:print-date>2019-12-20T13:27:32.68</meta:print-date>
    <meta:document-statistic meta:table-count="0" meta:image-count="0" meta:object-count="0" meta:page-count="1" meta:paragraph-count="25" meta:word-count="303" meta:character-count="2167"/>
  </office:meta>
</office:document-meta>
</file>