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transparent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P8" style:family="paragraph" style:parent-style-name="Standard">
      <style:text-properties fo:color="#800000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1pt" style:font-size-asian="11pt" style:font-size-complex="11pt"/>
    </style:style>
    <style:style style:name="P11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1" style:font-size-asian="14pt" style:language-asian="cs" style:country-asian="CZ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00" style:font-name-asian="Times New Roman1" style:font-size-asian="14pt" style:language-asian="cs" style:country-asian="CZ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imes New Roman1" style:font-size-asian="12pt" style:language-asian="cs" style:country-asian="CZ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text-properties fo:color="#800000" fo:font-size="14pt" fo:font-style="normal" fo:font-weight="normal" fo:background-color="#ffff99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color="#3333ff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 style:list-style-name="L2">
      <style:paragraph-properties loext:contextual-spacing="false"/>
      <style:text-properties fo:font-variant="normal" fo:text-transform="none" fo:color="#00cc00" style:font-name="Times New Roman" fo:font-size="10pt" fo:letter-spacing="normal" fo:font-style="normal" fo:font-weight="normal" fo:background-color="transparent" style:font-name-asian="Times New Roman1" style:font-size-asian="10pt" style:language-asian="cs" style:country-asian="CZ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1pt" fo:font-style="normal" fo:background-color="#ffff00" style:font-size-asian="11pt" style:font-style-asian="normal" style:font-size-complex="11pt" style:language-complex="zxx" style:country-complex="none" style:font-style-complex="normal"/>
    </style:style>
    <style:style style:name="P19" style:family="paragraph" style:parent-style-name="Standard">
      <style:text-properties style:use-window-font-color="true" style:font-name="Liberation Serif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Heading_20_6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fo:background-color="transparent" style:font-name-asian="Times New Roman1" style:font-size-asian="10pt" style:language-asian="cs" style:country-asian="CZ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Heading_20_3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fo:background-color="transparent" style:font-name-asian="Times New Roman1" style:font-size-asian="10pt" style:language-asian="cs" style:country-asian="CZ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1" style:font-size-asian="13pt" style:language-asian="cs" style:country-asian="CZ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font-variant="normal" fo:text-transform="none" fo:color="#000000" fo:letter-spacing="normal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style:language-complex="zxx" style:country-complex="none"/>
    </style:style>
    <style:style style:name="T6" style:family="text">
      <style:text-properties fo:color="#000000"/>
    </style:style>
    <style:style style:name="T7" style:family="text">
      <style:text-properties fo:color="#000000"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8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language-complex="zxx" style:country-complex="none" style:font-style-complex="normal"/>
    </style:style>
    <style:style style:name="T14" style:family="text">
      <style:text-properties fo:color="#009900" fo:font-size="24pt" style:font-size-asian="24pt" style:font-size-complex="24pt"/>
    </style:style>
    <style:style style:name="T15" style:family="text">
      <style:text-properties fo:color="#00cc00" fo:font-size="10pt" style:font-size-asian="10pt" style:font-size-complex="10pt"/>
    </style:style>
    <style:style style:name="T16" style:family="text">
      <style:text-properties fo:color="#006633" fo:font-size="20pt" style:font-size-asian="20pt" style:font-size-complex="20pt"/>
    </style:style>
    <style:style style:name="T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style="normal" fo:font-weight="normal" fo:background-color="#ffff99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16">Listopad </text:span><text:span text:style-name="T14">2019</text:span><text:tab/></text:p>
      <text:p text:style-name="P8"><text:tab/><text:tab/><text:span text:style-name="T17">5.11.<text:tab/> <text:s text:c="4"/>-<text:tab/>přednáška pro rodiče předškolních dětí Školní zralost se <text:tab/><text:tab/><text:tab/><text:tab/><text:tab/>zaměstnanci Pedagogicko-psychologické poradny <text:tab/><text:tab/><text:tab/><text:tab/><text:tab/><text:tab/>Prachatice a zástupci ZŠ Čkyně – <text:s/>v 15.30 hod. <text:s/><text:tab/><text:tab/><text:tab/><text:tab/><text:tab/><text:tab/></text:span><text:span text:style-name="T18">v budově MŠ Čkyně !!<text:tab/></text:span></text:p>
      <text:p text:style-name="P14"/>
      <text:list xml:id="list5780275111465074664" text:style-name="L1">
        <text:list-header>
          <text:p text:style-name="P15">8.11. <text:s text:c="6"/>- <text:tab/>Divadlo z bedny- Pohádka <text:s/>o loupežníku Barabánovi</text:p>
        </text:list-header>
      </text:list>
      <text:list xml:id="list7122699829827288232" text:style-name="L2">
        <text:list-header>
          <text:p text:style-name="P16"/>
        </text:list-header>
      </text:list>
      <text:p text:style-name="P11"><text:span text:style-name="T15"><text:tab/><text:tab/></text:span><text:span text:style-name="T4">21.11. <text:s text:c="6"/>- <text:tab/>Výlet do SRN v rámci česko-německé spolupráce v <text:tab/><text:tab/> <text:s text:c="24"/><text:tab/>programu Od malička.....</text:span></text:p>
      <text:h text:style-name="P21" text:outline-level="3"><text:s text:c="14"/><text:tab/><text:tab/>do MŠ St. Josef ve Freyungu – program pro starší děti, které navštěvují</text:h>
      <text:h text:style-name="P20" text:outline-level="6"><text:s text:c="14"/><text:tab/> <text:s text:c="5"/>zájmovou <text:s/>aktivitu seznamování s německým jazykem (2. třída)</text:h>
      <text:p text:style-name="P11"/>
      <text:p text:style-name="P12">Na co se tento měsíc zaměříme : <text:span text:style-name="T19">interaktivní blok je pozdní podzimní období se zaměřením na proměny počasí, ukládání přírody na zimu a přípravu na adventní období</text:span></text:p>
      <text:p text:style-name="P13"/>
      <text:p text:style-name="P9"><text:span text:style-name="T1">Odpolední zájmové aktivity pro předškolní děti</text:span><text:span text:style-name="T8"> (12.30 – 13.30)</text:span></text:p>
      <text:p text:style-name="P10"><text:span text:style-name="T10">v měsíci září zahájíme programy logopedické prevence, předmatematické a předčtenářské dovednosti, seznamování s PC, tvořivé ručičky, příprava na vstup do ZŠ – pracovní sešity Kuliferda, </text:span><text:span text:style-name="T9">Flautoškolka (flétnička), Indiáni, NJ-Od malička, angličtina, Svět nekončí za vrátky,cvičíme se zvířátky</text:span></text:p>
      <text:p text:style-name="P7">zájmové aktivity od 12.30-14.00: </text:p>
      <text:p text:style-name="P4"><text:span text:style-name="T2"><text:s/></text:span>pondělí: -<text:tab/>pohádkové odpoledne </text:p>
      <text:p text:style-name="P5"><text:span text:style-name="T5"><text:s/></text:span>úterý:<text:tab/> <text:s/>-<text:tab/>1. týden lichý: projekt Indiáni – p. učitelka Macorlíková</text:p>
      <text:p text:style-name="P6"><text:span text:style-name="T12"><text:tab/><text:tab/>2. týden sudý: </text:span><text:span text:style-name="T13">tvořivé ručičky - p. učitelka Vyskočilová, <text:s text:c="4"/>p. učitelka Macorlíková</text:span><text:span text:style-name="T12"><text:tab/></text:span></text:p>
      <text:p text:style-name="P2"><text:span text:style-name="T11"><text:s/>středa<text:tab/> <text:s/>-<text:tab/>p</text:span><text:span text:style-name="Emphasis"><text:span text:style-name="T3">ředmatematická</text:span></text:span><text:span text:style-name="T3"> a </text:span><text:span text:style-name="Emphasis"><text:span text:style-name="T3">předčtenářská</text:span></text:span><text:span text:style-name="T3"> gramotnost</text:span><text:span text:style-name="T7"> , grafomotorika, <text:tab/><text:tab/><text:tab/><text:tab/><text:tab/><text:tab/>pracovní sešity Kuliferda - <text:s text:c="7"/>p. učitelka</text:span><text:span text:style-name="T11"> Podskalská, <text:tab/>p. učitelka Šmídová<text:tab/><text:tab/></text:span></text:p>
      <text:p text:style-name="P4"><text:s/>čtvrtek<text:tab/> -<text:tab/>logopedická prevence- děti 5-6 leté,<text:tab/> p. učitelka Šmídová</text:p>
      <text:p text:style-name="P4"><text:tab/><text:tab/>příprava na vstup do ZŠ –<text:span text:style-name="T6">vzdělávací programy na interaktivní tabuli (IT)</text:span></text:p>
      <text:p text:style-name="P4"><text:span text:style-name="T6"><text:tab/><text:tab/><text:tab/><text:tab/></text:span><text:tab/><text:tab/>p. učitelky Podskalská, Šmídová</text:p>
      <text:p text:style-name="P4"><text:s/>pátek:<text:tab/>-<text:tab/>1. týden- lichý: Hrajeme si s počítači – programy na všestranný <text:tab/>rozvoj při přípravě na školu<text:tab/> <text:s text:c="5"/><text:tab/><text:tab/><text:tab/><text:tab/><text:tab/>p. učitelka Podskalská</text:p>
      <text:p text:style-name="P4"><text:tab/><text:tab/>Flautoškolka pro zobcovou flétnu - aneb Hrajeme si s Flautíkem a jeho kamarády<text:tab/><text:tab/> <text:s text:c="2"/><text:tab/><text:tab/><text:tab/><text:tab/><text:tab/>p. učitelka Šmídová</text:p>
      <text:p text:style-name="P4"><text:tab/><text:tab/>2. týden sudý: EVV (ekologie)- projekt <text:s/>Rok v Poprovicích</text:p>
      <text:p text:style-name="P4"><text:s text:c="2"/><text:tab/><text:tab/><text:tab/><text:tab/><text:tab/><text:tab/>p. učitelka Vyskočilová<text:tab/></text:p>
      <text:p text:style-name="P4"><text:s/>úterý – pátek<text:tab/>individuální péče o děti se specifickými potřebami dle plánu pedagogické podpory: </text:p>
      <text:p text:style-name="P4"><text:tab/><text:tab/><text:tab/><text:tab/><text:tab/><text:tab/>učitelky Podskalská,Macorlíková</text:p>
      <text:p text:style-name="P4"><text:tab/><text:tab/><text:tab/><text:tab/><text:tab/><text:tab/>asistentka pedagoga Dunovská J<text:tab/></text:p>
      <text:p text:style-name="P4">logopedická prevence u dětí 4-5-letých bude probíhat <text:s/>každý lichý pátek v dopoledních <text:s/>hodinách </text:p>
      <text:p text:style-name="P4">pod vedením p. učitelky Podskalské</text:p>
      <text:p text:style-name="P4"><text:s/>v odpoledních hodinách bude 2x do měsíce probíhat zájmový kroužek anglického jazyka pod vedením </text:p>
      <text:p text:style-name="P4">Mgr. Pošvicové </text:p>
      <text:p text:style-name="P4"/>
      <text:p text:style-name="P18">Angličtina tento měsíc: 13.11. a 27.11.</text:p>
      <text:p text:style-name="P19"><text:tab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8H39M50S</meta:editing-duration>
    <meta:editing-cycles>13</meta:editing-cycles>
    <meta:generator>OpenOffice/4.1.0$Win32 OpenOffice.org_project/410m18$Build-9764</meta:generator>
    <dc:date>2019-11-04T11:16:18.52</dc:date>
    <dc:creator>Dana Šmídová</dc:creator>
    <meta:printed-by>Dana Šmídová</meta:printed-by>
    <meta:print-date>2019-10-30T09:55:02.39</meta:print-date>
    <meta:document-statistic meta:table-count="0" meta:image-count="0" meta:object-count="0" meta:page-count="1" meta:paragraph-count="30" meta:word-count="335" meta:character-count="2468"/>
  </office:meta>
</office:document-meta>
</file>