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Helvetica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use-window-font-color="true" fo:font-size="14pt" fo:font-style="normal" fo:font-weight="normal" fo:background-color="#66fff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color="#9900ff" fo:font-size="14pt" fo:font-style="normal" fo:font-weight="normal"/>
    </style:style>
    <style:style style:name="P9" style:family="paragraph" style:parent-style-name="Standard">
      <style:text-properties fo:color="#0000ff" style:font-name="Times New Roman" fo:font-size="15pt" fo:font-style="normal" fo:font-weight="bold" fo:background-color="transparent" style:font-name-asian="Times New Roman2" style:font-size-asian="15pt" style:language-asian="cs" style:country-asian="CZ" style:font-style-asian="normal" style:font-weight-asian="normal" style:font-name-complex="Times New Roman2" style:font-size-complex="15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Liberation Serif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use-window-font-color="true" style:font-name="Liberation Serif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ff3333" style:font-name="Times New Roman1" fo:font-size="14pt" fo:letter-spacing="normal" fo:font-style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size="15pt" style:font-size-asian="15pt" style:font-size-complex="15pt"/>
    </style:style>
    <style:style style:name="P15" style:family="paragraph" style:parent-style-name="Standard" style:list-style-name="L1">
      <style:text-properties fo:color="#0000ff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 style:list-style-name="L1">
      <style:text-properties fo:color="#1c1c1c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1">
      <style:text-properties fo:color="#1c1c1c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P20" style:family="paragraph" style:parent-style-name="Standard">
      <style:text-properties fo:color="#800000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1">
      <style:text-properties fo:color="#009933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list-style-name="L1">
      <style:text-properties fo:color="#3333ff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 style:list-style-name="L1">
      <style:text-properties fo:color="#ff3300" fo:font-size="14pt" fo:font-style="italic" fo:font-weight="bold" fo:background-color="#ffff99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 style:list-style-name="L3">
      <style:paragraph-properties fo:text-align="start" style:justify-single-word="false"/>
      <style:text-properties fo:color="#ff3300"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P25" style:family="paragraph" style:parent-style-name="Standard">
      <style:text-properties fo:color="#ff3333" style:font-name="Times New Roman1" fo:font-size="14pt" fo:font-style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0000ff" fo:font-size="15pt" fo:font-style="normal" fo:font-weight="normal" style:font-size-asian="15pt" style:font-size-complex="15pt"/>
    </style:style>
    <style:style style:name="T1" style:family="text">
      <style:text-properties fo:font-variant="normal" fo:text-transform="none" fo:color="#990066" style:font-name="Arial" fo:font-size="13pt" fo:letter-spacing="normal" fo:font-style="normal" fo:font-weight="bold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/>
    </style:style>
    <style:style style:name="T2" style:family="text">
      <style:text-properties fo:font-variant="normal" fo:text-transform="none" fo:color="#1c1c1c" style:font-name="Times New Roman1" fo:letter-spacing="normal" fo:font-style="normal" fo:font-weight="normal" fo:background-color="#ffffff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language-complex="zxx" style:country-complex="none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ff" style:font-name="Times New Roman" fo:letter-spacing="normal" fo:font-weight="bold" fo:background-color="transparent" style:font-name-asian="Times New Roman2" style:language-asian="cs" style:country-asian="CZ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fo:color="#0000ff" style:font-name="Times New Roman" fo:letter-spacing="normal" fo:font-weight="bold" fo:background-color="transparent" style:font-name-asian="Times New Roman2" style:language-asian="cs" style:country-asian="CZ" style:font-style-asian="normal" style:font-weight-asian="bold" style:font-name-complex="Times New Roman2" style:font-style-complex="normal" style:font-weight-complex="bold"/>
    </style:style>
    <style:style style:name="T7" style:family="text">
      <style:text-properties fo:font-variant="normal" fo:text-transform="none" fo:color="#ff3333" style:font-name="Times New Roman1" fo:letter-spacing="normal" fo:background-color="#ffffff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ff3333" style:font-name="Times New Roman1" fo:letter-spacing="normal" fo:font-weight="bold" fo:background-color="#ffffff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9" style:family="text">
      <style:text-properties fo:font-variant="normal" fo:text-transform="none" fo:color="#ff3333" style:font-name="Times New Roman1" fo:letter-spacing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10" style:family="text">
      <style:text-properties fo:font-variant="normal" fo:text-transform="none" fo:color="#ff3333" style:font-name="Times New Roman1" fo:font-size="14pt" fo:letter-spacing="normal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ff3333" style:font-name="Times New Roman1" fo:font-size="14pt" fo:letter-spacing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12" style:family="text">
      <style:text-properties fo:font-variant="normal" fo:text-transform="none" fo:color="#ff3333" style:font-name="Times New Roman" fo:letter-spacing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13" style:family="text">
      <style:text-properties fo:font-variant="normal" fo:text-transform="none" fo:letter-spacing="normal"/>
    </style:style>
    <style:style style:name="T14" style:family="text">
      <style:text-properties fo:font-variant="normal" fo:text-transform="none" style:font-name="Times New Roman1" fo:font-size="14pt" fo:letter-spacing="normal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style:font-name="Times New Roman1" fo:font-size="14pt" fo:letter-spacing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16" style:family="text">
      <style:text-properties fo:font-variant="normal" fo:text-transform="none" style:font-name="Times New Roman" fo:letter-spacing="normal" fo:font-weight="bold" fo:background-color="transparent" style:font-name-asian="Times New Roman2" style:language-asian="cs" style:country-asian="CZ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1c1c1c" style:font-name="Times New Roman" fo:background-color="transparent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800000" fo:font-size="28pt" style:font-size-asian="28pt" style:font-size-complex="28pt"/>
    </style:style>
    <style:style style:name="T20" style:family="text">
      <style:text-properties style:language-complex="zxx" style:country-complex="none"/>
    </style:style>
    <style:style style:name="T2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2" style:family="text"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T23" style:family="text">
      <style:text-properties fo:color="#000000"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T24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ff" style:font-name="Times New Roman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27" style:family="text">
      <style:text-properties fo:color="#0000ff" style:font-name="Times New Roman" fo:font-style="normal" fo:font-weight="normal" fo:background-color="transparent" style:font-name-asian="Times New Roman2" style:language-asian="cs" style:country-asian="CZ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color="#0000ff" style:font-name="Times New Roman" fo:font-style="normal" fo:font-weight="bold" fo:background-color="transparent" style:font-name-asian="Times New Roman2" style:language-asian="cs" style:country-asian="CZ" style:font-style-asian="normal" style:font-weight-asian="bold" style:font-name-complex="Times New Roman2" style:font-style-complex="normal" style:font-weight-complex="bold"/>
    </style:style>
    <style:style style:name="T29" style:family="text">
      <style:text-properties fo:color="#0000ff" style:font-name="Times New Roman" fo:font-style="normal" fo:font-weight="bold" fo:background-color="transparent" style:font-name-asian="Times New Roman2" style:language-asian="cs" style:country-asian="CZ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color="#ff0066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ff00cc" fo:font-weight="bold" style:font-weight-asian="bold" style:font-weight-complex="bold"/>
    </style:style>
    <style:style style:name="T33" style:family="text">
      <style:text-properties fo:color="#ff00cc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color="#ff00cc"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color="#ff6600" fo:font-size="20pt" style:text-underline-style="solid" style:text-underline-width="auto" style:text-underline-color="font-color" style:font-size-asian="20pt" style:font-size-complex="20pt"/>
    </style:style>
    <style:style style:name="T38" style:family="text">
      <style:text-properties fo:color="#ff9900" style:font-name="Times New Roman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39" style:family="text">
      <style:text-properties fo:color="#ff3300"/>
    </style:style>
    <style:style style:name="T40" style:family="text">
      <style:text-properties fo:color="#ff3300" fo:font-size="24pt" style:text-underline-style="solid" style:text-underline-width="auto" style:text-underline-color="font-color" style:font-size-asian="24pt" style:font-size-complex="24pt"/>
    </style:style>
    <style:style style:name="T41" style:family="text">
      <style:text-properties fo:color="#ff0000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se děje v naší mateřské škole?<text:tab/><text:tab/><text:tab/><text:span text:style-name="T40">Červen</text:span><text:span text:style-name="T37"> </text:span><text:span text:style-name="T19">2019</text:span></text:p>
      <text:list xml:id="list6011131771827170566" text:style-name="L1">
        <text:list-header>
          <text:p text:style-name="P16"/>
          <text:p text:style-name="P17"><text:span text:style-name="T41">3.6. - informativní schůzka pro rodiče předškolních dětí se zástupci ZŠ Čkyně - <text:s/>v MŠ Čkyně v 15.15. hod.</text:span></text:p>
          <text:p text:style-name="P21">11.6. - výlet do Bošic- Netradiční tkalcovská dílna Na vlně</text:p>
          <text:p text:style-name="P22">25.6. - návštěva dětí ze SRN v naší MŠ-společný program v rámci projektu Od malička.....</text:p>
          <text:p text:style-name="P23">26.6. - Slavnostní odpoledne pro veřejnost- kulturní vystoupení dětí spojené s výstavou v MŠ, slavnostní rozloučení s předškoláky</text:p>
          <text:p text:style-name="P21">27.6. - výlet do Malenic</text:p>
          <text:p text:style-name="P15">28.6. - Sportovní hry 2019 a závěr celoroční hry Svět nekončí za vrátky, cvičíme se zvířátky</text:p>
        </text:list-header>
      </text:list>
      <text:p text:style-name="P3">Tématické celky v dopolední řízené činnosti: Život kolem nás</text:p>
      <text:p text:style-name="P8"><text:span text:style-name="T17">tématické celky </text:span><text:span text:style-name="T7">1. třídy</text:span><text:span text:style-name="T8">:<text:tab/></text:span><text:span text:style-name="T12">-<text:tab/></text:span><text:span text:style-name="T9">Od pramínku k oceánu</text:span></text:p>
      <text:p text:style-name="P13"><text:tab/><text:tab/><text:tab/><text:tab/><text:tab/>Kapřík Šupinka</text:p>
      <text:p text:style-name="P13"><text:tab/><text:tab/><text:tab/><text:tab/><text:tab/>Kouzelná říše lesních skřítků</text:p>
      <text:p text:style-name="P25"><text:span text:style-name="T13"><text:tab/><text:tab/><text:tab/><text:tab/><text:tab/>Hurá na prázdniny</text:span></text:p>
      <text:p text:style-name="P14"><text:span text:style-name="T2">tématické celky </text:span><text:span text:style-name="T27">2. třídy:</text:span><text:span text:style-name="T28"><text:tab/></text:span><text:span text:style-name="T29">Cesta kolem světa</text:span></text:p>
      <text:p text:style-name="P9"><text:tab/><text:tab/><text:tab/><text:tab/><text:tab/>Rybníčková víla a vodník Volšoveček</text:p>
      <text:p text:style-name="P9"><text:tab/><text:tab/><text:tab/><text:tab/><text:tab/><text:span text:style-name="T14">Kouzelná říše lesních skřítků</text:span></text:p>
      <text:p text:style-name="P26"><text:span text:style-name="T16"><text:tab/><text:tab/><text:tab/><text:tab/><text:tab/></text:span><text:span text:style-name="T15">Hurá na prázdniny</text:span></text:p>
      <text:p text:style-name="P10"><text:span text:style-name="T1">Odpolední zájmové aktivity pro předškolní děti</text:span><text:span text:style-name="T24"> (12.30 – 13.30)</text:span></text:p>
      <text:p text:style-name="P12">programy logopedické prevence, předmatematické a předčtenářské dovednosti, seznamování s PC, tvořivé ručičky, příprava na vstup do ZŠ – pracovní sešity Kuliferda</text:p>
      <text:p text:style-name="P11"><text:span text:style-name="T24">Malí muzikanti- </text:span><text:span text:style-name="T25">Veselé ježčí pískání s písničkou a Fučílkem, Indiáni, NJ-Od malička, angličtina</text:span></text:p>
      <text:p text:style-name="P5"><text:tab/>pondělí:<text:tab/>-<text:tab/>pohádkové odpoledne </text:p>
      <text:p text:style-name="P6"><text:span text:style-name="T20"><text:tab/></text:span>úterý:<text:tab/><text:tab/>-<text:tab/>1. týden (sudý): projekt Indiáni <text:s text:c="2"/>- <text:s/>p. učitelka Podskalská -<text:span text:style-name="T39">slavnostní <text:tab/><text:tab/><text:tab/><text:tab/>zakončení proběhlo 28.5.</text:span></text:p>
      <text:p text:style-name="P7"><text:span text:style-name="T21"><text:tab/><text:tab/><text:tab/><text:tab/>2. týden: (lichý): </text:span><text:span text:style-name="T22">tvořivé ručičky - <text:s/>p. učitelka Vyskočilová</text:span></text:p>
      <text:p text:style-name="P7"><text:span text:style-name="T22"><text:tab/>středa<text:tab/><text:tab/>-<text:tab/>p</text:span><text:span text:style-name="Emphasis"><text:span text:style-name="T3">ředmatematická</text:span></text:span><text:span text:style-name="T4"> a </text:span><text:span text:style-name="Emphasis"><text:span text:style-name="T3">předčtenářská</text:span></text:span><text:span text:style-name="T4"> gramotnost</text:span><text:span text:style-name="T23"> , grafomotorika,IT</text:span></text:p>
      <text:list xml:id="list791753537057059589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>p. učitelka Podskalská</text:p>
                                            </text:list-item>
                                            <text:list-item>
                                              <text:p text:style-name="P18">p. učitelka Vyskočilová<text:tab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tab/>čtvrtek<text:tab/><text:tab/>-<text:tab/>logopedická prevence,<text:tab/> <text:s text:c="6"/>- <text:s text:c="3"/>p. učitelka Šmídová<text:tab/></text:p>
      <text:p text:style-name="P5"><text:tab/><text:tab/><text:tab/><text:tab/>příprava na vstup do ZŠ – pracovní sešity Kuliferda</text:p>
      <text:p text:style-name="P5"><text:tab/><text:tab/><text:tab/><text:tab/><text:tab/><text:tab/><text:tab/><text:tab/> <text:s text:c="6"/>- <text:tab/>p. učitelka Podskalská</text:p>
      <text:p text:style-name="P5"><text:tab/><text:tab/><text:tab/><text:tab/><text:tab/><text:tab/><text:tab/><text:tab/> <text:s text:c="6"/>-<text:tab/>p. učitelka Vyskočilová</text:p>
      <text:p text:style-name="P5"><text:tab/>pátek:<text:tab/><text:tab/>-<text:tab/>1. týden (lichý): Hrajeme si s počítači – programy na všestranný <text:tab/><text:tab/><text:tab/><text:tab/><text:tab/>rozvoj při přípravě na školu<text:tab/> <text:s text:c="5"/>- <text:s text:c="3"/>p. učitelka Podskalská</text:p>
      <text:p text:style-name="P5"><text:tab/><text:tab/><text:tab/><text:tab/>Malí muzikanti - Veselé ježčí pískání s písničkou a Fučíkem<text:tab/><text:tab/></text:p>
      <text:list xml:id="list5521407592684439042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p. učitelka Šmídová</text:p>
                                              <text:p text:style-name="P24">slavnostní zakončení 14.6.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tab/><text:tab/><text:tab/><text:tab/><text:tab/> <text:s text:c="5"/></text:p>
      <text:p text:style-name="P5"><text:tab/>Po – Pá: <text:s/>individuální péče o děti se specifickými potřebami dle plánu <text:tab/><text:tab/><text:tab/><text:tab/><text:tab/><text:tab/><text:tab/>pedagogické podpory<text:tab/><text:tab/> <text:s text:c="4"/>- <text:s/>asistentka pedagoga Dunovská</text:p>
      <text:p text:style-name="P5"><text:tab/>logopedická prevence u dětí 4-5-letých bude probíhat <text:s/>každý sudý pátek v dopoledních</text:p>
      <text:p text:style-name="P5"><text:soft-page-break/><text:tab/>hodinách pod vedením p. učitelky Podskalské</text:p>
      <text:p text:style-name="P4"><text:tab/><text:span text:style-name="T32">Z</text:span><text:span text:style-name="T33">ájmový kroužek AJ !</text:span><text:span text:style-name="T30"> </text:span><text:span text:style-name="T31">pod vedením Mgr. Švehlové:</text:span><text:span text:style-name="T18">5.6., 19.6.-malé vysvědčení</text:span></text:p>
      <text:p text:style-name="P2"><text:tab/><text:span text:style-name="T34">Zájmový kroužek NJ</text:span> <text:span text:style-name="T36">každé úterý od <text:s/>14.30 do 15.30 </text:span><text:span text:style-name="T35">– p.učitelka Podskalská </text:span></text:p>
      <text:p text:style-name="P20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Helvetica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5pt" fo:font-weight="bold" style:font-size-asian="15pt" style:font-weight-asian="bold" style:font-size-complex="15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T19H52M29S</meta:editing-duration>
    <meta:editing-cycles>18</meta:editing-cycles>
    <meta:generator>OpenOffice/4.1.0$Win32 OpenOffice.org_project/410m18$Build-9764</meta:generator>
    <dc:date>2019-05-23T13:56:44.45</dc:date>
    <dc:creator>Dana Šmídová</dc:creator>
    <meta:printed-by>Dana Šmídová</meta:printed-by>
    <meta:print-date>2019-05-23T13:54:47.22</meta:print-date>
    <meta:document-statistic meta:table-count="0" meta:image-count="0" meta:object-count="0" meta:page-count="2" meta:paragraph-count="39" meta:word-count="348" meta:character-count="2395"/>
  </office:meta>
</office:document-meta>
</file>