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9900ff" fo:font-size="14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fo:color="#ff00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6" style:family="paragraph" style:parent-style-name="Standard">
      <style:text-properties fo:color="#0000ff" fo:font-size="14pt" fo:font-style="normal" fo:font-weight="normal"/>
    </style:style>
    <style:style style:name="P17" style:family="paragraph" style:parent-style-name="Standard">
      <style:text-properties fo:color="#0000ff" fo:font-size="15pt" fo:font-style="normal" fo:font-weight="normal" style:font-size-asian="15pt" style:font-size-complex="15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19" style:family="paragraph" style:parent-style-name="Standard" style:list-style-name="L1">
      <style:text-properties fo:color="#0000cc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text-properties fo:color="#0066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ff3333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1">
      <style:text-properties fo:color="#ff3333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text-properties fo:color="#ff66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text-properties fo:color="#9900ff" fo:font-size="14pt" fo:font-style="normal" fo:font-weight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9900ff" fo:font-size="15pt" fo:font-style="normal" fo:font-weight="normal" style:font-size-asian="15pt" style:font-size-complex="15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ff3333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5pt" style:font-size-asian="15pt" style:font-size-complex="15pt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c1c1c" style:font-name="Times New Roman1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ff" style:font-name="Times New Roman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fo:color="#0000ff" style:font-name="Times New Roman" fo:font-size="12pt" fo:letter-spacing="normal" fo:font-weight="bold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ff" style:font-name="Times New Roman" fo:letter-spacing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font-variant="normal" fo:text-transform="none" fo:color="#0000ff" style:font-name="Times New Roman1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color="#ff3333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ff3333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ff3333" style:font-name="Times New Roman1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7" style:family="text">
      <style:text-properties fo:font-variant="normal" fo:text-transform="none" fo:color="#ff3333" style:font-name="Times New Roman1" fo:letter-spacing="normal" fo:background-color="#ffffff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ff3333" style:font-name="Times New Roman1" fo:letter-spacing="normal" fo:font-weight="bold" fo:background-color="#ffffff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9" style:family="text">
      <style:text-properties fo:font-variant="normal" fo:text-transform="none" fo:color="#ff3333" style:font-name="Times New Roman1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0" style:family="text">
      <style:text-properties fo:font-variant="normal" fo:text-transform="none" fo:color="#ff3333" style:font-name="Times New Roman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1" style:family="text">
      <style:text-properties fo:font-variant="normal" fo:text-transform="none" fo:color="#ff3333" style:font-name="Times New Roman" fo:letter-spacing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2" style:family="text">
      <style:text-properties fo:font-variant="normal" fo:text-transform="none" style:font-name="Times New Roman1" fo:font-size="14pt" fo:letter-spacing="normal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3" style:family="text">
      <style:text-properties fo:color="#1c1c1c"/>
    </style:style>
    <style:style style:name="T24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1c1c1c" fo:font-weight="normal" style:font-weight-asian="normal" style:font-weight-complex="normal"/>
    </style:style>
    <style:style style:name="T26" style:family="text">
      <style:text-properties fo:color="#ff3333" style:text-underline-style="solid" style:text-underline-width="auto" style:text-underline-color="font-color"/>
    </style:style>
    <style:style style:name="T2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800000" fo:font-size="28pt" style:font-size-asian="28pt" style:font-size-complex="28pt"/>
    </style:style>
    <style:style style:name="T29" style:family="text">
      <style:text-properties fo:color="#800000" fo:font-size="12pt" style:font-size-asian="12pt" style:font-size-complex="12pt"/>
    </style:style>
    <style:style style:name="T30" style:family="text">
      <style:text-properties style:language-complex="zxx" style:country-complex="none"/>
    </style:style>
    <style:style style:name="T3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33" style:family="text">
      <style:text-properties style:font-name="Times New Roman" fo:font-size="12pt" fo:font-weight="bold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style:font-name="Times New Roman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36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Times New Roman" fo:font-size="12pt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style:use-window-font-color="true" style:font-name="Times New Roman" fo:font-size="12pt" fo:font-weight="bold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40" style:family="text">
      <style:text-properties fo:color="#0000ff"/>
    </style:style>
    <style:style style:name="T41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42" style:family="text">
      <style:text-properties fo:color="#0000ff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ff" style:font-name="Times New Roman" fo:font-size="12pt" fo:font-weight="bold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44" style:family="text">
      <style:text-properties fo:color="#0000ff" style:font-name="Times New Roman" fo:font-size="12pt" fo:font-style="normal" fo:font-weight="bold" fo:background-color="transparent" style:font-name-asian="Times New Roman2" style:font-size-asian="12pt" style:language-asian="cs" style:country-asian="CZ" style:font-style-asian="normal" style:font-weight-asian="normal" style:font-name-complex="Times New Roman2" style:font-size-complex="12pt" style:font-style-complex="normal" style:font-weight-complex="normal"/>
    </style:style>
    <style:style style:name="T45" style:family="text">
      <style:text-properties fo:color="#0000ff" style:font-name="Times New Roman" fo:font-size="14pt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47" style:family="text">
      <style:text-properties fo:color="#0000ff" style:font-name="Times New Roman" fo:font-style="normal" fo:font-weight="normal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bold" style:font-name-complex="Times New Roman2" style:font-style-complex="normal" style:font-weight-complex="bold"/>
    </style:style>
    <style:style style:name="T49" style:family="text">
      <style:text-properties fo:color="#0000ff" style:font-name="Times New Roman" fo:font-style="normal" fo:font-weight="bold" fo:background-color="transparent" style:font-name-asian="Times New Roman2" style:language-asian="cs" style:country-asian="CZ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color="#ff00cc" fo:font-weight="bold" style:font-weight-asian="bold" style:font-weight-complex="bold"/>
    </style:style>
    <style:style style:name="T53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333333"/>
    </style:style>
    <style:style style:name="T58" style:family="text">
      <style:text-properties fo:color="#333333" fo:font-weight="normal" fo:background-color="transparent" style:font-weight-asian="normal" style:font-weight-complex="normal"/>
    </style:style>
    <style:style style:name="T59" style:family="text">
      <style:text-properties fo:color="#ff6600" fo:font-size="20pt" style:text-underline-style="solid" style:text-underline-width="auto" style:text-underline-color="font-color" style:font-size-asian="20pt" style:font-size-complex="20pt"/>
    </style:style>
    <style:style style:name="T60" style:family="text">
      <style:text-properties fo:color="#3333ff"/>
    </style:style>
    <style:style style:name="T61" style:family="text">
      <style:text-properties fo:color="#ff9900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62" style:family="text">
      <style:text-properties fo:background-color="transparent"/>
    </style:style>
    <style:style style:name="T63" style:family="text">
      <style:text-properties fo:color="#0000cc" fo:font-size="14pt" style:font-size-asian="14pt" style:font-size-complex="14pt"/>
    </style:style>
    <style:style style:name="T64" style:family="text">
      <style:text-properties fo:color="#336600" fo:background-color="transparent"/>
    </style:style>
    <style:style style:name="T6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59">duben</text:span><text:span text:style-name="T28"> 2019</text:span></text:p>
      <text:list xml:id="list2320969099527084202" text:style-name="L1">
        <text:list-header>
          <text:p text:style-name="P14">1.4. <text:tab/> <text:tab/><text:tab/>Návštěva ZUŠ ve Vimperku – taneční a <text:tab/><text:tab/><text:tab/><text:tab/>výtvarný obor<text:span text:style-name="T25"> – 2.třída</text:span></text:p>
          <text:p text:style-name="P14"><text:span text:style-name="T60">2.4.<text:tab/><text:tab/><text:tab/></text:span><text:span text:style-name="T63">Věda nás baví – projektový den pro starší děti</text:span></text:p>
          <text:p text:style-name="P19">8.4.<text:tab/><text:tab/><text:tab/>Divadlo Zvonek ve Čkyni – Jarní pohádka<text:span text:style-name="T25">-obě <text:tab/><text:tab/><text:tab/><text:tab/>třídy</text:span></text:p>
          <text:p text:style-name="P20">10.4.<text:tab/><text:tab/><text:tab/>Výlet ve spolupráci s s Jazykovým centrem <text:tab/><text:tab/><text:tab/><text:tab/>Č.Budějovice <text:s/>- setkání českých a německých MŠ <text:tab/><text:tab/><text:tab/>v Srní (CHKO NP Šumava) <text:span text:style-name="T25">– děti přihlášené na <text:tab/><text:tab/><text:tab/><text:tab/>kroužek NJ</text:span></text:p>
          <text:p text:style-name="P22">16.4.<text:tab/><text:tab/><text:tab/>Hudební konzert ve Čkyni- pobočka ZUŠ <text:tab/><text:tab/><text:tab/><text:tab/>Vimperk <text:span text:style-name="T25">– 2. tříd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">výlet vláčkem do Čkyně <text:span text:style-name="T25">– 1. třída (program podle počasí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16.4.<text:tab/><text:tab/><text:tab/>Zápis do ZŠ Čkyně</text:p>
          <text:p text:style-name="P23"><text:span text:style-name="T64">18.4.<text:tab/><text:tab/><text:tab/>Velikonoční tvoření s rodiči v MŠ</text:span> <text:span text:style-name="T57">– od 14.30 do <text:tab/><text:tab/><text:tab/>16.00 hod.</text:span></text:p>
        </text:list-header>
      </text:list>
      <text:p text:style-name="P21"><text:span text:style-name="T23"><text:tab/><text:tab/>29.4.-30.4.<text:tab/><text:tab/>sběr žádostí k zápisu do MŠ<text:tab/></text:span></text:p>
      <text:p text:style-name="P21"><text:span text:style-name="T23"><text:tab/><text:tab/></text:span></text:p>
      <text:p text:style-name="P3">Tématické celky v dopolední řízené činnosti: Život kolem nás</text:p>
      <text:p text:style-name="P8"><text:span text:style-name="T24">tématické celky </text:span><text:span text:style-name="T17">1. třídy</text:span><text:span text:style-name="T18">:<text:tab/></text:span><text:span text:style-name="T21">-<text:tab/></text:span><text:span text:style-name="T19">Mláďátko, najdo svoji maminku</text:span></text:p>
      <text:p text:style-name="P26"><text:span text:style-name="T22"><text:tab/><text:tab/><text:tab/><text:tab/><text:tab/>Jarní pohádka</text:span></text:p>
      <text:p text:style-name="P26"><text:span text:style-name="T22"><text:tab/><text:tab/><text:tab/><text:tab/><text:tab/>Slepička Pepička</text:span></text:p>
      <text:p text:style-name="P8"><text:span text:style-name="T19"><text:tab/><text:tab/><text:tab/><text:tab/><text:tab/>O malé čarodějnici</text:span><text:span text:style-name="T41"><text:tab/></text:span><text:span text:style-name="T61"><text:tab/></text:span></text:p>
      <text:p text:style-name="P15"><text:tab/><text:tab/><text:tab/></text:p>
      <text:p text:style-name="P27"><text:span text:style-name="T4">tématické celky </text:span><text:span text:style-name="T47">2. třídy:</text:span><text:span text:style-name="T48"><text:tab/></text:span><text:span text:style-name="T49">Jak to bylo pohádko,zabloudilo kuřátko</text:span></text:p>
      <text:p text:style-name="P17"><text:span text:style-name="T34"><text:tab/><text:tab/><text:tab/><text:tab/><text:tab/>Malované Velikonoce</text:span></text:p>
      <text:p text:style-name="P17"><text:span text:style-name="T34"><text:tab/><text:tab/><text:tab/><text:tab/><text:tab/>O slepičce a kohoutkovi</text:span></text:p>
      <text:p text:style-name="P25"><text:span text:style-name="T10"><text:tab/><text:tab/><text:tab/><text:tab/><text:tab/>Čáry,máry,láry,fáry</text:span><text:span text:style-name="T11"><text:tab/></text:span></text:p>
      <text:p text:style-name="P13"><text:span text:style-name="T62">celoroční projekty: EVV a Hurá do přírody <text:s/></text:span><text:span text:style-name="T58">každý lichý pátek <text:s/>p. učitelka Vyskočilová</text:span></text:p>
      <text:p text:style-name="P9"><text:span text:style-name="T1">Odpolední zájmové aktivity pro předškolní děti</text:span><text:span text:style-name="T36"> (12.30 – 13.30)</text:span></text:p>
      <text:p text:style-name="P11">programy logopedické prevence, předmatematické a předčtenářské dovednosti, seznamování s PC, tvořivé ručičky, příprava na vstup do ZŠ – pracovní sešity Kuliferda</text:p>
      <text:p text:style-name="P10"><text:span text:style-name="T36">Malí muzikanti- </text:span><text:span text:style-name="T37">Veselé ježčí pískání s písničkou a Fučílkem, Indiáni, NJ-Od malička, angličtina</text:span></text:p>
      <text:p text:style-name="P5"><text:tab/>pondělí:<text:tab/>-<text:tab/>pohádkové odpoledne </text:p>
      <text:p text:style-name="P6"><text:span text:style-name="T30"><text:tab/></text:span>úterý:<text:tab/><text:tab/>-<text:tab/>1. týden (sudý): projekt Indiáni <text:s text:c="2"/>- <text:s/>p. učitelka Podskalská (od října)</text:p>
      <text:p text:style-name="P7"><text:span text:style-name="T31"><text:tab/><text:tab/><text:tab/><text:tab/>2. týden: (lichý): </text:span><text:span text:style-name="T32">tvořivé ručičky - <text:s/>p. učitelka Vyskočilová</text:span></text:p>
      <text:p text:style-name="P7"><text:span text:style-name="T32"><text:tab/>středa<text:tab/><text:tab/>-<text:tab/>p</text:span><text:span text:style-name="Emphasis"><text:span text:style-name="T5">ředmatematická</text:span></text:span><text:span text:style-name="T6"> a </text:span><text:span text:style-name="Emphasis"><text:span text:style-name="T5">předčtenářská</text:span></text:span><text:span text:style-name="T6"> gramotnost</text:span><text:span text:style-name="T35"> , grafomotorika,IT</text:span></text:p>
      <text:list xml:id="list179411646261700393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p. učitelka Podskalská</text:p>
                                            </text:list-item>
                                            <text:list-item>
                                              <text:p text:style-name="P18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soft-page-break/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lich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sud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Dunovsk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52">Z</text:span><text:span text:style-name="T53">ájmový kroužek AJ !</text:span><text:span text:style-name="T50"> </text:span><text:span text:style-name="T51">pod vedením Mgr. Švehlové:</text:span><text:span text:style-name="T26"> </text:span><text:span text:style-name="T27">3.4.. a 17.4. -středa</text:span></text:p>
      <text:p text:style-name="P2"><text:tab/><text:span text:style-name="T54">Zájmový kroužek NJ</text:span> <text:span text:style-name="T56">každé úterý od <text:s/>14.30 do 15.30 </text:span><text:span text:style-name="T55">– p.učitelka Podskalská <text:s/></text:span><text:span text:style-name="T29">ZMĚNA!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5H5M12S</meta:editing-duration>
    <meta:editing-cycles>16</meta:editing-cycles>
    <meta:generator>OpenOffice/4.1.0$Win32 OpenOffice.org_project/410m18$Build-9764</meta:generator>
    <dc:date>2019-03-29T13:21:32.58</dc:date>
    <dc:creator>Dana Šmídová</dc:creator>
    <meta:printed-by>Dana Šmídová</meta:printed-by>
    <meta:print-date>2019-01-04T08:51:24.38</meta:print-date>
    <meta:document-statistic meta:table-count="0" meta:image-count="0" meta:object-count="0" meta:page-count="2" meta:paragraph-count="44" meta:word-count="392" meta:character-count="2696"/>
  </office:meta>
</office:document-meta>
</file>