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cc0066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color="#ff00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14" style:family="paragraph" style:parent-style-name="Standard" style:list-style-name="L1">
      <style:text-properties fo:color="#336633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text-properties fo:color="#9900ff" fo:font-size="14pt" fo:font-style="normal" fo:font-weight="normal"/>
    </style:style>
    <style:style style:name="P16" style:family="paragraph" style:parent-style-name="Standard">
      <style:text-properties fo:color="#0000ff" fo:font-size="14pt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cc0066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1c1c1c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1c1c1c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cc0066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ff" style:font-name="Times New Roman" fo:font-size="14pt" fo:letter-spacing="normal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1c1c1c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800000" fo:font-size="28pt" style:font-size-asian="28pt" style:font-size-complex="28pt"/>
    </style:style>
    <style:style style:name="T12" style:family="text">
      <style:text-properties fo:color="#800000" fo:font-size="12pt" style:font-size-asian="12pt" style:font-size-complex="12pt"/>
    </style:style>
    <style:style style:name="T13" style:family="text">
      <style:text-properties style:language-complex="zxx" style:country-complex="none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6" style:family="text">
      <style:text-properties style:font-name="Times New Roman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7" style:family="text">
      <style:text-properties fo:color="#0000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8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2" style:family="text">
      <style:text-properties style:use-window-font-color="true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2pt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fo:color="#0000ff"/>
    </style:style>
    <style:style style:name="T25" style:family="text">
      <style:text-properties fo:color="#0000ff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6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ff00cc" fo:font-weight="bold" style:font-weight-asian="bold" style:font-weight-complex="bold"/>
    </style:style>
    <style:style style:name="T29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ff00cc"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333333" fo:font-weight="normal" style:font-weight-asian="normal" style:font-weight-complex="normal"/>
    </style:style>
    <style:style style:name="T34" style:family="text">
      <style:text-properties fo:color="#333333" fo:font-weight="normal" fo:background-color="transparent" style:font-weight-asian="normal" style:font-weight-complex="normal"/>
    </style:style>
    <style:style style:name="T35" style:family="text">
      <style:text-properties fo:color="#ff6600" fo:font-size="20pt" style:text-underline-style="solid" style:text-underline-width="auto" style:text-underline-color="font-color" style:font-size-asian="20pt" style:font-size-complex="20pt"/>
    </style:style>
    <style:style style:name="T36" style:family="text">
      <style:text-properties fo:color="#3333ff"/>
    </style:style>
    <style:style style:name="T37" style:family="text">
      <style:text-properties fo:color="#ff9900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38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35">březen</text:span><text:span text:style-name="T11"> 2019</text:span></text:p>
      <text:list xml:id="list3278209203574233669" text:style-name="L1">
        <text:list-header>
          <text:p text:style-name="P12">15.3. <text:tab/>- <text:tab/><text:tab/>Vynášení Morany, vítání jara</text:p>
          <text:p text:style-name="P12"><text:span text:style-name="T36">18.3.<text:tab/>- 22.3. <text:tab/>lyžařská školička na Zadově</text:span> <text:span text:style-name="T20">(pro přihlášené děti)</text:span></text:p>
          <text:p text:style-name="P14">28.3. <text:tab/>- <text:tab/><text:tab/>první jarní setkání 2019 ve Freyungu v rámci <text:tab/><text:tab/><text:tab/>projektu Od malička.....<text:span text:style-name="T20"> ( 2. třída)</text:span></text:p>
        </text:list-header>
      </text:list>
      <text:p text:style-name="P3">Tématické celky v dopolední řízené činnosti:</text:p>
      <text:p text:style-name="P15"><text:span text:style-name="T9">tématické celky 1. třídy:</text:span><text:span text:style-name="T25"><text:tab/>-<text:tab/>Jarní probuzení: </text:span><text:span text:style-name="T23">(charakteristické znaky předjaří)</text:span></text:p>
      <text:p text:style-name="P15"><text:span text:style-name="T25"><text:tab/><text:tab/><text:tab/><text:tab/><text:tab/><text:tab/><text:tab/><text:tab/></text:span><text:span text:style-name="T37"> -</text:span><text:span text:style-name="T25"><text:tab/></text:span><text:span text:style-name="T37">Kůry,můry ven, ať je <text:tab/><text:tab/><text:tab/><text:tab/><text:tab/><text:tab/><text:tab/><text:tab/><text:tab/><text:tab/>krásný den</text:span></text:p>
      <text:p text:style-name="P15"><text:span text:style-name="T37"><text:tab/><text:tab/><text:tab/><text:tab/><text:tab/><text:tab/><text:tab/><text:tab/> -<text:tab/>Hřej sluníčko, hřej <text:tab/><text:tab/><text:tab/><text:tab/><text:tab/></text:span><text:span text:style-name="T25">-<text:tab/>Jaro na statku<text:tab/></text:span><text:span text:style-name="T37"><text:tab/><text:tab/></text:span></text:p>
      <text:p text:style-name="P16"><text:span text:style-name="T16"><text:tab/><text:tab/><text:tab/></text:span></text:p>
      <text:p text:style-name="P8"><text:span text:style-name="T2">tématické celky 2. třídy</text:span><text:span text:style-name="T3">:<text:tab/></text:span><text:span text:style-name="T7">-<text:tab/>Jarní probuzení: </text:span><text:span text:style-name="T8">(charakteristické znaky předjaří,první <text:tab/><text:tab/><text:tab/><text:tab/><text:tab/>jarní květiny,stromy a keře,domácí zvířata)</text:span></text:p>
      <text:p text:style-name="P11"><text:tab/><text:tab/><text:tab/><text:tab/><text:tab/><text:tab/><text:tab/><text:tab/>– <text:tab/>Klíček k jaru</text:p>
      <text:p text:style-name="P11"><text:tab/><text:tab/><text:tab/><text:tab/><text:tab/><text:tab/><text:tab/><text:tab/>-<text:tab/>Jaro přišlo do vsi.....</text:p>
      <text:p text:style-name="P11"><text:tab/><text:tab/><text:tab/><text:tab/><text:span text:style-name="T24">-<text:tab/>Na tom našem dvoře</text:span></text:p>
      <text:p text:style-name="P18"><text:span text:style-name="T38">celoroční projekty: EVV a Hurá do přírody <text:s/></text:span><text:span text:style-name="T34">každý lichý pátek <text:s/>p. učitelka Vyskočilová</text:span></text:p>
      <text:p text:style-name="P8"><text:span text:style-name="T1">Odpolední zájmové aktivity pro předškolní děti</text:span><text:span text:style-name="T18"> (12.30 – 13.30)</text:span></text:p>
      <text:p text:style-name="P10">programy logopedické prevence, předmatematické a předčtenářské dovednosti, seznamování s PC, tvořivé ručičky, příprava na vstup do ZŠ – pracovní sešity Kuliferda</text:p>
      <text:p text:style-name="P9"><text:span text:style-name="T18">Malí muzikanti- </text:span><text:span text:style-name="T19">Veselé ježčí pískání s písničkou a Fučíkem, Indiáni, NJ-Od malička, angličtina</text:span></text:p>
      <text:p text:style-name="P5"><text:tab/>pondělí:<text:tab/>-<text:tab/>pohádkové odpoledne </text:p>
      <text:p text:style-name="P6"><text:span text:style-name="T13"><text:tab/></text:span>úterý:<text:tab/><text:tab/>-<text:tab/>1. týden (sudý): projekt Indiáni <text:s text:c="2"/>- <text:s/>p. učitelka Podskalská (od října)</text:p>
      <text:p text:style-name="P7"><text:span text:style-name="T14"><text:tab/><text:tab/><text:tab/><text:tab/>2. týden: (lichý): </text:span><text:span text:style-name="T15">tvořivé ručičky - <text:s/>p. učitelka Vyskočilová</text:span></text:p>
      <text:p text:style-name="P7"><text:span text:style-name="T15"><text:tab/>středa<text:tab/><text:tab/>-<text:tab/>p</text:span><text:span text:style-name="Emphasis"><text:span text:style-name="T4">ředmatematická</text:span></text:span><text:span text:style-name="T5"> a </text:span><text:span text:style-name="Emphasis"><text:span text:style-name="T4">předčtenářská</text:span></text:span><text:span text:style-name="T5"> gramotnost</text:span><text:span text:style-name="T17"> , grafomotorika,IT</text:span></text:p>
      <text:list xml:id="list802185303056673792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p. učitelka Podskalská</text:p>
                                            </text:list-item>
                                            <text:list-item>
                                              <text:p text:style-name="P13">p. učitelka Vyskočilová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čtvrtek<text:tab/><text:tab/>-<text:tab/>logopedická prevence,<text:tab/> <text:s text:c="6"/>- <text:s text:c="3"/>p. učitelka Šmídová<text:tab/></text:p>
      <text:p text:style-name="P5"><text:tab/><text:tab/><text:tab/><text:tab/>příprava na vstup do ZŠ – pracovní sešity Kuliferda</text:p>
      <text:p text:style-name="P5"><text:tab/><text:tab/><text:tab/><text:tab/><text:tab/><text:tab/><text:tab/><text:tab/> <text:s text:c="6"/>- <text:tab/>p. učitelka Podskalská</text:p>
      <text:p text:style-name="P5"><text:tab/><text:tab/><text:tab/><text:tab/><text:tab/><text:tab/><text:tab/><text:tab/> <text:s text:c="6"/>-<text:tab/>p. učitelka Vyskočilová</text:p>
      <text:p text:style-name="P5"><text:tab/>pátek:<text:tab/><text:tab/>-<text:tab/>1. týden (sudý): Hrajeme si s počítači – programy na všestranný <text:tab/><text:tab/><text:tab/><text:tab/><text:tab/>rozvoj při přípravě na školu<text:tab/> <text:s text:c="5"/>- <text:s text:c="3"/>p. učitelka Podskalská</text:p>
      <text:p text:style-name="P5"><text:tab/><text:tab/><text:tab/><text:tab/>Malí muzikanti - Veselé ježčí pískání s písničkou a Fučíkem<text:tab/><text:tab/></text:p>
      <text:p text:style-name="P5"><text:tab/><text:tab/><text:tab/><text:tab/><text:tab/><text:tab/><text:tab/> <text:s text:c="16"/>- <text:s text:c="4"/>p. učitelka Šmídová </text:p>
      <text:p text:style-name="P5"><text:tab/><text:tab/><text:tab/><text:tab/>2. týden (lichý): Projekt EVV (ekologie) – Z přírody hop do pohádky, <text:tab/><text:tab/><text:tab/><text:tab/>čekají nás ekohrátky<text:tab/><text:tab/> <text:s text:c="4"/>-<text:tab/>p. učitelka Vyskočilová<text:tab/> <text:s text:c="5"/></text:p>
      <text:p text:style-name="P5"><text:tab/>Po – Pá: <text:s/>individuální péče o děti se specifickými potřebami dle plánu <text:tab/><text:tab/><text:tab/><text:tab/><text:tab/><text:tab/><text:tab/>pedagogické podpory<text:tab/><text:tab/> <text:s text:c="4"/>- <text:s/>asistentka pedagoga Dunovská</text:p>
      <text:p text:style-name="P5"><text:tab/>logopedická prevence u dětí 4-5-letých bude probíhat <text:s/>každý sudý pátek v dopoledních</text:p>
      <text:p text:style-name="P5"><text:tab/>hodinách pod vedením p. učitelky Podskalské</text:p>
      <text:p text:style-name="P4"><text:tab/><text:span text:style-name="T28">Z</text:span><text:span text:style-name="T29">ájmový kroužek AJ !</text:span><text:span text:style-name="T26"> </text:span><text:span text:style-name="T27">pod vedením Mgr. Švehlové: </text:span><text:span text:style-name="T10">6.3. a 20.3 -středa</text:span></text:p>
      <text:p text:style-name="P2"><text:tab/><text:span text:style-name="T30">Zájmový kroužek NJ</text:span> <text:span text:style-name="T32">každé úterý od <text:s/>14.30 do 15.30 </text:span><text:span text:style-name="T31">– p.učitelka Podskalská <text:s/></text:span><text:span text:style-name="T12">ZMĚNA!</text:span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4H40M53S</meta:editing-duration>
    <meta:editing-cycles>15</meta:editing-cycles>
    <meta:generator>OpenOffice/4.1.0$Win32 OpenOffice.org_project/410m18$Build-9764</meta:generator>
    <dc:date>2019-02-19T12:38:58.74</dc:date>
    <dc:creator>Dana Šmídová</dc:creator>
    <meta:printed-by>Dana Šmídová</meta:printed-by>
    <meta:print-date>2019-01-04T08:51:24.38</meta:print-date>
    <meta:document-statistic meta:table-count="0" meta:image-count="0" meta:object-count="0" meta:page-count="2" meta:paragraph-count="36" meta:word-count="340" meta:character-count="2400"/>
  </office:meta>
</office:document-meta>
</file>