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#66fff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text-properties fo:color="#9900ff" fo:font-size="14pt" fo:font-style="normal" fo:font-weight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color="#0000ff" style:font-name="Times New Roman" fo:font-size="14pt" fo:font-style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Liberation Serif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use-window-font-color="true" style:font-name="Liberation 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66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660033" style:font-name="Times New Roman1" fo:font-size="14pt" fo:letter-spacing="normal" fo:font-style="normal" fo:font-weight="bold" fo:background-color="#009933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cc0066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cc0066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text-properties fo:color="#0000cc" fo:font-size="15pt" fo:font-style="normal" fo:font-weight="bold" fo:background-color="#ffffff" style:font-size-asian="15pt" style:font-style-asian="normal" style:font-weight-asian="bold" style:font-size-complex="15pt" style:font-style-complex="normal" style:font-weight-complex="bold"/>
    </style:style>
    <style:style style:name="P18" style:family="paragraph" style:parent-style-name="Standard" style:list-style-name="L2">
      <style:text-properties fo:color="#0000ff" style:font-name="Times New Roman" fo:font-size="14pt" fo:font-style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P19" style:family="paragraph" style:parent-style-name="Standard" style:list-style-name="L3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P20" style:family="paragraph" style:parent-style-name="Standard" style:list-style-name="L1">
      <style:text-properties fo:color="#ff0000" fo:font-size="15pt" fo:font-style="normal" fo:font-weight="bold" fo:background-color="#ffffff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variant="normal" fo:text-transform="none" fo:color="#990066" style:font-name="Arial" fo:font-size="13pt" fo:letter-spacing="normal" fo:font-style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/>
    </style:style>
    <style:style style:name="T2" style:family="text">
      <style:text-properties fo:font-variant="normal" fo:text-transform="none" fo:color="#1c1c1c" style:font-name="Times New Roman1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1c1c1c" style:font-name="Times New Roman1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language-complex="zxx" style:country-complex="none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cc0066" style:font-name="Times New Roman1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7" style:family="text">
      <style:text-properties fo:color="#1c1c1c" style:font-name="Times New Roman"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800000" fo:font-size="28pt" style:font-size-asian="28pt" style:font-size-complex="28pt"/>
    </style:style>
    <style:style style:name="T10" style:family="text">
      <style:text-properties style:language-complex="zxx" style:country-complex="none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T13" style:family="text">
      <style:text-properties fo:color="#000000"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T14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ff" style:font-name="Times New Roman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17" style:family="text">
      <style:text-properties fo:color="#ff0066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ff00cc" fo:font-weight="bold" style:font-weight-asian="bold" style:font-weight-complex="bold"/>
    </style:style>
    <style:style style:name="T20" style:family="text">
      <style:text-properties fo:color="#ff00cc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ff00cc"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tab/><text:span text:style-name="T9">LEDEN 2019</text:span></text:p>
      <text:list xml:id="list8845781607042747308" text:style-name="L1">
        <text:list-header>
          <text:p text:style-name="P20">16.1. - Informativní schůzka pro rodiče dětí přihlášených na lyžařský výcvik v 16.00 hod. V MŠ <text:s/>!!</text:p>
          <text:list>
            <text:list-header>
              <text:p text:style-name="P17"/>
            </text:list-header>
          </text:list>
        </text:list-header>
      </text:list>
      <text:p text:style-name="P3">Tématické celky v dopolední řízené činnosti:</text:p>
      <text:p text:style-name="P7"><text:span text:style-name="T7">tématické celky 1. třídy:</text:span><text:span text:style-name="T16"><text:tab/>-<text:tab/>Zimní čas:<text:tab/>Kouzelný zimní čas</text:span></text:p>
      <text:p text:style-name="P9"><text:tab/><text:tab/><text:tab/><text:tab/><text:tab/><text:tab/><text:tab/>Dva mrazíci uličníci</text:p>
      <text:list xml:id="list11625513553375700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-<text:tab/>Kamarádi zvířátka</text:p>
                          <text:p text:style-name="P18">-<text:tab/>Vrabčák František a kouzelný domeček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2">tématické celky 2. třídy</text:span><text:span text:style-name="T3">:<text:tab/></text:span><text:span text:style-name="T6">-<text:tab/>Zimní sporty</text:span></text:p>
      <text:p text:style-name="P15"><text:tab/><text:tab/><text:tab/><text:tab/>-<text:tab/>O 12 měsíčkách</text:p>
      <text:p text:style-name="P15"><text:tab/><text:tab/><text:tab/><text:tab/>-<text:tab/>Když Alenka stůně</text:p>
      <text:p text:style-name="P15"><text:tab/><text:tab/><text:tab/><text:tab/>-<text:tab/>Stopy ve sněhu</text:p>
      <text:p text:style-name="P15"/>
      <text:p text:style-name="P13">celoroční projekty: EVV: 18.1. - Stopy ve sněhu</text:p>
      <text:p text:style-name="P13"/>
      <text:p text:style-name="P14"/>
      <text:p text:style-name="P10"><text:span text:style-name="T1">Odpolední zájmové aktivity pro předškolní děti</text:span><text:span text:style-name="T14"> (12.30 – 13.30)</text:span></text:p>
      <text:p text:style-name="P12">v měsíci září zahájíme programy logopedické prevence, předmatematické a předčtenářské dovednosti, seznamování s PC, tvořivé ručičky, příprava na vstup do ZŠ – pracovní sešity Kuliferda</text:p>
      <text:p text:style-name="P11"><text:span text:style-name="T14">od října: Malí muzikanti- </text:span><text:span text:style-name="T15">Veselé ježčí pískání s písničkou a Fučíkem, Indiáni, NJ-Od malička, angličtina</text:span></text:p>
      <text:p text:style-name="P5"><text:tab/>pondělí:<text:tab/>-<text:tab/>pohádkové odpoledne </text:p>
      <text:p text:style-name="P6"><text:span text:style-name="T10"><text:tab/></text:span>úterý:<text:tab/><text:tab/>-<text:tab/>1. týden (sudý): projekt Indiáni <text:s text:c="2"/>- <text:s/>p. učitelka Podskalská (od října)</text:p>
      <text:p text:style-name="P8"><text:span text:style-name="T11"><text:tab/><text:tab/><text:tab/><text:tab/>2. týden: (lichý): </text:span><text:span text:style-name="T12">tvořivé ručičky - <text:s/>p. učitelka Vyskočilová</text:span></text:p>
      <text:p text:style-name="P8"><text:span text:style-name="T12"><text:tab/>středa<text:tab/><text:tab/>-<text:tab/>p</text:span><text:span text:style-name="Emphasis"><text:span text:style-name="T4">ředmatematická</text:span></text:span><text:span text:style-name="T5"> a </text:span><text:span text:style-name="Emphasis"><text:span text:style-name="T4">předčtenářská</text:span></text:span><text:span text:style-name="T5"> gramotnost</text:span><text:span text:style-name="T13"> , grafomotorika,IT</text:span></text:p>
      <text:list xml:id="list104301474466459057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p. učitelka Podskalská</text:p>
                                            </text:list-item>
                                            <text:list-item>
                                              <text:p text:style-name="P19">p. učitelka Vyskočilová<text:tab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čtvrtek<text:tab/><text:tab/>-<text:tab/>logopedická prevence,<text:tab/> <text:s text:c="6"/>- <text:s text:c="3"/>p. učitelka Šmídová<text:tab/></text:p>
      <text:p text:style-name="P5"><text:tab/><text:tab/><text:tab/><text:tab/>příprava na vstup do ZŠ – pracovní sešity Kuliferda</text:p>
      <text:p text:style-name="P5"><text:tab/><text:tab/><text:tab/><text:tab/><text:tab/><text:tab/><text:tab/><text:tab/> <text:s text:c="6"/>- <text:tab/>p. učitelka Podskalská</text:p>
      <text:p text:style-name="P5"><text:tab/><text:tab/><text:tab/><text:tab/><text:tab/><text:tab/><text:tab/><text:tab/> <text:s text:c="6"/>-<text:tab/>p. učitelka Vyskočilová</text:p>
      <text:p text:style-name="P5"><text:tab/>pátek:<text:tab/><text:tab/>-<text:tab/>1. týden (sudý): Hrajeme si s počítači – programy na všestranný <text:tab/><text:tab/><text:tab/><text:tab/><text:tab/>rozvoj při přípravě na školu<text:tab/> <text:s text:c="5"/>- <text:s text:c="3"/>p. učitelka Podskalská</text:p>
      <text:p text:style-name="P5"><text:tab/><text:tab/><text:tab/><text:tab/>Malí muzikanti - Veselé ježčí pískání s písničkou a Fučíkem<text:tab/><text:tab/></text:p>
      <text:p text:style-name="P5"><text:tab/><text:tab/><text:tab/><text:tab/><text:tab/><text:tab/><text:tab/> <text:s text:c="16"/>- <text:s text:c="4"/>p. učitelka Šmídová </text:p>
      <text:p text:style-name="P5"><text:tab/><text:tab/><text:tab/><text:tab/>2. týden (lichý): Projekt EVV (ekologie) – Z přírody hop do pohádky, <text:tab/><text:tab/><text:tab/><text:tab/>čekají nás ekohrátky<text:tab/><text:tab/> <text:s text:c="4"/>-<text:tab/>p. učitelka Vyskočilová<text:tab/> <text:s text:c="5"/></text:p>
      <text:p text:style-name="P5"><text:tab/>Po – Pá: <text:s/>individuální péče o děti se specifickými potřebami dle plánu <text:tab/><text:tab/><text:tab/><text:tab/><text:tab/><text:tab/><text:tab/>pedagogické podpory<text:tab/><text:tab/> <text:s text:c="4"/>- <text:s/>asistentka pedagoga Macorlíková</text:p>
      <text:p text:style-name="P5"><text:tab/>logopedická prevence u dětí 4-5-letých bude probíhat <text:s/>každý sudý pátek v dopoledních</text:p>
      <text:p text:style-name="P5"><text:tab/>hodinách pod vedením p. učitelky Podskalské</text:p>
      <text:p text:style-name="P4"><text:tab/><text:span text:style-name="T19">Z</text:span><text:span text:style-name="T20">ájmový kroužek AJ !</text:span><text:span text:style-name="T17"> </text:span><text:span text:style-name="T18">pod vedením Mgr. Švehlové: </text:span><text:span text:style-name="T8">9.1. a 23.1.</text:span></text:p>
      <text:p text:style-name="P2"><text:tab/><text:span text:style-name="T21">Zájmový kroužek německého jazyka</text:span> <text:span text:style-name="T22">každý čtvrtek – p.učitelka Podskalská</text:span></text:p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weight="bold" style:font-size-asian="15pt" style:font-weight-asian="bold" style:font-size-complex="1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11H9M10S</meta:editing-duration>
    <meta:editing-cycles>13</meta:editing-cycles>
    <meta:generator>OpenOffice/4.1.0$Win32 OpenOffice.org_project/410m18$Build-9764</meta:generator>
    <dc:date>2019-01-04T08:51:14.71</dc:date>
    <dc:creator>Dana Šmídová</dc:creator>
    <meta:printed-by>Dana Šmídová</meta:printed-by>
    <meta:print-date>2019-01-04T08:51:24.38</meta:print-date>
    <meta:document-statistic meta:table-count="0" meta:image-count="0" meta:object-count="0" meta:page-count="2" meta:paragraph-count="34" meta:word-count="310" meta:character-count="2124"/>
  </office:meta>
</office:document-meta>
</file>