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fo:color="#6633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text-properties fo:color="#9900ff" fo:font-size="14pt" fo:font-style="normal" fo:font-weight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12" style:family="paragraph" style:parent-style-name="Standard">
      <style:text-properties fo:color="#9900ff" style:font-name="Times New Roman" fo:font-size="14pt" fo:font-style="normal" fo:font-weight="normal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 style:list-style-name="L2">
      <style:text-properties fo:color="#9900ff" style:font-name="Times New Roman" fo:font-size="14pt" fo:font-style="normal" fo:font-weight="normal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P15" style:family="paragraph" style:parent-style-name="Standard" style:list-style-name="L1">
      <style:text-properties fo:color="#8019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660033" fo:background-color="#009933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color="#006600" fo:background-color="transparent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1c1c1c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c1c1c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1c1c1c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cc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color="#1c1c1c"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ff3333"/>
    </style:style>
    <style:style style:name="T11" style:family="text">
      <style:text-properties fo:color="#ff3333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333333" fo:font-size="15pt" fo:font-style="normal" style:font-size-asian="15pt" style:font-style-asian="normal" style:font-size-complex="15pt" style:font-style-complex="normal"/>
    </style:style>
    <style:style style:name="T14" style:family="text">
      <style:text-properties fo:color="#800000" fo:font-size="28pt" style:font-size-asian="28pt" style:font-size-complex="28pt"/>
    </style:style>
    <style:style style:name="T15" style:family="text">
      <style:text-properties fo:color="#80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6" style:family="text">
      <style:text-properties style:language-complex="zxx" style:country-complex="none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9" style:family="text">
      <style:text-properties style:font-name="Times New Roman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2pt" fo:font-style="normal" style:font-size-asian="12pt" style:font-style-asian="normal" style:font-size-complex="12pt" style:language-complex="zxx" style:country-complex="none" style:font-style-complex="normal"/>
    </style:style>
    <style:style style:name="T21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fo:font-size="15pt" fo:font-style="normal" style:font-size-asian="15pt" style:font-style-asian="normal" style:font-size-complex="15pt" style:font-style-complex="normal"/>
    </style:style>
    <style:style style:name="T24" style:family="text">
      <style:text-properties fo:color="#0000f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color="#ff0066" fo:font-weight="bold" style:font-weight-asian="bold" style:font-weight-complex="bold"/>
    </style:style>
    <style:style style:name="T26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Listopad <text:span text:style-name="T14">2018</text:span></text:p>
      <text:list xml:id="list3222738540221621683" text:style-name="L1">
        <text:list-item>
          <text:list>
            <text:list-header>
              <text:p text:style-name="P15">20.11. - podzimní setkání ve Freyungu – program pro děti 2. třídy navštěvující zájmový kroužek NJ ( v rámci projektu Od malička....)</text:p>
            </text:list-header>
          </text:list>
        </text:list-item>
      </text:list>
      <text:p text:style-name="P5"><text:tab/> <text:s text:c="14"/><text:span text:style-name="T24">22.11. Divadlo Z bedny – pohádka O vodníkovi ( Jak <text:tab/><text:tab/><text:tab/> <text:s text:c="4"/>zachránil rybníček před zimou)- </text:span><text:span text:style-name="T23">v naší mateřské škole</text:span></text:p>
      <text:p text:style-name="P3">Tématické celky v dopolední řízené činnosti:</text:p>
      <text:p text:style-name="P8"><text:span text:style-name="T9">tématické celky 1. třídy:</text:span><text:span text:style-name="T19"><text:tab/>-<text:tab/>Už Martin na bílém koni</text:span></text:p>
      <text:p text:style-name="P12"><text:tab/><text:tab/><text:tab/><text:tab/>-<text:tab/>Uspávání zvířátek</text:p>
      <text:list xml:id="list76197249322017612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-<text:tab/>Adventní pohádk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">tématické celky 2. třídy</text:span><text:span text:style-name="T3">:<text:tab/>-<text:tab/></text:span><text:span text:style-name="T7">Martin a jeho bílý kůň</text:span></text:p>
      <text:p text:style-name="P10"><text:span text:style-name="T7"><text:tab/><text:tab/><text:tab/><text:tab/>-<text:tab/>Pelíšky na zimu</text:span></text:p>
      <text:p text:style-name="P10"><text:span text:style-name="T7"><text:tab/><text:tab/><text:tab/><text:tab/>-<text:tab/>Království vody</text:span></text:p>
      <text:p text:style-name="P20"><text:span text:style-name="T8">celoroční projekty: 9.11.<text:tab/>Ekologie: Síla větru</text:span></text:p>
      <text:p text:style-name="P20"><text:span text:style-name="T8"><text:tab/><text:tab/><text:tab/> <text:s text:c="2"/>23.11.<text:tab/>Hurá do přírody</text:span></text:p>
      <text:p text:style-name="P19"><text:span text:style-name="T8"/></text:p>
      <text:p text:style-name="P10"><text:span text:style-name="T1">Odpolední zájmové aktivity pro předškolní děti</text:span><text:span text:style-name="T21"> (12.30 – 13.30)</text:span></text:p>
      <text:p text:style-name="P17">v měsíci září zahájíme programy logopedické prevence, předmatematické a předčtenářské dovednosti, seznamování s PC, tvořivé ručičky, příprava na vstup do ZŠ – pracovní sešity Kuliferda</text:p>
      <text:p text:style-name="P11"><text:span text:style-name="T21">od října: Malí muzikanti- </text:span><text:span text:style-name="T22">Veselé ježčí pískání s písničkou a Fučíkem, Indiáni, NJ-Od malička, angličtina</text:span></text:p>
      <text:p text:style-name="P6"><text:tab/>pondělí:<text:tab/>-<text:tab/>pohádkové odpoledne </text:p>
      <text:p text:style-name="P7"><text:span text:style-name="T16"><text:tab/></text:span>úterý:<text:tab/><text:tab/>-<text:tab/>1. týden (sudý): projekt Indiáni <text:s text:c="2"/>- <text:s/>p. učitelka Podskalská (od října)</text:p>
      <text:p text:style-name="P9"><text:span text:style-name="T17"><text:tab/><text:tab/><text:tab/><text:tab/>2. týden: (lichý): </text:span><text:span text:style-name="T18">tvořivé ručičky - <text:s/>p. učitelka Vyskočilová</text:span></text:p>
      <text:p text:style-name="P9"><text:span text:style-name="T18"><text:tab/>středa<text:tab/><text:tab/>-<text:tab/>p</text:span><text:span text:style-name="Emphasis"><text:span text:style-name="T5">ředmatematická</text:span></text:span><text:span text:style-name="T6"> a </text:span><text:span text:style-name="Emphasis"><text:span text:style-name="T5">předčtenářská</text:span></text:span><text:span text:style-name="T6"> gramotnost</text:span><text:span text:style-name="T20"> , grafomotorika,IT</text:span></text:p>
      <text:list xml:id="list160126086861731631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p. učitelka Podskalská</text:p>
                                            </text:list-item>
                                            <text:list-item>
                                              <text:p text:style-name="P14">p. učitelka Vyskočilová<text:tab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čtvrtek<text:tab/><text:tab/>-<text:tab/>logopedická prevence,<text:tab/> <text:s text:c="6"/>- <text:s text:c="3"/>p. učitelka Šmídová<text:tab/></text:p>
      <text:p text:style-name="P6"><text:tab/><text:tab/><text:tab/><text:tab/>příprava na vstup do ZŠ – pracovní sešity Kuliferda</text:p>
      <text:p text:style-name="P6"><text:tab/><text:tab/><text:tab/><text:tab/><text:tab/><text:tab/><text:tab/><text:tab/> <text:s text:c="6"/>- <text:tab/>p. učitelka Podskalská</text:p>
      <text:p text:style-name="P6"><text:tab/><text:tab/><text:tab/><text:tab/><text:tab/><text:tab/><text:tab/><text:tab/> <text:s text:c="6"/>-<text:tab/>p. učitelka Vyskočilová</text:p>
      <text:p text:style-name="P6"><text:tab/>pátek:<text:tab/><text:tab/>-<text:tab/>1. týden (sudý): Hrajeme si s počítači – programy na všestranný <text:tab/><text:tab/><text:tab/><text:tab/><text:tab/>rozvoj při přípravě na školu<text:tab/> <text:s text:c="5"/>- <text:s text:c="3"/>p. učitelka Podskalská</text:p>
      <text:p text:style-name="P6"><text:tab/><text:tab/><text:tab/><text:tab/>Malí muzikanti - Veselé ježčí pískání s písničkou a Fučíkem<text:tab/><text:tab/></text:p>
      <text:p text:style-name="P6"><text:tab/><text:tab/><text:tab/><text:tab/><text:tab/><text:tab/><text:tab/> <text:s text:c="16"/>- <text:s text:c="4"/>p. učitelka Šmídová </text:p>
      <text:p text:style-name="P6"><text:tab/><text:tab/><text:tab/><text:tab/>2. týden (lichý): Projekt EVV (ekologie) – Z přírody hop do pohádky, <text:tab/><text:tab/><text:tab/><text:tab/>čekají nás ekohrátky<text:tab/><text:tab/> <text:s text:c="4"/>-<text:tab/>p. učitelka Vyskočilová<text:tab/> <text:s text:c="5"/></text:p>
      <text:p text:style-name="P6"><text:tab/>Po – Pá: <text:s/>individuální péče o děti se specifickými potřebami dle plánu <text:tab/><text:tab/><text:tab/><text:tab/><text:tab/><text:tab/><text:tab/>pedagogické podpory<text:tab/><text:tab/> <text:s text:c="4"/>- <text:s/>asistentka pedagoga Macorlíková</text:p>
      <text:p text:style-name="P6"><text:tab/>logopedická prevence u dětí 4-5-letých bude probíhat <text:s/>každý sudý pátek v dopoledních</text:p>
      <text:p text:style-name="P6"><text:tab/>hodinách pod vedením p. učitelky Podskalské</text:p>
      <text:p text:style-name="P4"><text:tab/></text:p>
      <text:p text:style-name="P4"><text:span text:style-name="T25"><text:tab/></text:span><text:span text:style-name="T26">Začíná zájmový kroužek AJ ! </text:span><text:span text:style-name="T27">pod vedením Mgr. Švehlové: 7.11., 28.11.</text:span> <text:s/>- <text:span text:style-name="T12">dejte svým <text:tab/>dětem slabý sešit A4bez linek č. 420</text:span></text:p>
      <text:p text:style-name="P2"><text:tab/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1H6M37S</meta:editing-duration>
    <meta:editing-cycles>12</meta:editing-cycles>
    <meta:generator>OpenOffice/4.1.0$Win32 OpenOffice.org_project/410m18$Build-9764</meta:generator>
    <dc:date>2018-10-26T14:09:54.33</dc:date>
    <dc:creator>Dana Šmídová</dc:creator>
    <meta:printed-by>Dana Šmídová</meta:printed-by>
    <meta:print-date>2018-10-26T14:09:01.30</meta:print-date>
    <meta:document-statistic meta:table-count="0" meta:image-count="0" meta:object-count="0" meta:page-count="2" meta:paragraph-count="35" meta:word-count="327" meta:character-count="2246"/>
  </office:meta>
</office:document-meta>
</file>