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176cm" fo:margin-bottom="0cm" fo:text-align="justify" style:justify-single-word="false"/>
    </style:style>
    <style:style style:name="P2" style:family="paragraph" style:parent-style-name="Normal_20__28_Web_29_">
      <style:paragraph-properties loext:contextual-spacing="false" fo:margin-top="0.176cm" fo:margin-bottom="0cm" fo:text-align="justify" style:justify-single-word="false"/>
      <style:text-properties style:font-weight-complex="bold"/>
    </style:style>
    <style:style style:name="P3" style:family="paragraph" style:parent-style-name="Normal_20__28_Web_29_">
      <style:paragraph-properties loext:contextual-spacing="false" fo:margin-top="0.176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loext:contextual-spacing="false" fo:margin-top="0.176cm" fo:margin-bottom="0cm"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loext:contextual-spacing="false" fo:margin-top="0.176cm" fo:margin-bottom="0cm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6" style:family="paragraph" style:parent-style-name="Quotations">
      <style:paragraph-properties loext:contextual-spacing="false" fo:margin-top="0.176cm" fo:margin-bottom="0cm" fo:text-align="start" style:justify-single-word="false" fo:widows="1"/>
      <style:text-properties fo:font-variant="normal" fo:text-transform="none"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Normal_20__28_Web_29_">
      <style:paragraph-properties loext:contextual-spacing="false" fo:margin-left="1.27cm" fo:margin-right="0cm" fo:margin-top="0.176cm" fo:margin-bottom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Normal_20__28_Web_29_" style:master-page-name="Standard">
      <style:paragraph-properties loext:contextual-spacing="false" fo:margin-top="0.176cm" fo:margin-bottom="0cm" fo:text-align="justify" style:justify-single-word="false" style:page-number="auto"/>
    </style:style>
    <style:style style:name="P9" style:family="paragraph" style:parent-style-name="Normal_20__28_Web_29_" style:list-style-name="WWNum1">
      <style:paragraph-properties loext:contextual-spacing="false" fo:margin-top="0.176cm" fo:margin-bottom="0cm" fo:text-align="justify" style:justify-single-word="false"/>
    </style:style>
    <style:style style:name="P10" style:family="paragraph" style:parent-style-name="Normal_20__28_Web_29_" style:list-style-name="WWNum2">
      <style:paragraph-properties loext:contextual-spacing="false" fo:margin-top="0.176cm" fo:margin-bottom="0cm" fo:text-align="justify" style:justify-single-word="false"/>
    </style:style>
    <style:style style:name="P11" style:family="paragraph" style:parent-style-name="Normal_20__28_Web_29_" style:list-style-name="WWNum3">
      <style:paragraph-properties loext:contextual-spacing="false" fo:margin-top="0.176cm" fo:margin-bottom="0cm" fo:text-align="justify" style:justify-single-word="false"/>
    </style:style>
    <style:style style:name="P12" style:family="paragraph" style:parent-style-name="Normal_20__28_Web_29_" style:list-style-name="WWNum3">
      <style:paragraph-properties loext:contextual-spacing="false" fo:margin-top="0.176cm" fo:margin-bottom="0cm" fo:text-align="justify" style:justify-single-word="false"/>
    </style:style>
    <style:style style:name="P13" style:family="paragraph" style:parent-style-name="Normal_20__28_Web_29_" style:list-style-name="WWNum4">
      <style:paragraph-properties loext:contextual-spacing="false" fo:margin-top="0.176cm" fo:margin-bottom="0cm" fo:text-align="justify" style:justify-single-word="false"/>
    </style:style>
    <style:style style:name="P14" style:family="paragraph" style:parent-style-name="Normal_20__28_Web_29_" style:list-style-name="WWNum4">
      <style:paragraph-properties loext:contextual-spacing="false" fo:margin-top="0.176cm" fo:margin-bottom="0cm" fo:text-align="justify" style:justify-single-word="false"/>
    </style:style>
    <style:style style:name="P15" style:family="paragraph" style:parent-style-name="Normal_20__28_Web_29_">
      <style:paragraph-properties loext:contextual-spacing="false" fo:margin-top="0.176cm" fo:margin-bottom="0cm" fo:text-align="justify" style:justify-single-word="false"/>
    </style:style>
    <style:style style:name="P16" style:family="paragraph" style:parent-style-name="Normal_20__28_Web_29_">
      <style:paragraph-properties loext:contextual-spacing="false" fo:margin-top="0.176cm" fo:margin-bottom="0cm" fo:text-align="justify" style:justify-single-word="false"/>
    </style:style>
    <style:style style:name="P17" style:family="paragraph" style:parent-style-name="Normal_20__28_Web_29_">
      <style:paragraph-properties loext:contextual-spacing="false" fo:margin-left="0.053cm" fo:margin-right="0cm" fo:margin-top="0.176cm" fo:margin-bottom="0cm" fo:line-height="100%" fo:text-align="justify" style:justify-single-word="false" fo:orphans="2" fo:widows="2" fo:text-indent="0cm" style:auto-text-indent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style:text-underline-style="none" fo:font-weight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PROJEKT: Veselé ježčí pískání s písničkou a Fučílkem</text:p>
      <text:p text:style-name="P1"/>
      <text:p text:style-name="P4">Charakteristika a cíl projektu:</text:p>
      <text:list xml:id="list6153603557512244561" text:style-name="WWNum1">
        <text:list-item>
          <text:p text:style-name="P9">pomocí pohádkového vyprávění uvést děti do světa písniček, seznámit je s prvním <text:s/>hudebním nástrojem, prvními tóny, jednoduchými melodiemi a správným dýcháním</text:p>
        </text:list-item>
      </text:list>
      <text:p text:style-name="P1"><text:span text:style-name="T1">Časový rozsah:</text:span> 1 rok</text:p>
      <text:p text:style-name="P1"><text:span text:style-name="T1">Věková skupina:</text:span> 5-6 (7) let</text:p>
      <text:p text:style-name="P1"><text:span text:style-name="T1">Očekávané výstupy:</text:span></text:p>
      <text:list xml:id="list8624890141419160425" text:style-name="WWNum2">
        <text:list-item>
          <text:p text:style-name="P10">poznat hudební nástroj a způsob hry na něj, naučit se správně dýchat</text:p>
        </text:list-item>
        <text:list-item>
          <text:p text:style-name="P10">poznat první tóny a jednoduché melodie s pomocí správného držení těla a správného držení hudebního nástroje</text:p>
        </text:list-item>
        <text:list-item>
          <text:p text:style-name="P10">naučit se samostatně experimentovat se svou učebnicí a zobcovou flétnou</text:p>
        </text:list-item>
        <text:list-item>
          <text:p text:style-name="P10">získat pozitivní vztah k hudbě a zpěvu</text:p>
        </text:list-item>
        <text:list-item>
          <text:p text:style-name="P10">získávat prvotní vědomosti z oblasti hudby – co je to nota, notový klíč, notová osnova, poznávat hudební nástroje </text:p>
        </text:list-item>
      </text:list>
      <text:p text:style-name="P4">Dílčí oblasti vzdělávání:</text:p>
      <text:list xml:id="list7595841501065508203" text:style-name="WWNum3">
        <text:list-item>
          <text:p text:style-name="P11">seznámit se s hudebním nástrojem, správné držení, dýchání</text:p>
        </text:list-item>
        <text:list-item>
          <text:p text:style-name="P11">seznámit se postupně s grafickou podobou tónů hravou formou (dokreslení, vystřihování )</text:p>
        </text:list-item>
        <text:list-item>
          <text:p text:style-name="P11">zahrát jednoduchou melodii podle grafického záznamu (postupně 1-5 tónů)</text:p>
        </text:list-item>
      </text:list>
      <text:p text:style-name="P4">Pedagogický záměr:</text:p>
      <text:list xml:id="list2677117629176871033" text:style-name="WWNum4">
        <text:list-item>
          <text:p text:style-name="P13">S pomocí literárního, výtvarného světa spolu s hudbou citlivě obohatit citový život dítěte</text:p>
        </text:list-item>
        <text:list-item>
          <text:p text:style-name="P13">umožnit dětem prožít radost z ovládání hudebního nástroje</text:p>
        </text:list-item>
        <text:list-item>
          <text:p text:style-name="P13">s pomocí hry na zobcovou flétnu předcházet respiračním onemocněním</text:p>
        </text:list-item>
      </text:list>
      <text:p text:style-name="P17"><text:span text:style-name="T1">Příprava projektu: </text:span></text:p>
      <text:list xml:id="list32794928" text:continue-numbering="true" text:style-name="WWNum4">
        <text:list-item>
          <text:p text:style-name="P13">seznámení rodičů s projektem</text:p>
        </text:list-item>
        <text:list-item>
          <text:p text:style-name="P13">vytvoření skupinky dle zájmu dětí a rodičů</text:p>
        </text:list-item>
      </text:list>
      <text:p text:style-name="P7">Organizace projektu: </text:p>
      <text:list xml:id="list32795609" text:continue-numbering="true" text:style-name="WWNum4">
        <text:list-item>
          <text:p text:style-name="P13">projekt bude realizován v odpolední zájmové činnosti jako součást ŠVP pro děti 5-6 leté </text:p>
        </text:list-item>
        <text:list-item>
          <text:p text:style-name="P13">pro realizaci si vytvoříme hudební koutek</text:p>
        </text:list-item>
      </text:list>
      <text:p text:style-name="P1"/>
      <text:p text:style-name="P1"/>
      <text:p text:style-name="P1"/>
      <text:p text:style-name="P1"/>
      <text:p text:style-name="P1"/>
      <text:p text:style-name="P1"><text:soft-page-break/><text:tab/>Literatura a použitý hudební materiál:</text:p>
      <text:p text:style-name="P1"><text:tab/><text:span text:style-name="T6">Vlasta Pospíšilová: Docela malé ježčí pískání s písničkou a Fučílkem</text:span></text:p>
      <text:p text:style-name="P5"><text:span text:style-name="T5"><text:tab/></text:span><text:span text:style-name="T3">Hudební </text:span><text:span text:style-name="T2"> </text:span><text:span text:style-name="T3">výchova pro malé muzikanty 1 – „Jak se narodila písnička“  </text:span>( tématický pracovní sešit: <text:tab/>lidová píseň , nota, notový klíč, notová osnova)</text:p>
      <text:p text:style-name="P6"><text:tab/><text:span text:style-name="T3">Hudební výchova pro malé muzikanty 2 - "Já jsem muzikant"   </text:span><text:span text:style-name="T4"> (tématický pracovní sešit: <text:tab/>hudební nástroje, jejich vznik a základní rozdělení)</text:span></text:p>
      <text:p text:style-name="P1"><text:tab/>Přikrylová: Hrajeme si s flétnou a s kamarády tóny 1,2 + CD (hudební doprovody)</text:p>
      <text:p text:style-name="P1"><text:tab/>R. Hodinová: S flétničkou do školky</text:p>
      <text:p text:style-name="P1"><text:tab/>M. Raková, L. Štíplová, A. Tichá: Zpíváme a nasloucháme hudbě s nejmenšími </text:p>
      <text:p text:style-name="P2"><text:tab/>V. Žilka: Veselé pískání, zdravé dýchání</text:p>
      <text:p text:style-name="P1"/>
      <text:p text:style-name="P1"/>
      <text:p text:style-name="P1"><text:tab/>Zpracovala: Dana Šmídová <text:s/>31.8.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čka</meta:initial-creator>
    <meta:editing-cycles>8</meta:editing-cycles>
    <meta:creation-date>2014-09-03T18:44:00</meta:creation-date>
    <dc:date>2018-08-30T12:59:42.01</dc:date>
    <meta:editing-duration>PT37M33S</meta:editing-duration>
    <meta:generator>OpenOffice/4.1.0$Win32 OpenOffice.org_project/410m18$Build-9764</meta:generator>
    <meta:printed-by>Dana Šmídová</meta:printed-by>
    <meta:print-date>2018-08-30T12:59:33.53</meta:print-date>
    <meta:document-statistic meta:table-count="0" meta:image-count="0" meta:object-count="0" meta:page-count="2" meta:paragraph-count="34" meta:word-count="323" meta:character-count="2095"/>
    <dc:creator>Dana Šmídová</dc:creator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