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Helvetica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color="#800000" style:font-name="Times New Roman" fo:font-size="14pt" fo:font-style="normal" fo:font-weight="normal"/>
    </style:style>
    <style:style style:name="P5" style:family="paragraph" style:parent-style-name="Table_20_Contents">
      <style:paragraph-properties fo:text-align="start" style:justify-single-word="false"/>
      <style:text-properties fo:font-variant="normal" fo:text-transform="none" fo:color="#6666ff" style:font-name="Times New Roman1" fo:font-size="14pt" fo:letter-spacing="normal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variant="normal" fo:text-transform="none" fo:color="#6666ff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990066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color="#cc0000" fo:font-size="18pt" fo:font-style="italic" fo:font-weight="bold" style:font-size-asian="15.75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text-properties style:use-window-font-color="true" fo:font-size="14pt" fo:font-style="normal" fo:font-weight="normal" fo:background-color="#ccff00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6666ff"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cc0000" fo:font-size="18pt" fo:font-style="italic" fo:font-weight="bold" style:font-size-asian="15.75pt" style:font-style-asian="italic" style:font-weight-asian="bold" style:font-size-complex="18pt" style:font-style-complex="italic" style:font-weight-complex="bold"/>
    </style:style>
    <style:style style:name="P16" style:family="paragraph" style:parent-style-name="Standard" style:list-style-name="L2">
      <style:paragraph-properties fo:background-color="#ffffff">
        <style:background-image/>
      </style:paragraph-properties>
      <style:text-properties fo:color="#cc0000" fo:font-size="18pt" fo:font-style="italic" fo:font-weight="bold" style:font-size-asian="15.75pt" style:font-style-asian="italic" style:font-weight-asian="bold" style:font-size-complex="18pt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variant="normal" fo:text-transform="none" fo:color="#9900ff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66ff00" style:font-name="Times New Roman1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ff3333" style:font-name="Times New Roman1" fo:font-size="14pt" fo:letter-spacing="normal" fo:font-style="normal" style:font-size-asian="14pt" style:font-size-complex="14pt"/>
    </style:style>
    <style:style style:name="T2" style:family="text">
      <style:text-properties fo:font-variant="normal" fo:text-transform="none" fo:color="#ff3333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990066" style:font-name="Arial" fo:font-size="13pt" fo:letter-spacing="normal" fo:font-weight="bold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 loext:char-shading-value="0"/>
    </style:style>
    <style:style style:name="T4" style:family="text">
      <style:text-properties fo:font-variant="normal" fo:text-transform="none" fo:color="#990066" fo:letter-spacing="normal"/>
    </style:style>
    <style:style style:name="T5" style:family="text">
      <style:text-properties fo:font-variant="normal" fo:text-transform="none" fo:color="#9900ff" style:font-name="Times New Roman1" fo:font-size="14pt" fo:letter-spacing="normal" fo:font-style="normal" fo:background-color="transparent" style:font-size-asian="14pt" style:font-size-complex="14pt" loext:char-shading-value="0"/>
    </style:style>
    <style:style style:name="T6" style:family="text">
      <style:text-properties fo:font-variant="normal" fo:text-transform="none" fo:color="#9900ff" style:font-name="Times New Roman1" fo:font-size="14pt" fo:letter-spacing="normal" fo:font-style="normal" fo:background-color="transparent" style:font-size-asian="14pt" style:font-size-complex="14pt"/>
    </style:style>
    <style:style style:name="T7" style:family="text">
      <style:text-properties fo:font-variant="normal" fo:text-transform="none" fo:color="#66ff00" style:font-name="Times New Roman1" fo:font-size="12pt" fo:letter-spacing="normal" fo:font-style="normal" fo:font-weight="normal" fo:background-color="transparent" style:font-size-asian="12pt" style:font-weight-asian="normal" style:font-size-complex="12pt" style:font-weight-complex="normal" loext:char-shading-value="0"/>
    </style:style>
    <style:style style:name="T8" style:family="text">
      <style:text-properties fo:font-variant="normal" fo:text-transform="none" fo:color="#66ff00" style:font-name="Times New Roman1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9" style:family="text">
      <style:text-properties fo:background-color="#ccff00" loext:char-shading-value="0"/>
    </style:style>
    <style:style style:name="T10" style:family="text">
      <style:text-properties fo:background-color="transparent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 loext:char-shading-value="0"/>
    </style:style>
    <style:style style:name="T11" style:family="text">
      <style:text-properties fo:background-color="#ffff00"/>
    </style:style>
    <style:style style:name="T12" style:family="text">
      <style:text-properties fo:color="#9900ff"/>
    </style:style>
    <style:style style:name="T13" style:family="text">
      <style:text-properties fo:color="#66ff00" fo:font-size="12pt" style:font-size-asian="12pt" style:font-size-complex="12pt"/>
    </style:style>
    <style:style style:name="T14" style:family="text">
      <style:text-properties fo:color="#66ff00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ff3333" fo:background-color="#ffffff"/>
    </style:style>
    <style:style style:name="T16" style:family="text">
      <style:text-properties fo:background-color="#ffffff"/>
    </style:style>
    <style:style style:name="T17" style:family="text">
      <style:text-properties fo:color="#333333" fo:font-style="normal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color="#333333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333333" fo:background-color="#ffffff"/>
    </style:style>
    <style:style style:name="T20" style:family="text">
      <style:text-properties fo:color="#3333ff" fo:background-color="#ffffff"/>
    </style:style>
    <style:style style:name="T21" style:family="text">
      <style:text-properties fo:color="#1c1c1c" fo:background-color="#ffffff"/>
    </style:style>
    <style:style style:name="T22" style:family="text">
      <style:text-properties fo:color="#00cc00" fo:background-color="#ffffff"/>
    </style:style>
    <style:style style:name="T23" style:family="text">
      <style:text-properties fo:color="#ffd320" fo:font-size="28pt" style:font-size-asian="28pt" style:font-size-complex="28pt"/>
    </style:style>
    <style:style style:name="T24" style:family="text">
      <style:text-properties style:use-window-font-color="true" fo:font-style="normal" fo:background-color="#ffff00" style:font-style-asian="normal" style:font-style-complex="normal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se děje v naší mateřské škole?<text:tab/><text:tab/><text:tab/><text:span text:style-name="T23">Prosinec <text:s/>2016</text:span></text:p>
      <text:p text:style-name="P9"><text:span text:style-name="T16"><text:tab/></text:span><text:span text:style-name="T11">adventní čas:<text:tab/></text:span></text:p>
      <text:list xml:id="list5058786335989638502" text:style-name="L2">
        <text:list-item>
          <text:list>
            <text:list-item>
              <text:p text:style-name="P16"><text:span text:style-name="T16">- kulturní vystoupení dětí pro důchodce </text:span><text:span text:style-name="T17">– restaurace pod kostelem v 14.30 h</text:span></text:p>
            </text:list-item>
          </text:list>
        </text:list-item>
      </text:list>
      <text:p text:style-name="P15"><text:span text:style-name="T16"><text:tab/>3.12. - Mikulášský den na Zámku Skalice </text:span><text:span text:style-name="T19">– </text:span><text:span text:style-name="T17">program dětí <text:tab/>spojený s mikulášskou nadílkou v 16.30 </text:span></text:p>
      <text:p text:style-name="P15"><text:span text:style-name="T17"><text:tab/></text:span><text:span text:style-name="T15">5.12. - Mikulášská nadílka v MŠ</text:span></text:p>
      <text:p text:style-name="P15"><text:span text:style-name="T15"><text:tab/>16. 12 – Vánoční besídka </text:span><text:span text:style-name="T21">– v 15.30 hod.</text:span></text:p>
      <text:p text:style-name="P15"><text:span text:style-name="T15"><text:tab/></text:span><text:span text:style-name="T20">19.12. - Divadlo ve Čkyni – Vánoční pohádka</text:span></text:p>
      <text:p text:style-name="P15"><text:span text:style-name="T20"><text:tab/></text:span><text:span text:style-name="T22">20.12 - <text:s/>Vycházka ke krmelci – nadělujeme zvířátkům</text:span></text:p>
      <text:p text:style-name="P15"><text:span text:style-name="T15"><text:tab/></text:span><text:span text:style-name="T22">21.12.- <text:s/>Oslava Zimního slunovratu</text:span></text:p>
      <text:p text:style-name="P15"><text:span text:style-name="T15"><text:tab/>22.12. - Čekání na Ježíška aneb Vánoční nadílka v MŠ </text:span></text:p>
      <text:p text:style-name="P10">Tématické celky v dopolední řízené činnosti:</text:p>
      <text:p text:style-name="P13">Vyprávění o Vánocích: <text:span text:style-name="T18">celek mapuje období od mikulášské nadílky do Vánoc. Vychází z tradic českého národa, z české lidové slovesnosti,posiluje prosociální chování a rozvíjí povědomí o lidských hodnotách.Rozvíjí tvořivost, společné sdílení předvánočního období</text:span></text:p>
      <text:p text:style-name="P4"><text:span text:style-name="T10">tématické celky 1. třídy:<text:tab/><text:tab/></text:span><text:span text:style-name="T3">Adventní hrátky</text:span></text:p>
      <text:p text:style-name="P7"><text:tab/><text:tab/><text:tab/><text:tab/><text:tab/>Vánoční nadílka</text:p>
      <text:p text:style-name="P8"><text:span text:style-name="T4"> </text:span><text:span text:style-name="T2">tématické celky 2. třídy</text:span><text:span text:style-name="T1">: <text:tab/></text:span><text:span text:style-name="T5">Adventní čas</text:span></text:p>
      <text:p text:style-name="P8"><text:span text:style-name="T5"><text:tab/><text:tab/><text:tab/><text:tab/><text:tab/>Vánoce jsou za dveřmi</text:span></text:p>
      <text:p text:style-name="P8"><text:span text:style-name="T5"><text:tab/><text:tab/><text:tab/><text:tab/><text:tab/>Komu naděluje Ježíšek</text:span></text:p>
      <text:p text:style-name="P14"><text:span text:style-name="T24">odpolední aktivity pro starší děti v říjnu:</text:span></text:p>
      <text:p text:style-name="P3"><text:s/>(12.15 – 13.00)</text:p>
      <text:p text:style-name="P2">1.12.<text:tab/><text:tab/><text:tab/>- Co se skrývá za bludným kořenem (ekologie)- <text:tab/>- Vyskočilová J.</text:p>
      <text:p text:style-name="P2">5.12.<text:tab/><text:tab/><text:tab/>- logopedická prevence skupina 5-6 leté děti <text:tab/>- Šmídová D.</text:p>
      <text:p text:style-name="P2">6.12.<text:tab/><text:tab/> <text:tab/>- Indiáni<text:tab/><text:tab/><text:tab/><text:tab/><text:tab/><text:tab/><text:tab/>- <text:s/>Podskalská A.</text:p>
      <text:p text:style-name="P2">8.12.<text:tab/><text:tab/><text:tab/>- Hrajeme si s flétničkou a PC programy pro děti <text:s/><text:tab/>- <text:s/>Šmídová D. <text:tab/><text:tab/><text:tab/><text:tab/><text:tab/><text:tab/><text:tab/><text:tab/><text:tab/><text:tab/><text:tab/>- <text:s/>Podskalská A.</text:p>
      <text:p text:style-name="P3"/>
      <text:p text:style-name="P2">12.12. <text:tab/><text:tab/>- logopedická prevence skupina 4-5 leté děti<text:tab/> <text:tab/>- <text:s/>Podskalská A.</text:p>
      <text:p text:style-name="P2">13.12.<text:tab/><text:tab/><text:tab/>- tvořivé ručičky<text:tab/><text:tab/><text:tab/><text:tab/><text:tab/><text:tab/>- Vyskočilová J.</text:p>
      <text:p text:style-name="P2">15.12.<text:tab/><text:tab/><text:tab/>- Co se skrývá za bludným kořenem (ekologie)- <text:tab/>- Vyskočilová J.</text:p>
      <text:p text:style-name="P2"/>
      <text:p text:style-name="P2">19.12.<text:tab/><text:tab/> <text:s text:c="2"/><text:tab/>- logopedická prevence skupina 5-6 leté děti <text:tab/>- Šmídová D. 20.12.<text:tab/><text:tab/><text:tab/>- Indiáni<text:tab/><text:tab/><text:tab/><text:tab/><text:tab/><text:tab/><text:tab/>- <text:s/>Podskalská A.</text:p>
      <text:p text:style-name="P2"/>
      <text:p text:style-name="P2"/>
      <text:p text:style-name="P2">Odpolední zájmový kroužek : <text:span text:style-name="T9">Angličtina v MŠ</text:span></text:p>
      <text:p text:style-name="P2">14.12.<text:tab/><text:tab/><text:tab/>- Mgr. Švehlová L.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Helvetica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T15M31S</meta:editing-duration>
    <meta:editing-cycles>4</meta:editing-cycles>
    <meta:generator>OpenOffice/4.1.0$Win32 OpenOffice.org_project/410m18$Build-9764</meta:generator>
    <dc:date>2016-11-25T13:49:08.71</dc:date>
    <dc:creator>Dana Šmídová</dc:creator>
    <meta:printed-by>Dana Šmídová</meta:printed-by>
    <meta:print-date>2016-10-26T11:39:01.99</meta:print-date>
    <meta:document-statistic meta:table-count="0" meta:image-count="0" meta:object-count="0" meta:page-count="2" meta:paragraph-count="29" meta:word-count="261" meta:character-count="1666"/>
  </office:meta>
</office:document-meta>
</file>