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/>
    </style:style>
    <style:style style:name="P6" style:family="paragraph" style:parent-style-name="Standard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cc0000" fo:font-size="18pt" fo:font-style="italic" fo:font-weight="normal" fo:background-color="transparent" style:font-size-asian="15.75pt" style:font-style-asian="italic" style:font-weight-asian="normal" style:font-size-complex="18pt" style:font-style-complex="italic" style:font-weight-complex="normal"/>
    </style:style>
    <style:style style:name="P8" style:family="paragraph" style:parent-style-name="Standard">
      <style:text-properties fo:color="#cc0000" fo:font-size="18pt" fo:font-style="italic" fo:font-weight="bold" fo:background-color="#ffffff" style:font-size-asian="15.75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fo:color="#9900ff" style:font-name="Times New Roman" fo:font-size="14pt" fo:font-style="normal" fo:font-weight="normal"/>
    </style:style>
    <style:style style:name="P10" style:family="paragraph" style:parent-style-name="Standard">
      <style:text-properties fo:color="#66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color="#ff3333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text-properties fo:color="#ff3333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6666ff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ff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330099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3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6600" style:font-name="Arial" fo:font-size="14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19" style:family="paragraph" style:parent-style-name="Standard" style:list-style-name="L1">
      <style:text-properties fo:color="#00cc00" fo:font-size="15pt" fo:font-style="italic" fo:font-weight="normal" fo:background-color="#ffffff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Standard" style:list-style-name="L1">
      <style:text-properties fo:color="#00cc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 style:list-style-name="L1">
      <style:text-properties fo:color="#990066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2"/>
    <style:style style:name="P23" style:family="paragraph" style:parent-style-name="Standard">
      <style:text-properties fo:color="#00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 style:list-style-name="L3">
      <style:text-properties fo:font-variant="normal" fo:text-transform="none" fo:color="#330099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25" style:family="paragraph" style:parent-style-name="Standard" style:list-style-name="L3">
      <style:text-properties fo:font-variant="normal" fo:text-transform="none" fo:color="#461900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26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ff3333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27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6600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1" style:family="text">
      <style:text-properties fo:font-variant="normal" fo:text-transform="none" fo:color="#990066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2" style:family="text">
      <style:text-properties fo:font-variant="normal" fo:text-transform="none" fo:color="#990066" fo:letter-spacing="normal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1c1c1c" style:font-name="Times New Roman1" fo:font-size="14pt" fo:letter-spacing="normal" fo:font-style="normal" fo:font-weight="normal" fo:background-color="#99ff99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1c1c1c" style:font-name="Times New Roman1" fo:font-size="14pt" fo:letter-spacing="normal" fo:font-style="normal" fo:background-color="#99ff99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1c1c1c" style:font-name="Times New Roman1" fo:font-size="14pt" fo:letter-spacing="normal" fo:font-style="normal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0099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 loext:char-shading-value="0"/>
    </style:style>
    <style:style style:name="T7" style:family="text">
      <style:text-properties fo:font-variant="normal" fo:text-transform="none" fo:color="#330099" style:font-name="Arial" fo:letter-spacing="normal" fo:font-style="normal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 loext:char-shading-value="0"/>
    </style:style>
    <style:style style:name="T8" style:family="text">
      <style:text-properties fo:font-variant="normal" fo:text-transform="none" fo:color="#330099" style:font-name="Times New Roman" fo:font-size="14pt" fo:letter-spacing="normal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9" style:family="text">
      <style:text-properties fo:background-color="#ccff00" loext:char-shading-value="0"/>
    </style:style>
    <style:style style:name="T10" style:family="text">
      <style:text-properties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11" style:family="text">
      <style:text-properties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ffd320" fo:font-size="28pt" style:font-size-asian="28pt" style:font-size-complex="28pt"/>
    </style:style>
    <style:style style:name="T13" style:family="text">
      <style:text-properties fo:background-color="#99ff99"/>
    </style:style>
    <style:style style:name="T14" style:family="text">
      <style:text-properties fo:color="#1c1c1c" fo:font-size="14pt" style:font-size-asian="14pt" style:font-size-complex="14pt"/>
    </style:style>
    <style:style style:name="T15" style:family="text">
      <style:text-properties fo:color="#1c1c1c" fo:background-color="#ffff99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16" style:family="text">
      <style:text-properties fo:color="#00cc00"/>
    </style:style>
    <style:style style:name="T17" style:family="text">
      <style:text-properties fo:color="#00cc00" fo:font-size="28pt" style:font-size-asian="28pt" style:font-size-complex="28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ff3333"/>
    </style:style>
    <style:style style:name="T22" style:family="text">
      <style:text-properties fo:color="#ff3333" fo:font-style="normal" style:font-style-asian="normal" style:font-style-complex="normal"/>
    </style:style>
    <style:style style:name="T23" style:family="text">
      <style:text-properties fo:color="#0000ff"/>
    </style:style>
    <style:style style:name="T24" style:family="text">
      <style:text-properties fo:color="#0000ff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color="#0000ff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990066" fo:font-size="12pt" style:font-size-asian="12pt" style:font-size-complex="12pt"/>
    </style:style>
    <style:style style:name="T27" style:family="text">
      <style:text-properties fo:color="#003300"/>
    </style:style>
    <style:style style:name="T28" style:family="text">
      <style:text-properties fo:color="#003300" fo:font-style="normal" style:font-style-asian="normal" style:font-style-complex="normal"/>
    </style:style>
    <style:style style:name="T29" style:family="text">
      <style:text-properties fo:color="#333333"/>
    </style:style>
    <style:style style:name="T30" style:family="text">
      <style:text-properties fo:color="#330099"/>
    </style:style>
    <style:style style:name="T31" style:family="text">
      <style:text-properties fo:color="#330099" fo:font-style="normal" style:font-style-asian="normal" style:font-style-complex="normal"/>
    </style:style>
    <style:style style:name="T32" style:family="text">
      <style:text-properties fo:color="#330099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33" style:family="text">
      <style:text-properties fo:color="#3333ff"/>
    </style:style>
    <style:style style:name="T34" style:family="text">
      <style:text-properties fo:color="#3399ff" fo:font-style="normal" style:font-style-asian="normal" style:font-style-complex="normal"/>
    </style:style>
    <style:style style:name="T35" style:family="text">
      <style:text-properties fo:color="#0000cc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<text:span text:style-name="T16">DUBEN</text:span><text:span text:style-name="T12"> </text:span><text:span text:style-name="T17">2017</text:span></text:p>
      <text:p text:style-name="P8"><text:tab/></text:p>
      <text:p text:style-name="P10"/>
      <text:list xml:id="list5982378378068961713" text:style-name="L1">
        <text:list-item>
          <text:list>
            <text:list-item>
              <text:p text:style-name="P19">- Velikonoční tvoření – tvořivé odpoledne s rodiči</text:p>
              <text:p text:style-name="P20"/>
            </text:list-item>
          </text:list>
        </text:list-item>
      </text:list>
      <text:p text:style-name="P7"><text:span text:style-name="T14"><text:tab/><text:tab/></text:span><text:span text:style-name="T26">V MŠ byl zahájen nový projekt pro starší děti v rámci spolupráce s dětmi <text:tab/><text:tab/>se <text:tab/><text:tab/>SRN „ Sousední světy“ pod názvem Ukážu ti svůj svět -</text:span></text:p>
      <text:list xml:id="list31561358" text:continue-numbering="true" text:style-name="L1">
        <text:list-header>
          <text:p text:style-name="P21"><text:span text:style-name="T20">13.4.</text:span><text:span text:style-name="T19"> </text:span><text:span text:style-name="T18">- <text:s/>Návštěva medinauta v naší MŠ s programem pro děti : 3. setkání – děti budou opět samostatně tvořit prezentaci školy na téma Moje oblíbená hračka v mateřské škole</text:span></text:p>
          <text:list text:continue-numbering="true">
            <text:list-header>
              <text:p text:style-name="P20"/>
            </text:list-header>
          </text:list>
        </text:list-header>
      </text:list>
      <text:p text:style-name="P13"><text:tab/><text:tab/><text:span text:style-name="T22">18.4.</text:span><text:span text:style-name="T21"><text:tab/><text:tab/>Třídní schůzka <text:s/>v 16.00 hod. <text:s/>( program: letní <text:tab/><text:tab/><text:tab/><text:tab/>provoz, projekty MŠ, jarní výlety a mimočkolní akce, různé) </text:span></text:p>
      <text:p text:style-name="P12"><text:tab/><text:tab/></text:p>
      <text:list xml:id="list1539495039805776174" text:style-name="L2">
        <text:list-item>
          <text:list>
            <text:list-item>
              <text:list>
                <text:list-header>
                  <text:p text:style-name="P22"><text:span text:style-name="T25">19.4.</text:span><text:span text:style-name="T24"><text:tab/>- Divadlo Zvonek- Pohádka O Otesánkovi – jedeme vláčkem do Čkyně v 7.00 hod</text:span></text:p>
                </text:list-header>
              </text:list>
            </text:list-item>
          </text:list>
        </text:list-item>
      </text:list>
      <text:p text:style-name="P14"><text:tab/><text:tab/></text:p>
      <text:p text:style-name="P4"><text:span text:style-name="T23"><text:tab/><text:tab/></text:span><text:span text:style-name="T28">20.4.</text:span><text:span text:style-name="T27"> - Ukliďme svět – dopolední program zaměřený na ochranu <text:tab/><text:tab/><text:tab/>životního prostředí </text:span><text:span text:style-name="T29">(možná změna v případě nepříznivého počasí)</text:span></text:p>
      <text:p text:style-name="P14"/>
      <text:p text:style-name="P4"><text:span text:style-name="T23"><text:tab/><text:tab/></text:span><text:span text:style-name="T28">21.4. </text:span><text:span text:style-name="T27">- <text:s/>Zdravá výživa ( Projekt Zdraví dětem) – program v mateřské <text:tab/><text:tab/><text:tab/>škole s názvem Lesní zvířátka</text:span></text:p>
      <text:p text:style-name="P15"/>
      <text:p text:style-name="P15"><text:tab/><text:tab/></text:p>
      <text:p text:style-name="P4"><text:span text:style-name="T27"><text:tab/><text:tab/></text:span><text:span text:style-name="T35">25.4.</text:span><text:span text:style-name="T27"> - </text:span><text:span text:style-name="T33">Policie ČR v MŠ</text:span></text:p>
      <text:p text:style-name="P4"><text:span text:style-name="T27"><text:tab/><text:tab/></text:span><text:span text:style-name="T31">28.4</text:span><text:span text:style-name="T30"> – Velká dopravní hra – výlet do Vimperka na dopravní hřiště</text:span></text:p>
      <text:p text:style-name="P16"/>
      <text:p text:style-name="P3">Tématické celky v dopolední řízené činnosti:</text:p>
      <text:p text:style-name="P11">Život kolem nás</text:p>
      <text:p text:style-name="P9"><text:span text:style-name="T15">tématické celky 1. třídy:</text:span><text:span text:style-name="T10"><text:tab/></text:span><text:span text:style-name="T32">1)</text:span><text:span text:style-name="T6">Jaro-Velikonoce</text:span></text:p>
      <text:list xml:id="list25716623336733059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Něco ťuklo, vejce puklo</text:p>
                                      <text:p text:style-name="P25"/>
                                    </text:list-item>
                                  </text:list>
                                  <text:p text:style-name="P26">2)Děti a doprava</text:p>
                                  <text:p text:style-name="P26">- <text:s text:c="3"/>Autíčko Tydýt<text:tab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"> </text:span><text:span text:style-name="T3">tématické celky 2. třídy</text:span><text:span text:style-name="T4">:</text:span><text:span text:style-name="T5"> </text:span><text:span text:style-name="T8">1)</text:span><text:span text:style-name="T7">Jaro-Velikonoce</text:span></text:p>
      <text:list xml:id="list3155383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Něco ťuklo, vejce pukl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3154689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2)Děti a doprava</text:p>
                                  <text:list text:continue-numbering="true">
                                    <text:list-item>
                                      <text:p text:style-name="P26">Za kopečkem velké město</text:p>
                                    </text:list-item>
                                    <text:list-item>
                                      <text:p text:style-name="P26">Čím cestujeme?</text:p>
                                    </text:list-item>
                                  </text:list>
                                  <text:p text:style-name="P27"/>
                                  <text:p text:style-name="P27"/>
                                  <text:p text:style-name="P27"><text:soft-page-break/></text:p>
                                  <text:p text:style-name="P2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Odpolední zájmové aktivity pro předškolní děti</text:span><text:span text:style-name="T11"> (12.15 – 13.00)</text:span></text:p>
      <text:p text:style-name="P6"/>
      <text:p text:style-name="P6"/>
      <text:p text:style-name="P6"/>
      <text:p text:style-name="P6"/>
      <text:p text:style-name="P2">3.4.<text:tab/><text:tab/><text:tab/>- logopedická prevence skupina 4-5 leté děti<text:tab/> <text:tab/>- <text:s/>Podskalská A.</text:p>
      <text:p text:style-name="P2">4.4.<text:tab/><text:tab/><text:tab/>- tvořivé ručičky<text:tab/><text:tab/><text:tab/><text:tab/><text:tab/><text:tab/>- Vyskočilová J.</text:p>
      <text:p text:style-name="P2">5.4.<text:tab/><text:tab/><text:tab/>- tvořivé ručičky<text:tab/><text:tab/><text:tab/><text:tab/><text:tab/><text:tab/>- Vyskočilová J.</text:p>
      <text:p text:style-name="P2">6.4.<text:tab/><text:tab/><text:tab/>- Co se skrývá za bludným kořenem (ekologie)- <text:tab/>- Vyskočilová J.</text:p>
      <text:p text:style-name="P2">10.4.<text:tab/><text:tab/> <text:s text:c="2"/><text:tab/>- logopedická prevence skupina 5-6 leté děti <text:tab/>- Šmídová D.</text:p>
      <text:p text:style-name="P2">11.4.,12.4.<text:tab/> <text:tab/>- Indiáni<text:tab/><text:tab/><text:tab/><text:tab/><text:tab/><text:tab/><text:tab/>- <text:s/>Podskalská A.</text:p>
      <text:p text:style-name="P2">13.4.<text:tab/><text:tab/><text:tab/>- Hrajeme si s flétničkou a PC programy pro děti <text:s/><text:tab/>- <text:s/>Šmídová D. <text:tab/><text:tab/><text:tab/><text:tab/><text:tab/><text:tab/><text:tab/><text:tab/><text:tab/><text:tab/><text:tab/>- <text:s/>Podskalská A.</text:p>
      <text:p text:style-name="P2"><text:tab/><text:tab/><text:tab/></text:p>
      <text:p text:style-name="P2">18.4.,19.4.<text:tab/><text:tab/>- tvořivé ručičky<text:tab/><text:tab/><text:tab/><text:tab/><text:tab/><text:tab/>- Vyskočilová J.</text:p>
      <text:p text:style-name="P2"><text:tab/><text:tab/><text:tab/></text:p>
      <text:p text:style-name="P2">21.4.<text:tab/><text:tab/><text:tab/>- logopedická prevence skupina 5-6 leté děti <text:tab/>- Šmídová D.</text:p>
      <text:p text:style-name="P2">25.4.,26.4.<text:tab/><text:tab/>- Indiáni<text:tab/><text:tab/><text:tab/><text:tab/><text:tab/><text:tab/><text:tab/>- <text:s/>Podskalská A.</text:p>
      <text:p text:style-name="P2">27.4.<text:tab/><text:tab/><text:tab/>- Hrajeme si s flétničkou a PC programy pro děti <text:s/><text:tab/>- <text:s/>Šmídová D. <text:tab/><text:tab/><text:tab/><text:tab/><text:tab/><text:tab/><text:tab/><text:tab/><text:tab/><text:tab/><text:tab/>- <text:s/>Podskalská A.</text:p>
      <text:p text:style-name="P2"><text:tab/><text:tab/><text:tab/><text:tab/><text:tab/></text:p>
      <text:p text:style-name="P2">Každý pátek – pohádkové odpoledne</text:p>
      <text:p text:style-name="P2"/>
      <text:p text:style-name="P2">Odpolední zájmový kroužek :</text:p>
      <text:p text:style-name="P2">5.4.,19.4.<text:tab/>- <text:tab/> <text:span text:style-name="T9">Angličtina v MŠ</text:span><text:tab/><text:tab/><text:tab/><text:tab/>Mgr. Švehlová L.</text:p>
      <text:p text:style-name="P2">27.4.<text:tab/><text:tab/>-<text:tab/><text:span text:style-name="T13">NJ – Od malička<text:tab/></text:span><text:tab/><text:tab/><text:tab/>- A.Podskalská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3H39M53S</meta:editing-duration>
    <meta:editing-cycles>8</meta:editing-cycles>
    <meta:generator>OpenOffice/4.1.0$Win32 OpenOffice.org_project/410m18$Build-9764</meta:generator>
    <dc:date>2017-03-31T11:36:12.59</dc:date>
    <dc:creator>Dana Šmídová</dc:creator>
    <meta:printed-by>Dana Šmídová</meta:printed-by>
    <meta:print-date>2017-02-23T12:17:04.76</meta:print-date>
    <meta:document-statistic meta:table-count="0" meta:image-count="0" meta:object-count="0" meta:page-count="2" meta:paragraph-count="44" meta:word-count="355" meta:character-count="2158"/>
  </office:meta>
</office:document-meta>
</file>