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use-window-font-color="true" fo:font-size="14pt" fo:font-style="normal" fo:font-weight="normal" fo:background-color="#66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use-window-font-color="true" fo:font-size="12pt" fo:font-style="normal" fo:font-weight="normal"/>
    </style:style>
    <style:style style:name="P6" style:family="paragraph" style:parent-style-name="Standard">
      <style:text-properties fo:color="#6666ff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cc0000" fo:font-size="18pt" fo:font-style="italic" fo:font-weight="bold" style:font-size-asian="15.75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fo:color="#3333ff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9900ff" style:font-name="Times New Roman" fo:font-size="14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3pt" fo:font-weight="bold"/>
    </style:style>
    <style:style style:name="P11" style:family="paragraph" style:parent-style-name="Standard">
      <style:text-properties fo:color="#663300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color="#ff3333" fo:font-size="18pt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 style:list-style-name="L1">
      <style:text-properties fo:font-variant="normal" fo:text-transform="none" fo:color="#461900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14" style:family="paragraph" style:parent-style-name="Standard" style:list-style-name="L1">
      <style:text-properties fo:font-variant="normal" fo:text-transform="none" fo:color="#006600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P15" style:family="paragraph" style:parent-style-name="Standard">
      <style:text-properties fo:color="#1c1c1c" fo:font-size="14pt" fo:font-style="italic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color="#461900" style:font-name="Times New Roman" fo:font-size="14pt" fo:font-style="normal" fo:font-weight="normal"/>
    </style:style>
    <style:style style:name="P17" style:family="paragraph" style:parent-style-name="Standard" style:list-style-name="L1">
      <style:text-properties fo:color="#461900" style:font-name="Times New Roman" fo:font-size="14pt" fo:font-style="normal" fo:font-weight="normal"/>
    </style:style>
    <style:style style:name="P18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6600" style:font-name="Arial" fo:font-size="13pt" fo:letter-spacing="normal" fo:font-style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1" style:family="text">
      <style:text-properties fo:font-variant="normal" fo:text-transform="none" fo:color="#ff3333" style:font-name="Times New Roman1" fo:font-size="14pt" fo:letter-spacing="normal" fo:font-style="normal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990066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3" style:family="text">
      <style:text-properties fo:font-variant="normal" fo:text-transform="none" fo:color="#990066" fo:letter-spacing="normal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800000" style:font-name="Times New Roman" fo:font-size="14pt" fo:letter-spacing="normal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66ff" style:font-name="Arial" fo:letter-spacing="normal" fo:font-style="normal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6" style:family="text">
      <style:text-properties fo:font-variant="normal" fo:text-transform="none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 loext:char-shading-value="0"/>
    </style:style>
    <style:style style:name="T7" style:family="text">
      <style:text-properties fo:font-variant="normal" fo:text-transform="none" style:font-name="Arial" fo:font-size="13pt" fo:letter-spacing="normal" fo:background-color="transparent" style:font-name-asian="Times New Roman2" style:font-size-asian="13pt" style:language-asian="cs" style:country-asian="CZ" style:font-style-asian="normal" style:font-weight-asian="normal" style:font-name-complex="Times New Roman2" style:font-size-complex="13pt" style:font-style-complex="normal" style:font-weight-complex="normal" loext:char-shading-value="0"/>
    </style:style>
    <style:style style:name="T8" style:family="text">
      <style:text-properties fo:font-variant="normal" fo:text-transform="none" fo:color="#6666ff" style:font-name="Times New Roman1" fo:font-size="14pt" fo:letter-spacing="normal" fo:font-style="normal" fo:font-weight="normal" fo:background-color="#99ff99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6666ff" style:font-name="Times New Roman1" fo:font-size="14pt" fo:letter-spacing="normal" fo:font-style="normal" fo:background-color="#99ff99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461900" style:font-name="Arial" fo:font-size="13pt" fo:letter-spacing="normal" fo:font-weight="bold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 loext:char-shading-value="0"/>
    </style:style>
    <style:style style:name="T11" style:family="text">
      <style:text-properties fo:font-variant="normal" fo:text-transform="none" fo:color="#006600" style:font-name="Times New Roman" fo:font-size="14pt" fo:letter-spacing="normal" fo:font-style="normal" fo:font-weight="normal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6600" style:font-name="Arial" fo:letter-spacing="normal" fo:font-style="normal" fo:background-color="transparent" style:font-name-asian="Times New Roman2" style:font-size-asian="13pt" style:language-asian="cs" style:country-asian="CZ" style:font-style-asian="normal" style:font-weight-asian="bold" style:font-name-complex="Times New Roman2" style:font-size-complex="13pt" style:font-style-complex="normal" style:font-weight-complex="bold"/>
    </style:style>
    <style:style style:name="T13" style:family="text">
      <style:text-properties fo:font-variant="normal" fo:text-transform="none" fo:color="#1c1c1c" style:font-name="Times New Roman1" fo:font-size="14pt" fo:letter-spacing="normal" fo:font-style="normal" fo:font-weight="normal" fo:background-color="#99ff99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1c1c1c" style:font-name="Times New Roman1" fo:font-size="14pt" fo:letter-spacing="normal" fo:font-style="normal" fo:background-color="#99ff99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1c1c1c" style:font-name="Times New Roman1" fo:font-size="14pt" fo:letter-spacing="normal" fo:font-style="normal" style:font-size-asian="14pt" style:font-weight-asian="bold" style:font-size-complex="14pt" style:font-weight-complex="bold"/>
    </style:style>
    <style:style style:name="T16" style:family="text">
      <style:text-properties fo:background-color="#ccff00" loext:char-shading-value="0"/>
    </style:style>
    <style:style style:name="T17" style:family="text">
      <style:text-properties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18" style:family="text">
      <style:text-properties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background-color="#ffffff"/>
    </style:style>
    <style:style style:name="T20" style:family="text">
      <style:text-properties fo:color="#ffd320" fo:font-size="28pt" style:font-size-asian="28pt" style:font-size-complex="28pt"/>
    </style:style>
    <style:style style:name="T21" style:family="text">
      <style:text-properties fo:font-size="14pt" fo:background-color="#ffff00" style:font-size-asian="14pt" style:font-size-complex="14pt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fo:background-color="#ffff99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24" style:family="text">
      <style:text-properties fo:background-color="#99ff99"/>
    </style:style>
    <style:style style:name="T25" style:family="text">
      <style:text-properties fo:color="#1c1c1c" fo:font-size="14pt" fo:background-color="#ffff00" style:font-size-asian="14pt" style:font-size-complex="14pt"/>
    </style:style>
    <style:style style:name="T26" style:family="text">
      <style:text-properties fo:color="#1c1c1c" fo:background-color="#ffff99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style:style style:name="T27" style:family="text">
      <style:text-properties fo:color="#461900" fo:background-color="transparent" style:font-name-asian="Times New Roman2" style:font-size-asian="14pt" style:language-asian="cs" style:country-asian="CZ" style:font-style-asian="normal" style:font-weight-asian="normal" style:font-name-complex="Times New Roman2" style:font-size-complex="14pt" style:font-style-complex="normal" style:font-weight-complex="normal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tab/>Březen<text:span text:style-name="T20"> 2017</text:span></text:p>
      <text:p text:style-name="P7"><text:span text:style-name="T19"><text:tab/></text:span><text:span text:style-name="T25">V MŠ byl zahájen nový projekt pro starší děti v rámci spolupráce s dětmi se SRN „ Sousední světy“ pod názvem </text:span></text:p>
      <text:p text:style-name="P15">Ukážu ti svůj svět -</text:p>
      <text:p text:style-name="P11">Návštěva medinauta v naší MŠ s programem pro děti : 2. setkání</text:p>
      <text:p text:style-name="P11"/>
      <text:p text:style-name="P8">7.3.- jarní setkání ve Freyungu s programem ( Od malička...)- <text:span text:style-name="T22">odjezd v 7.45h autobusem od školy</text:span></text:p>
      <text:p text:style-name="P6">21.3. - vynášení Moreny</text:p>
      <text:p text:style-name="P4"/>
      <text:p text:style-name="P3">Tématické celky v dopolední řízené činnosti:</text:p>
      <text:p text:style-name="P12">Čím otvírá jaro vrátka:</text:p>
      <text:p text:style-name="P9"><text:span text:style-name="T26">tématické celky 1. třídy:</text:span><text:span text:style-name="T17"><text:tab/></text:span><text:span text:style-name="T27">1)</text:span><text:span text:style-name="T10">Kůry, můry ven, ať je krásný den</text:span></text:p>
      <text:list xml:id="list454448736058811524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Zimo, zimo, už jdi pryč</text:p>
                                    </text:list-item>
                                    <text:list-item>
                                      <text:p text:style-name="P13">Ententýny tralala, pojedeme do jara</text:p>
                                    </text:list-item>
                                  </text:list>
                                  <text:p text:style-name="P17"><text:span text:style-name="T7">2)</text:span><text:span text:style-name="T6">Hřej sluníčko, hřej</text:span></text:p>
                                  <text:p text:style-name="P13">- <text:s text:c="3"/>Co to voní, co to zvoní<text:tab/></text:p>
                                  <text:list text:continue-numbering="true">
                                    <text:list-item>
                                      <text:p text:style-name="P13">Vynášení Moren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6"><text:tab/><text:tab/><text:tab/><text:tab/></text:span><text:span text:style-name="T7">3)</text:span><text:span text:style-name="T6">Doma na statku</text:span></text:p>
      <text:p text:style-name="P10"><text:span text:style-name="T3"> </text:span><text:span text:style-name="T13">tématické celky 2. třídy</text:span><text:span text:style-name="T14">:</text:span><text:span text:style-name="T15"> </text:span><text:span text:style-name="T11">1)</text:span><text:span text:style-name="T12">Kůry, můry ven, ať je krásný den</text:span></text:p>
      <text:list xml:id="list324244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Zimo, zimo, už jdi pryč</text:p>
                                    </text:list-item>
                                    <text:list-item>
                                      <text:p text:style-name="P18">Ententýny tralala, pojedeme do jara</text:p>
                                    </text:list-item>
                                  </text:list>
                                  <text:p text:style-name="P18">2)Hřej sluníčko, hřej</text:p>
                                  <text:list text:continue-numbering="true">
                                    <text:list-item>
                                      <text:p text:style-name="P18">Morena se chystala,vesna zimu zahnala</text:p>
                                    </text:list-item>
                                    <text:list-item>
                                      <text:p text:style-name="P18">Klíček k jaru u kytiček</text:p>
                                    </text:list-item>
                                  </text:list>
                                  <text:p text:style-name="P18">3)Na tom našem dvoře 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>Odpolední zájmové aktivity pro předškolní děti</text:span><text:span text:style-name="T18"> (12.15 – 13.00)</text:span></text:p>
      <text:p text:style-name="P2">6.3.<text:tab/><text:tab/><text:tab/>- logopedická prevence skupina 4-5 leté děti<text:tab/> <text:tab/>- <text:s/>Podskalská A.</text:p>
      <text:p text:style-name="P2">8.3.<text:tab/><text:tab/><text:tab/>- tvořivé ručičky<text:tab/><text:tab/><text:tab/><text:tab/><text:tab/><text:tab/>- Vyskočilová J.</text:p>
      <text:p text:style-name="P2">9.3.<text:tab/><text:tab/><text:tab/>- Co se skrývá za bludným kořenem (ekologie)- <text:tab/>- Vyskočilová J.</text:p>
      <text:p text:style-name="P2">13.3.<text:tab/><text:tab/> <text:s text:c="2"/><text:tab/>- logopedická prevence skupina 5-6 leté děti <text:tab/>- Šmídová D.</text:p>
      <text:p text:style-name="P2">14.3.,15.3.<text:tab/> <text:tab/>- Indiáni<text:tab/><text:tab/><text:tab/><text:tab/><text:tab/><text:tab/><text:tab/>- <text:s/>Podskalská A.</text:p>
      <text:p text:style-name="P2">16.3.<text:tab/><text:tab/><text:tab/>- Hrajeme si s flétničkou a PC programy pro děti <text:s/><text:tab/>- <text:s/>Šmídová D. <text:tab/><text:tab/><text:tab/><text:tab/><text:tab/><text:tab/><text:tab/><text:tab/><text:tab/><text:tab/><text:tab/>- <text:s/>Podskalská A.</text:p>
      <text:p text:style-name="P2">17.3.<text:tab/><text:tab/><text:tab/>- grafomotorika<text:tab/><text:tab/><text:tab/><text:tab/><text:tab/><text:tab/>- D.Šmídová</text:p>
      <text:p text:style-name="P2">20.3.<text:tab/><text:tab/><text:tab/>- logopedická prevence skupina 4-5 leté děti<text:tab/> <text:tab/>- <text:s/>Podskalská A.</text:p>
      <text:p text:style-name="P2">21.3.,22.3.<text:tab/><text:tab/>- tvořivé ručičky<text:tab/><text:tab/><text:tab/><text:tab/><text:tab/><text:tab/>- Vyskočilová J.</text:p>
      <text:p text:style-name="P2">23.3.<text:tab/><text:tab/><text:tab/>- Co se skrývá za bludným kořenem (ekologie)- <text:tab/>- Vyskočilová J.</text:p>
      <text:p text:style-name="P2">27.3.<text:tab/><text:tab/><text:tab/>- logopedická prevence skupina 5-6 leté děti <text:tab/>- Šmídová D.</text:p>
      <text:p text:style-name="P2">28.3.,29.3.<text:tab/><text:tab/>- Indiáni<text:tab/><text:tab/><text:tab/><text:tab/><text:tab/><text:tab/><text:tab/>- <text:s/>Podskalská A.</text:p>
      <text:p text:style-name="P2">30.3.<text:tab/><text:tab/><text:tab/>- Hrajeme si s flétničkou a PC programy pro děti <text:s/><text:tab/>- <text:s/>Šmídová D. <text:tab/><text:tab/><text:tab/><text:tab/><text:tab/><text:tab/><text:tab/><text:tab/><text:tab/><text:tab/><text:tab/>- <text:s/>Podskalská A.</text:p>
      <text:p text:style-name="P2"><text:soft-page-break/>31.3.<text:tab/><text:tab/><text:tab/>- grafomotorika<text:tab/><text:tab/><text:tab/><text:tab/><text:tab/><text:tab/>- <text:s/>D.Šmídová</text:p>
      <text:p text:style-name="P2">Každý pátek – pohádkové odpoledne</text:p>
      <text:p text:style-name="P2"/>
      <text:p text:style-name="P2">Odpolední zájmový kroužek :</text:p>
      <text:p text:style-name="P2">8.3.,22.3.<text:tab/><text:tab/>- <text:tab/> <text:span text:style-name="T16">Angličtina v MŠ</text:span><text:tab/><text:tab/><text:tab/><text:tab/>Mgr. Švehlová L.</text:p>
      <text:p text:style-name="P2">16.3.,30.3.<text:tab/><text:tab/>-<text:tab/><text:span text:style-name="T24">NJ – Od malička<text:tab/></text:span><text:tab/><text:tab/><text:tab/>- A.Podskalská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Helvetica, sans-serif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9:11:51.691000000</meta:creation-date>
    <meta:editing-duration>PT1H8M54S</meta:editing-duration>
    <meta:editing-cycles>6</meta:editing-cycles>
    <meta:generator>OpenOffice/4.1.0$Win32 OpenOffice.org_project/410m18$Build-9764</meta:generator>
    <dc:date>2017-02-23T12:23:53.15</dc:date>
    <dc:creator>Dana Šmídová</dc:creator>
    <meta:printed-by>Dana Šmídová</meta:printed-by>
    <meta:print-date>2017-02-23T12:17:04.76</meta:print-date>
    <meta:document-statistic meta:table-count="0" meta:image-count="0" meta:object-count="0" meta:page-count="2" meta:paragraph-count="41" meta:word-count="334" meta:character-count="1968"/>
  </office:meta>
</office:document-meta>
</file>