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Trebuchet MS" svg:font-family="'Trebuchet MS', Arial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ákladní_20_text_20_2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Základní_20_text_20_21">
      <style:paragraph-properties fo:margin-left="0.026cm" fo:margin-right="0cm" fo:text-align="center" style:justify-single-word="false" fo:text-indent="-0.635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Základní_20_text_20_21">
      <style:paragraph-properties fo:margin-left="0.026cm" fo:margin-right="0cm" fo:text-align="start" style:justify-single-word="false" fo:text-indent="-0.635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Základní_20_text_20_21">
      <style:paragraph-properties fo:margin-left="0.026cm" fo:margin-right="0cm" fo:text-align="center" style:justify-single-word="false" fo:text-indent="-0.635cm" style:auto-text-indent="false"/>
    </style:style>
    <style:style style:name="P5" style:family="paragraph" style:parent-style-name="Základní_20_text_20_21">
      <style:paragraph-properties fo:margin-left="-0.079cm" fo:margin-right="0cm" fo:text-align="start" style:justify-single-word="false" fo:text-indent="0cm" style:auto-text-indent="false"/>
    </style:style>
    <style:style style:name="P6" style:family="paragraph" style:parent-style-name="Základní_20_text_20_21">
      <style:paragraph-properties fo:margin-left="-0.079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Základní_20_text_20_21">
      <style:paragraph-properties fo:margin-left="0cm" fo:margin-right="0cm" fo:text-align="center" style:justify-single-word="false" fo:text-indent="-0.02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238cm" fo:margin-right="0cm" fo:text-align="center" style:justify-single-word="false" fo:text-indent="-4.75cm" style:auto-text-indent="false" fo:padding-left="0cm" fo:padding-right="0cm" fo:padding-top="0cm" fo:padding-bottom="0.071cm" fo:border-left="none" fo:border-right="none" fo:border-top="none" fo:border-bottom="0.06pt solid #000000">
        <style:tab-stops>
          <style:tab-stop style:position="-2.619cm"/>
          <style:tab-stop style:position="0.185cm"/>
          <style:tab-stop style:position="0.212cm"/>
          <style:tab-stop style:position="6.959cm"/>
          <style:tab-stop style:position="7.99cm"/>
        </style:tab-stops>
      </style:paragraph-properties>
      <style:text-properties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0.238cm" fo:margin-right="0cm" fo:text-align="start" style:justify-single-word="false" fo:text-indent="-4.75cm" style:auto-text-indent="false" fo:padding-left="0cm" fo:padding-right="0cm" fo:padding-top="0cm" fo:padding-bottom="0.071cm" fo:border-left="none" fo:border-right="none" fo:border-top="none" fo:border-bottom="0.06pt solid #000000">
        <style:tab-stops>
          <style:tab-stop style:position="-2.619cm"/>
          <style:tab-stop style:position="-0.397cm"/>
          <style:tab-stop style:position="-0.318cm"/>
          <style:tab-stop style:position="0.185cm"/>
          <style:tab-stop style:position="0.212cm"/>
        </style:tab-stops>
      </style:paragraph-properties>
    </style:style>
    <style:style style:name="P10" style:family="paragraph" style:parent-style-name="Standard">
      <style:paragraph-properties fo:margin-left="0.238cm" fo:margin-right="0cm" fo:text-align="center" style:justify-single-word="false" fo:text-indent="-4.75cm" style:auto-text-indent="false" fo:padding-left="0cm" fo:padding-right="0cm" fo:padding-top="0cm" fo:padding-bottom="0.071cm" fo:border-left="none" fo:border-right="none" fo:border-top="none" fo:border-bottom="0.06pt solid #000000">
        <style:tab-stops>
          <style:tab-stop style:position="-2.619cm"/>
          <style:tab-stop style:position="0.185cm"/>
          <style:tab-stop style:position="0.212cm"/>
          <style:tab-stop style:position="6.959cm"/>
          <style:tab-stop style:position="7.99cm"/>
        </style:tab-stops>
      </style:paragraph-properties>
      <style:text-properties fo:font-size="15pt" fo:font-weight="bold" style:font-size-asian="15pt" style:font-weight-asian="bold" style:font-size-complex="15pt" style:language-complex="zxx" style:country-complex="none" style:font-weight-complex="bold"/>
    </style:style>
    <style:style style:name="P11" style:family="paragraph" style:parent-style-name="Standard">
      <style:paragraph-properties fo:margin-left="0.238cm" fo:margin-right="0cm" fo:text-align="center" style:justify-single-word="false" fo:text-indent="-4.75cm" style:auto-text-indent="false" fo:padding-left="0cm" fo:padding-right="0cm" fo:padding-top="0cm" fo:padding-bottom="0.071cm" fo:border-left="none" fo:border-right="none" fo:border-top="none" fo:border-bottom="0.06pt solid #000000">
        <style:tab-stops>
          <style:tab-stop style:position="-2.619cm"/>
          <style:tab-stop style:position="0.185cm"/>
          <style:tab-stop style:position="0.212cm"/>
          <style:tab-stop style:position="6.959cm"/>
          <style:tab-stop style:position="7.99cm"/>
        </style:tab-stops>
      </style:paragraph-properties>
      <style:text-properties style:font-name="Times New Roman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top="0.106cm" fo:margin-bottom="0cm" loext:contextual-spacing="false" fo:line-height="0.353cm" fo:text-align="justify" style:justify-single-word="false" style:text-autospace="none"/>
      <style:text-properties style:font-name="Arial CE" fo:font-size="9pt" style:font-name-asian="Arial CE" style:font-size-asian="9pt" style:font-name-complex="Arial CE" style:font-size-complex="9pt"/>
    </style:style>
    <style:style style:name="P13" style:family="paragraph" style:parent-style-name="Standard" style:list-style-name="L2"/>
    <style:style style:name="P14" style:family="paragraph" style:parent-style-name="Standard" style:list-style-name="L3"/>
    <style:style style:name="P15" style:family="paragraph" style:parent-style-name="Standard" style:list-style-name="L1">
      <style:paragraph-properties fo:margin-left="0.238cm" fo:margin-right="0.079cm" fo:text-align="start" style:justify-single-word="false" fo:text-indent="-4.75cm" style:auto-text-indent="false" fo:padding-left="0cm" fo:padding-right="0cm" fo:padding-top="0cm" fo:padding-bottom="0.071cm" fo:border-left="none" fo:border-right="none" fo:border-top="none" fo:border-bottom="0.06pt solid #000000">
        <style:tab-stops>
          <style:tab-stop style:position="-2.619cm"/>
          <style:tab-stop style:position="-0.265cm"/>
          <style:tab-stop style:position="0.291cm"/>
          <style:tab-stop style:position="0.423cm"/>
        </style:tab-stops>
      </style:paragraph-properties>
      <style:text-properties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16" style:family="paragraph" style:parent-style-name="Standard" style:list-style-name="L1">
      <style:paragraph-properties fo:margin-left="0.238cm" fo:margin-right="0.079cm" fo:text-align="start" style:justify-single-word="false" fo:text-indent="-4.75cm" style:auto-text-indent="false" fo:padding-left="0cm" fo:padding-right="0cm" fo:padding-top="0cm" fo:padding-bottom="0.071cm" fo:border-left="none" fo:border-right="none" fo:border-top="none" fo:border-bottom="0.06pt solid #000000">
        <style:tab-stops>
          <style:tab-stop style:position="-2.619cm"/>
          <style:tab-stop style:position="-0.265cm"/>
          <style:tab-stop style:position="0.423cm"/>
        </style:tab-stops>
      </style:paragraph-properties>
      <style:text-properties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17" style:family="paragraph" style:parent-style-name="Standard" style:list-style-name="L1">
      <style:paragraph-properties fo:margin-left="0.238cm" fo:margin-right="0.079cm" fo:text-align="start" style:justify-single-word="false" fo:text-indent="-4.75cm" style:auto-text-indent="false" fo:padding-left="0cm" fo:padding-right="0cm" fo:padding-top="0cm" fo:padding-bottom="0.071cm" fo:border-left="none" fo:border-right="none" fo:border-top="none" fo:border-bottom="0.06pt solid #000000">
        <style:tab-stops>
          <style:tab-stop style:position="-2.619cm"/>
          <style:tab-stop style:position="-0.265cm"/>
          <style:tab-stop style:position="0.423cm"/>
        </style:tab-stops>
      </style:paragraph-properties>
    </style:style>
    <style:style style:name="P18" style:family="paragraph" style:parent-style-name="Standard">
      <style:paragraph-properties fo:margin-left="0.238cm" fo:margin-right="0cm" fo:text-align="start" style:justify-single-word="false" fo:text-indent="-4.75cm" style:auto-text-indent="false" fo:padding-left="0cm" fo:padding-right="0cm" fo:padding-top="0cm" fo:padding-bottom="0.071cm" fo:border-left="none" fo:border-right="none" fo:border-top="none" fo:border-bottom="0.06pt solid #000000">
        <style:tab-stops>
          <style:tab-stop style:position="-2.619cm"/>
          <style:tab-stop style:position="0.185cm"/>
          <style:tab-stop style:position="0.212cm"/>
          <style:tab-stop style:position="6.959cm"/>
          <style:tab-stop style:position="7.99cm"/>
        </style:tab-stops>
      </style:paragraph-properties>
      <style:text-properties style:font-name="Arial CE"/>
    </style:style>
    <style:style style:name="P19" style:family="paragraph" style:parent-style-name="Standard" style:list-style-name="WW8Num22">
      <style:paragraph-properties fo:margin-left="0.026cm" fo:margin-right="0cm" fo:text-align="start" style:justify-single-word="false" fo:text-indent="0cm" style:auto-text-indent="false"/>
      <style:text-properties style:font-name="Arial CE" fo:font-size="9pt" fo:font-weight="normal" style:font-name-asian="Arial CE" style:font-size-asian="9pt" style:font-weight-asian="normal" style:font-name-complex="Arial CE" style:font-size-complex="9pt" style:font-weight-complex="normal"/>
    </style:style>
    <style:style style:name="P20" style:family="paragraph" style:parent-style-name="Základní_20_text_20_2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Základní_20_text_20_21" style:list-style-name="WW8Num22">
      <style:paragraph-properties fo:margin-left="0.026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Základní_20_text_20_21" style:list-style-name="WW8Num22">
      <style:paragraph-properties fo:margin-left="-0.079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language-complex="zxx" style:country-complex="none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4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Trebuchet MS" fo:font-size="9.75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officeooo:rsid="001a1c14"/>
    </style:style>
    <style:style style:name="T12" style:family="text">
      <style:text-properties fo:font-size="9pt" style:font-name-asian="Arial CE" style:font-size-asian="9pt" style:font-name-complex="Arial CE" style:font-size-complex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2">a</text:span></text:p>
      <text:p text:style-name="P4"><text:span text:style-name="T1"><text:tab/></text:span><text:span text:style-name="T4">PROJEKT „ Od malička- Von klein auf“</text:span></text:p>
      <text:p text:style-name="P2">projekt česko německé spolupráce v předškolní oblasti</text:p>
      <text:p text:style-name="P2">na r. 2014 -2016</text:p>
      <text:p text:style-name="P3"><text:tab/><text:tab/>Charakteristika a cíl projektu: <text:s text:c="2"/></text:p>
      <text:list xml:id="list3389051333920546419" text:style-name="WW8Num22">
        <text:list-item>
          <text:list>
            <text:list-item>
              <text:list>
                <text:list-item>
                  <text:list>
                    <text:list-header>
                      <text:p text:style-name="P19"><text:s text:c="14"/>-navázat na předešlé seznámení s dětmi druhé země, s prostředím, kde žijí</text:p>
                    </text:list-header>
                  </text:list>
                </text:list-item>
              </text:list>
            </text:list-item>
          </text:list>
        </text:list-item>
      </text:list>
      <text:p text:style-name="P12"><text:tab/>-seznamovat děti s tradicemi, odlišnostmi <text:s/>způsobu života na venkově (ČR) a ve městě (SRN)</text:p>
      <text:p text:style-name="P12"><text:tab/>-seznamovat děti z druhé země se specifickým zaměřením obou školek ( ekologie, kultura)</text:p>
      <text:p text:style-name="P12"><text:tab/>- další rozšiřování slovní zásoby, společného zásobníku her, tanečků, písní a básní s českoněmeckým textem</text:p>
      <text:list xml:id="list143830165189781" text:continue-numbering="true" text:style-name="WW8Num22">
        <text:list-header>
          <text:p text:style-name="P21"/>
        </text:list-header>
      </text:list>
      <text:p text:style-name="P6"><text:tab/>Časový rozsah: 2 roky</text:p>
      <text:p text:style-name="P5"/>
      <text:p text:style-name="P6"><text:tab/>Cílová skupina:děti do 6 let, pedagogové MŠ, rodiče</text:p>
      <text:p text:style-name="P5"/>
      <text:p text:style-name="P6"><text:tab/>Očekávané výstupy:</text:p>
      <text:p text:style-name="P6"><text:tab/></text:p>
      <text:p text:style-name="P6"><text:tab/>-<text:tab/>první kontakt dětí s cizím jazykem</text:p>
      <text:p text:style-name="P6"><text:tab/>-<text:tab/>pomalé osvojování slovní zásoby a frází</text:p>
      <text:p text:style-name="P6"><text:tab/>-<text:tab/>aktivní používání jazyka sousední země formou her</text:p>
      <text:p text:style-name="P6"><text:tab/>-<text:tab/>podpora okolí pro daný projekt – zapojení rodičů</text:p>
      <text:p text:style-name="P6"><text:tab/><text:tab/>do projektu, též podpora zřizovatele</text:p>
      <text:p text:style-name="P6"><text:tab/>-<text:tab/>pokračování ve spolupráci s partnerskou organizací, společná tvorba programů</text:p>
      <text:p text:style-name="P6"><text:tab/>-<text:tab/>vzájemná návštěva dětí</text:p>
      <text:p text:style-name="P5"/>
      <text:p text:style-name="P7"/>
      <text:p text:style-name="P1"><text:tab/>Pedagogický záměr:<text:tab/>nabídnout a realizovat nadstan<text:span text:style-name="T11">d</text:span>ar<text:span text:style-name="T11">d</text:span>ní formy vzdělávání v<text:span text:style-name="T11">e</text:span><text:tab/><text:tab/><text:tab/><text:tab/> venkovské MŠ srovnatelné s městskými mateřskými školami</text:p>
      <text:p text:style-name="P1"/>
      <text:p text:style-name="P1"/>
      <text:p text:style-name="P1"><text:tab/>Příprava projektu: představení projektu rodičům, seznámení s hodnocením minulých <text:tab/>projektů z řad rodičů</text:p>
      <text:p text:style-name="P1"/>
      <text:p text:style-name="P1"><text:tab/>Organizace projektu:<text:tab/>projekt bude realizován v období 2 let </text:p>
      <text:p text:style-name="P1"><text:tab/> po uplynutí tohoto období bude provedena evaulace-jak se dařilo dosáhnout <text:tab/><text:tab/>daných cílů, jakých výsledků bylo dosaženo v oblasti vzdělávacích záměrů, <text:tab/><text:tab/><text:tab/>jaký ekonomický dopad měl projekt pro MŠ</text:p>
      <text:p text:style-name="P1"/>
      <text:p text:style-name="P1"><text:tab/>Literatura a Info:<text:tab/>Projektování v MŠ (Prášilová Michaela)</text:p>
      <text:p text:style-name="P1"><text:tab/><text:tab/><text:tab/><text:tab/>Do kapsy- průvodce (Tandem)</text:p>
      <text:p text:style-name="P1"><text:tab/><text:tab/><text:tab/><text:tab/><text:span text:style-name="T11">Putování skřítka Javorníčka</text:span></text:p>
      <text:p text:style-name="P1"><text:tab/><text:tab/><text:tab/><text:tab/>www.odmalička.info</text:p>
      <text:p text:style-name="P1"><text:tab/><text:tab/><text:tab/><text:tab/></text:p>
      <text:p text:style-name="P1"><text:tab/><text:tab/><text:tab/><text:tab/>zpracovala Šmídová Dana, Podskalská Alena 3.9.201<text:span text:style-name="T11">5</text:span></text:p>
      <text:p text:style-name="P8"/>
      <text:p text:style-name="P8"><text:s/>Příloha: časový plán pro r. 201<text:span text:style-name="T11">5-2016</text:span> <text:s text:c="46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Trebuchet MS" svg:font-family="'Trebuchet MS', Arial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Základní_20_text_20_21" style:display-name="Základní text 21" style:family="paragraph" style:parent-style-name="Standard">
      <style:text-properties fo:font-size="14pt" style:font-size-asian="14pt"/>
    </style:style>
    <style:style style:name="WW8Num9z0" style:family="text">
      <style:text-properties style:font-name="StarSymbol" fo:font-family="StarSymbol, 'Arial Unicode MS'"/>
    </style:style>
    <style:style style:name="WW8Num22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22z1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9.34cm" fo:text-indent="-0.635cm" fo:margin-left="9.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text:bullet-char="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2z1" text:bullet-char="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2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2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2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Šmídová</meta:initial-creator>
    <meta:creation-date>2010-08-24T09:20:38.32</meta:creation-date>
    <dc:date>2015-08-19T14:38:29.257000000</dc:date>
    <meta:editing-duration>PT14M33S</meta:editing-duration>
    <meta:editing-cycles>3</meta:editing-cycles>
    <meta:generator>LibreOffice/4.4.3.2$Windows_x86 LibreOffice_project/88805f81e9fe61362df02b9941de8e38a9b5fd16</meta:generator>
    <meta:printed-by>Dana Šmídová</meta:printed-by>
    <meta:print-date>2014-09-15T13:01:06.96</meta:print-date>
    <meta:document-statistic meta:table-count="0" meta:image-count="0" meta:object-count="0" meta:page-count="1" meta:paragraph-count="32" meta:word-count="235" meta:character-count="1717" meta:non-whitespace-character-count="1391"/>
  </office:meta>
</office:document-meta>
</file>