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</style:style>
    <style:style style:name="P2" style:family="paragraph" style:parent-style-name="Normal_20__28_Web_29_">
      <style:paragraph-properties fo:margin-top="0.176cm" fo:margin-bottom="0cm" fo:text-align="justify" style:justify-single-word="false"/>
      <style:text-properties style:font-weight-complex="bold"/>
    </style:style>
    <style:style style:name="P3" style:family="paragraph" style:parent-style-name="Normal_20__28_Web_29_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.176cm" fo:margin-bottom="0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6" style:family="paragraph" style:parent-style-name="Quotations">
      <style:paragraph-properties fo:margin-top="0.176cm" fo:margin-bottom="0cm" fo:text-align="start" style:justify-single-word="false" fo:widows="1"/>
      <style:text-properties fo:font-variant="normal" fo:text-transform="none"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Normal_20__28_Web_29_" style:master-page-name="">
      <style:paragraph-properties fo:margin-left="0.053cm" fo:margin-right="0cm" fo:margin-top="0.176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tyle="italic" style:font-style-asian="italic" style:font-style-complex="italic"/>
    </style:style>
    <style:style style:name="P9" style:family="paragraph" style:parent-style-name="Normal_20__28_Web_29_" style:master-page-name="Standard">
      <style:paragraph-properties fo:margin-top="0.176cm" fo:margin-bottom="0cm" fo:text-align="justify" style:justify-single-word="false" style:page-number="auto"/>
    </style:style>
    <style:style style:name="P10" style:family="paragraph" style:parent-style-name="Normal_20__28_Web_29_" style:list-style-name="WWNum1">
      <style:paragraph-properties fo:margin-top="0.176cm" fo:margin-bottom="0cm" fo:text-align="justify" style:justify-single-word="false"/>
    </style:style>
    <style:style style:name="P11" style:family="paragraph" style:parent-style-name="Normal_20__28_Web_29_" style:list-style-name="WWNum2">
      <style:paragraph-properties fo:margin-top="0.176cm" fo:margin-bottom="0cm" fo:text-align="justify" style:justify-single-word="false"/>
    </style:style>
    <style:style style:name="P12" style:family="paragraph" style:parent-style-name="Normal_20__28_Web_29_" style:list-style-name="WWNum3">
      <style:paragraph-properties fo:margin-top="0.176cm" fo:margin-bottom="0cm" fo:text-align="justify" style:justify-single-word="false"/>
    </style:style>
    <style:style style:name="P13" style:family="paragraph" style:parent-style-name="Normal_20__28_Web_29_" style:list-style-name="WWNum4">
      <style:paragraph-properties fo:margin-top="0.176cm" fo:margin-bottom="0cm" fo:text-align="justify" style:justify-single-word="false"/>
    </style:style>
    <style:style style:name="P14" style:family="paragraph" style:parent-style-name="Normal_20__28_Web_29_">
      <style:paragraph-properties fo:margin-top="0.176cm" fo:margin-bottom="0cm"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style:text-underline-style="non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ROJEKT: Hubert a Amálka, kamarádi s flétničkou</text:p>
      <text:p text:style-name="P1"/>
      <text:p text:style-name="P4">Charakteristika a cíl projektu:</text:p>
      <text:list xml:id="list37238073" text:style-name="WWNum1">
        <text:list-item>
          <text:p text:style-name="P10">seznámení s hudebním nástrojem, prvními tóny, jednoduchými melodiemi a správným dýcháním</text:p>
        </text:list-item>
      </text:list>
      <text:p text:style-name="P1"/>
      <text:p text:style-name="P1"><text:span text:style-name="T1">Časový rozsah:</text:span> 1 rok</text:p>
      <text:p text:style-name="P1"/>
      <text:p text:style-name="P1"><text:span text:style-name="T1">Věková skupina:</text:span> 5-6 (7) let</text:p>
      <text:p text:style-name="P1"/>
      <text:p text:style-name="P4">Očekávané výstupy:</text:p>
      <text:list xml:id="list37222968" text:style-name="WWNum2">
        <text:list-item>
          <text:p text:style-name="P11">poznat hudební nástroj a způsob hry na něj, naučit se správně dýchat</text:p>
        </text:list-item>
        <text:list-item>
          <text:p text:style-name="P11">poznat první tóny a jednoduché melodie s pomocí správného držení těla a správného držení hudebního nástroje</text:p>
        </text:list-item>
        <text:list-item>
          <text:p text:style-name="P11">naučit se samostatně experimentovat se svou učebnicí a zobcovou flétnou</text:p>
        </text:list-item>
        <text:list-item>
          <text:p text:style-name="P11">získat pozitivní vztah k hudbě</text:p>
        </text:list-item>
        <text:list-item>
          <text:p text:style-name="P11">získávat prvotní vědomosti z oblasti hudby – co je to nota, notový klíč, notová osnova, poznávat hudební nástroje </text:p>
        </text:list-item>
      </text:list>
      <text:p text:style-name="P4">Dílčí oblasti vzdělávání:</text:p>
      <text:list xml:id="list37243287" text:style-name="WWNum3">
        <text:list-item>
          <text:p text:style-name="P12">seznámit se s hudebním nástrojem, správné držení, dýchání</text:p>
        </text:list-item>
        <text:list-item>
          <text:p text:style-name="P12">seznámit se postupně s grafickou podobou tónů hravou formou (dokreslení, vystřihování kamarádů tónů)</text:p>
        </text:list-item>
        <text:list-item>
          <text:p text:style-name="P12">zahrát jednoduchou melodii podle grafického záznamu (postupně 1-10 tónů)</text:p>
        </text:list-item>
      </text:list>
      <text:p text:style-name="P4">Pedagogický záměr:</text:p>
      <text:list xml:id="list37216410" text:style-name="WWNum4">
        <text:list-item>
          <text:p text:style-name="P13">zpestřit hrové aktivity dětí v předškolním věku</text:p>
        </text:list-item>
        <text:list-item>
          <text:p text:style-name="P13">umožnit dětem prožít radost z ovládání hudebního nástroje</text:p>
        </text:list-item>
        <text:list-item>
          <text:p text:style-name="P13">s pomocí hry na zobcovou flétnu předcházet respiračním onemocněním</text:p>
          <text:p text:style-name="P13"/>
        </text:list-item>
      </text:list>
      <text:p text:style-name="P8">Příprava projektu: </text:p>
      <text:list xml:id="list37256062" text:continue-numbering="true" text:style-name="WWNum4">
        <text:list-item>
          <text:p text:style-name="P13">seznámení rodičů s projektem</text:p>
        </text:list-item>
        <text:list-item>
          <text:p text:style-name="P13">vytvoření skupinky dle zájmu dětí a rodičů</text:p>
        </text:list-item>
      </text:list>
      <text:p text:style-name="P7">Organizace projektu: </text:p>
      <text:list xml:id="list37243904" text:continue-numbering="true" text:style-name="WWNum4">
        <text:list-item>
          <text:p text:style-name="P13">projekt bude realizován v odpolední zájmové činnosti jako součást ŠVP pro děti 5-6 leté </text:p>
        </text:list-item>
        <text:list-item>
          <text:p text:style-name="P13">pro realizaci si vytvoříme hudební koutek</text:p>
        </text:list-item>
      </text:list>
      <text:p text:style-name="P1"/>
      <text:p text:style-name="P1"/>
      <text:p text:style-name="P1"><text:soft-page-break/></text:p>
      <text:p text:style-name="P1"><text:tab/>Literatura a použitý hudební materiál:</text:p>
      <text:p text:style-name="P5"><text:span text:style-name="T5"><text:tab/></text:span><text:span text:style-name="T3">Hudební </text:span><text:span text:style-name="T2"> </text:span><text:span text:style-name="T3">výchova pro malé muzikanty 1 – „Jak se narodila písnička“  </text:span>( tématický pracovní sešit: <text:tab/>lidová píseň , nota, notový klíč, notová osnova)</text:p>
      <text:p text:style-name="P6"><text:tab/><text:span text:style-name="T3">Hudební výchova pro malé muzikanty 2 - "Já jsem muzikant"   </text:span><text:span text:style-name="T4"> (tématický pracovní sešit: <text:tab/>hudební nástroje, jejich vznik a základní rozdělení)</text:span></text:p>
      <text:p text:style-name="P1"><text:tab/>Přikrylová: Hrajeme si s flétnou a s kamarády tóny 1,2 + CD (hudební doprovody)</text:p>
      <text:p text:style-name="P1"><text:tab/>R. Hodinová: S flétničkou do školky</text:p>
      <text:p text:style-name="P1"><text:tab/>M. Raková, L. Štíplová, A. Tichá: Zpíváme a nasloucháme hudbě s nejmenšími </text:p>
      <text:p text:style-name="P2"><text:tab/>V. Žilka: Veselé pískání, zdravé dýchání</text:p>
      <text:p text:style-name="P1"/>
      <text:p text:style-name="P1"/>
      <text:p text:style-name="P1"><text:tab/>Zpracovala: Dana Šmídová <text:s/>31.8.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ička</meta:initial-creator>
    <dc:creator>Josef Šmíd</dc:creator>
    <meta:editing-cycles>5</meta:editing-cycles>
    <meta:creation-date>2014-09-03T18:44:00</meta:creation-date>
    <dc:date>2016-08-29T17:07:08.18</dc:date>
    <meta:editing-duration>PT18M24S</meta:editing-duration>
    <meta:generator>OpenOffice.org/3.3$Win32 OpenOffice.org_project/330m20$Build-9567</meta:generator>
    <meta:printed-by>Dana Šmídová</meta:printed-by>
    <meta:print-date>2015-08-27T13:42:48.31</meta:print-date>
    <meta:document-statistic meta:table-count="0" meta:image-count="0" meta:object-count="0" meta:page-count="2" meta:paragraph-count="33" meta:word-count="296" meta:character-count="191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